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FreeSans1" svg:font-family="FreeSans" style:font-family-generic="swiss"/>
    <style:font-face style:name="Cantarell" svg:font-family="Cantarell" style:font-pitch="variable"/>
    <style:font-face style:name="DejaVu Sans1" svg:font-family="'DejaVu Sans'" style:font-pitch="variable"/>
    <style:font-face style:name="Times New Roman" svg:font-family="'Times New Roman'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dobe Blank" svg:font-family="'Adobe Blank'" style:font-family-generic="system" style:font-pitch="variable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DejaVu Sans" fo:font-size="10pt" fo:language="de" fo:country="DE" fo:font-style="italic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italic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DejaVu San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9pt" style:language-asian="hi" style:country-asian="IN" style:font-style-asian="normal" style:font-weight-asian="normal" style:font-name-complex="Cantarel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DejaVu Sans" fo:font-size="9pt" fo:language="de" fo:country="DE" fo:font-style="italic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italic" style:font-weight-asian="normal" style:font-size-complex="9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DejaVu Sans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DejaVu San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2e3436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de" fo:country="DE" style:language-asian="hi" style:country-asian="IN" style:language-complex="none" style:country-complex="none" style:font-name-asian="Cantarell" style:font-name-complex="Cantarell" style:font-size-asian="6.09999990463257pt" style:font-size-complex="6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DejaVu Sans" fo:font-size="9pt" style:text-position="-34% 58%" style:letter-kerning="false" fo:language="de" fo:country="DE" style:language-asian="hi" style:country-asian="IN" style:font-name-asian="Times New Roman" style:font-name-complex="DejaVu Sans" style:font-size-asian="9pt" style:font-size-complex="12pt"/>
    </style:style>
    <style:style style:name="T3" style:family="text">
      <style:text-properties style:use-window-font-color="true" style:font-name="DejaVu Sans" fo:font-size="9pt" style:text-position="-34% 58%" style:letter-kerning="true" fo:language="de" fo:country="DE" style:language-asian="hi" style:country-asian="IN" style:font-name-asian="FreeSans" style:font-name-complex="DejaVu Sans" style:font-size-asian="9pt" style:font-size-complex="9pt"/>
    </style:style>
  </office:automatic-styles>
  <office:body>
    <office:spreadsheet>
      <table:calculation-settings table:case-sensitive="false"/>
      <table:table table:name="Tabelle1" table:style-name="ta1">
        <table:table-column table:style-name="co1" table:default-cell-style-name="ce5"/>
        <table:table-row table:style-name="ro1">
          <table:table-cell table:style-name="ce1" office:value-type="string" calcext:value-type="string">
            <text:p>Tabelle II.14.1 </text:p>
          </table:table-cell>
        </table:table-row>
        <table:table-row table:style-name="ro1">
          <table:table-cell table:style-name="ce2" office:value-type="string" calcext:value-type="string">
            <text:p><text:span text:style-name="T1">INDC Ecuador, Paris 2015, COP21</text:span></text:p>
          </table:table-cell>
        </table:table-row>
        <table:table-row table:style-name="ro1">
          <table:table-cell table:style-name="ce3"/>
        </table:table-row>
        <table:table-row table:style-name="ro1">
          <table:table-cell table:style-name="ce4" office:value-type="string" calcext:value-type="string">
            <text:p>eCO<text:span text:style-name="T2">2</text:span> Reduktion im Energiesektor von 37,5 – 45,8 % GHG bis 2025 (bezogen auf 2011)</text:p>
          </table:table-cell>
        </table:table-row>
        <table:table-row table:style-name="ro1">
          <table:table-cell office:value-type="string" calcext:value-type="string">
            <text:p>Energieziel 2020: 96 % sind aus erneuerbaren Energien im Stromsektor; Energieautarkie wird angestrebt (vormals 85 % in 2017 (2013) GSR15 , S.140)</text:p>
          </table:table-cell>
        </table:table-row>
        <table:table-row table:style-name="ro1">
          <table:table-cell office:value-type="string" calcext:value-type="string">
            <text:p>Elektrifizierungsrate bis 2022: 98 % urban, 96 % ländlich</text:p>
          </table:table-cell>
        </table:table-row>
        <table:table-row table:style-name="ro1">
          <table:table-cell office:value-type="string" calcext:value-type="string">
            <text:p>bedingte zusätzliche Reduktion der GHG im Energiesektor von - 37,5 % auf - 45,8 %, bei externer Kofinanzierungszusage</text:p>
          </table:table-cell>
        </table:table-row>
        <table:table-row table:style-name="ro1">
          <table:table-cell office:value-type="string" calcext:value-type="string">
            <text:p>Schutz von 500.000 ha Wald bis 2017 und weitere 100.000 ha pro Jahr im Zeitraum 2018 - 2025</text:p>
          </table:table-cell>
        </table:table-row>
        <table:table-row table:style-name="ro1">
          <table:table-cell office:value-type="string" calcext:value-type="string">
            <text:p>umfangreiches Aufforstungsprogramm unter „Programa Socio Bosque“ von zusätzlichen 2 M.ha bis 2017</text:p>
          </table:table-cell>
        </table:table-row>
        <table:table-row table:style-name="ro1">
          <table:table-cell office:value-type="string" calcext:value-type="string">
            <text:p>- 20,4 % bis - 25 % weniger GHG-Emission bezogen auf BAU (business as usual) aus PNBV 2009 – 2013 (Plan V)</text:p>
          </table:table-cell>
        </table:table-row>
        <table:table-row table:style-name="ro1">
          <table:table-cell office:value-type="string" calcext:value-type="string">
            <text:p>Umrüstung des öffentlichen und privaten Beleuchtungssystem auf LED </text:p>
          </table:table-cell>
        </table:table-row>
        <table:table-row table:style-name="ro1">
          <table:table-cell office:value-type="string" calcext:value-type="string">
            <text:p>Teilnahme am Transamazon Electric Train (El Tren Eléctrico Transamazónico) (Brasilien-Peru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Zur Zielerreichung hat Ecuador folgende aktive Maßnahmen eingeleitet: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FiT seit 2013 ohne PV, PV als Ausschreibung (GSR2014 <text:s/>S. 189)</text:p>
          </table:table-cell>
        </table:table-row>
        <table:table-row table:style-name="ro1">
          <table:table-cell office:value-type="string" calcext:value-type="string">
            <text:p>Substitution fossiler Energieträger durch Elektrifizierung und Netzausbau</text:p>
          </table:table-cell>
        </table:table-row>
        <table:table-row table:style-name="ro1">
          <table:table-cell office:value-type="string" calcext:value-type="string">
            <text:p>PPP für Infrastrukturprojekte und Erzeugeranlagen Wasserkraft, Biomasse ( Botschaft DE, 2015)</text:p>
          </table:table-cell>
        </table:table-row>
        <table:table-row table:style-name="ro1">
          <table:table-cell office:value-type="string" calcext:value-type="string">
            <text:p>B5 aktuell und B10 (Biodiesel und Ethanol, GSR2015 , S. 85)</text:p>
          </table:table-cell>
        </table:table-row>
        <table:table-row table:style-name="ro1">
          <table:table-cell office:value-type="string" calcext:value-type="string">
            <text:p>3 (von 1,5 auf 4,3) Millionen Induktionsherde (Juli 2015) (, S. 108)</text:p>
          </table:table-cell>
        </table:table-row>
        <table:table-row table:style-name="ro1">
          <table:table-cell table:style-name="ce4" office:value-type="string" calcext:value-type="string">
            <text:p>Steuererleichterung, CO<text:span text:style-name="T3">2</text:span>-Zertifikatehandel, Vergünstigungen für den Import von EEA (, S. 100)</text:p>
          </table:table-cell>
        </table:table-row>
        <table:table-row table:style-name="ro1">
          <table:table-cell office:value-type="string" calcext:value-type="string">
            <text:p>Investitionsprogramm 2014 - 2017 mit 6,136 G.USD hauptsächlich für Wasserkraftwerke, Transmissions- und Verteilernetze sowie Potenzialstudien </text:p>
          </table:table-cell>
        </table:table-row>
        <table:table-row table:style-name="ro1">
          <table:table-cell office:value-type="string" calcext:value-type="string">
            <text:p>Anwendung der nationalen Klimawandelstrategie 2012 - 2025</text:p>
          </table:table-cell>
        </table:table-row>
        <table:table-row table:style-name="ro1">
          <table:table-cell office:value-type="string" calcext:value-type="string">
            <text:p>Anwendung des nationalen Klimawandel-Plans 2015 - 2018</text:p>
          </table:table-cell>
        </table:table-row>
        <table:table-row table:style-name="ro1">
          <table:table-cell office:value-type="string" calcext:value-type="string">
            <text:p>Anwendung des nationalen Rechtsrahmens zum Schutz von Wildtieren, Flora- und Fauna-Habitate, Ökosysteme und World-Heritage Schutzgebiete</text:p>
          </table:table-cell>
        </table:table-row>
        <table:table-row table:style-name="ro1">
          <table:table-cell office:value-type="string" calcext:value-type="string">
            <text:p>Besonderer Schutz der Wasser- und Waldhabitate vor Verschmutzung und deren Management </text:p>
          </table:table-cell>
        </table:table-row>
        <table:table-row table:style-name="ro1">
          <table:table-cell table:style-name="Default"/>
        </table:table-row>
        <table:table-row table:style-name="ro1">
          <table:table-cell table:style-name="Default" office:value-type="string" calcext:value-type="string">
            <text:p>Quelle: TEOO 2017 Stefan Goll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FreeSans1" svg:font-family="FreeSans" style:font-family-generic="swiss"/>
    <style:font-face style:name="Cantarell" svg:font-family="Cantarell" style:font-pitch="variable"/>
    <style:font-face style:name="DejaVu Sans1" svg:font-family="'DejaVu Sans'" style:font-pitch="variable"/>
    <style:font-face style:name="Times New Roman" svg:font-family="'Times New Roman'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dobe Blank" svg:font-family="'Adobe Blank'" style:font-family-generic="system" style:font-pitch="variable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DejaVu Sans3" style:language-asian="zh" style:country-asian="CN" style:font-name-complex="DejaVu Sans3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dobe Blank" style:font-family-asian="'Adobe Blan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Golla</meta:initial-creator>
    <meta:creation-date>2018-06-14T11:03:01.979669260</meta:creation-date>
    <dc:date>2018-06-14T11:05:10.474680117</dc:date>
    <dc:creator>Stefan Golla</dc:creator>
    <meta:editing-duration>PT2M9S</meta:editing-duration>
    <meta:editing-cycles>1</meta:editing-cycles>
    <meta:generator>LibreOffice/6.0.4.2$Linux_X86_64 LibreOffice_project/00m0$Build-2</meta:generator>
    <meta:document-statistic meta:table-count="1" meta:cell-count="24" meta:object-count="0"/>
  </office:meta>
</office:document-meta>
</file>