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DejaVu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DejaVu Sans1" fo:font-size="7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italic" style:font-weight-asian="normal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DejaVu San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language="de" fo:country="DE" fo:font-style="normal" fo:text-shadow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complex="DejaVu Sans" style:font-size-asian="8pt" style:font-name="DejaVu Sans" style:font-size-complex="12pt" style:use-window-font-color="true" style:letter-kerning="true" fo:language="de" fo:country="DE" style:language-asian="hi" style:country-asian="IN" style:font-name-asian="Times New Roman"/>
    </style:style>
    <style:style style:name="T2" style:family="text">
      <style:text-properties style:font-name-complex="DejaVu Sans" style:font-size-asian="8pt" style:font-name="DejaVu Sans" style:font-size-complex="12pt" style:use-window-font-color="true" style:letter-kerning="true" fo:language="de" fo:country="DE" style:language-asian="hi" style:country-asian="IN" style:font-name-asian="Times New Roman" fo:font-size="8pt"/>
    </style:style>
    <style:style style:name="T3" style:family="text">
      <style:text-properties style:font-size-asian="8pt" style:use-window-font-color="true" style:letter-kerning="true" fo:language="de" fo:country="DE" style:language-asian="hi" style:country-asian="IN" fo:font-size="8pt" style:font-name="DejaVu Sans" style:font-name-asian="FreeSans" style:font-name-complex="DejaVu Sans" style:font-size-complex="8pt"/>
    </style:style>
    <style:style style:name="T4" style:family="text">
      <style:text-properties style:font-size-asian="8pt" style:use-window-font-color="true" style:letter-kerning="true" fo:language="de" fo:country="DE" style:language-asian="hi" style:country-asian="IN" fo:font-size="8pt" style:font-name="DejaVu Sans" style:font-name-asian="Times New Roman" style:font-name-complex="DejaVu Sans" style:font-size-complex="12pt"/>
    </style:style>
    <style:style style:name="T5" style:family="text">
      <style:text-properties style:use-window-font-color="true" style:font-name="DejaVu Sans" fo:font-size="8pt" style:letter-kerning="true" fo:language="de" fo:country="DE" style:language-asian="hi" style:country-asian="IN" style:font-name-asian="Times New Roman" style:font-name-complex="DejaVu Sans" style:font-size-asian="8pt" style:font-size-complex="12pt"/>
    </style:style>
    <style:style style:name="T6" style:family="text">
      <style:text-properties style:use-window-font-color="true" style:font-name="DejaVu Sans" fo:font-size="8pt" style:letter-kerning="true" fo:language="de" fo:country="DE" style:language-asian="hi" style:country-asian="IN" style:font-name-asian="Times New Roman" style:font-name-complex="DejaVu Sans" style:font-size-asian="8pt" style:font-size-complex="12pt" style:text-underline-style="none" style:text-underline-color="font-color"/>
    </style:style>
    <style:style style:name="T7" style:family="text">
      <style:text-properties style:use-window-font-color="true" style:font-name="DejaVu Sans" fo:font-size="8pt" style:text-underline-style="none" style:text-underline-color="font-color" style:letter-kerning="true" fo:language="de" fo:country="DE" style:language-asian="hi" style:country-asian="IN" style:font-name-asian="Times New Roman" style:font-name-complex="DejaVu Sans" style:font-size-asian="8pt" style:font-size-complex="12pt"/>
    </style:style>
    <style:style style:name="T8" style:family="text">
      <style:text-properties style:text-underline-style="none" style:text-underline-color="font-color" style:letter-kerning="true" fo:language="de" fo:country="DE" style:language-asian="hi" style:country-asian="IN" style:font-name-asian="Times New Roman" style:font-name-complex="DejaVu Sans" style:font-size-asian="8pt" style:font-size-complex="12pt" fo:color="#9900ff" style:font-name="DejaVu Sans"/>
    </style:style>
    <style:style style:name="T9" style:family="text">
      <style:text-properties style:text-underline-style="none" style:text-underline-color="font-color" style:letter-kerning="true" fo:language="de" fo:country="DE" style:language-asian="hi" style:country-asian="IN" style:font-name-asian="Times New Roman" style:font-name-complex="DejaVu Sans" style:font-size-asian="8pt" style:font-size-complex="12pt" fo:color="#9900ff" style:font-name="DejaVu Sans" fo:font-size="8pt"/>
    </style:style>
    <style:style style:name="T10" style:family="text">
      <style:text-properties fo:color="#9900ff" style:font-name="DejaVu Sans" fo:font-size="8pt" style:text-underline-style="none" style:text-underline-color="font-color" style:letter-kerning="true" fo:language="de" fo:country="DE" style:language-asian="hi" style:country-asian="IN" style:font-name-asian="Times New Roman" style:font-name-complex="DejaVu Sans" style:font-size-asian="8pt" style:font-size-complex="12pt"/>
    </style:style>
    <style:style style:name="T11" style:family="text">
      <style:text-properties fo:language="de" fo:country="DE" style:language-asian="hi" style:country-asian="IN" style:font-name-asian="Times New Roman" style:font-name-complex="DejaVu Sans" style:font-size-asian="8pt" style:font-size-complex="12pt" fo:color="#9900ff" style:font-name="DejaVu Sans" style:text-underline-style="none" style:text-underline-color="font-color" style:letter-kerning="true"/>
    </style:style>
    <style:style style:name="T12" style:family="text">
      <style:text-properties fo:language="de" fo:country="DE" style:language-asian="hi" style:country-asian="IN" style:font-name-asian="Times New Roman" style:font-name-complex="DejaVu Sans" style:font-size-asian="8pt" style:font-size-complex="12pt" fo:color="#9900ff" style:font-name="DejaVu Sans" style:text-underline-style="none" style:text-underline-color="font-color" style:letter-kerning="true" fo:font-size="8pt"/>
    </style:style>
    <style:style style:name="T13" style:family="text">
      <style:text-properties fo:language="de" fo:country="DE" style:letter-kerning="true" style:text-underline-style="none" style:text-underline-color="font-color" style:use-window-font-color="true" style:font-name="DejaVu Sans" style:font-size-complex="12pt" style:font-size-asian="8pt" style:font-name-complex="DejaVu Sans" style:font-name-asian="Times New Roman" style:language-asian="hi" style:country-asian="IN"/>
    </style:style>
    <style:style style:name="T14" style:family="text">
      <style:text-properties fo:language="de" fo:country="DE" style:letter-kerning="true" style:text-underline-style="none" style:text-underline-color="font-color" style:use-window-font-color="true" style:font-name="DejaVu Sans" style:font-size-complex="12pt" style:font-size-asian="8pt" style:font-name-complex="DejaVu Sans" style:font-name-asian="Times New Roman" style:language-asian="hi" style:country-asian="IN" fo:font-size="8pt"/>
    </style:style>
    <style:style style:name="T15" style:family="text">
      <style:text-properties fo:language="de" fo:country="DE" style:letter-kerning="true" style:use-window-font-color="true" style:font-size-asian="8pt" style:language-asian="hi" style:country-asian="IN" fo:font-size="8pt" style:font-name="DejaVu Sans" style:font-name-asian="FreeSans" style:font-name-complex="DejaVu Sans" style:font-size-complex="8pt"/>
    </style:style>
    <style:style style:name="T16" style:family="text">
      <style:text-properties fo:language="de" fo:country="DE" style:letter-kerning="true" style:use-window-font-color="true" style:font-size-asian="8pt" style:language-asian="hi" style:country-asian="IN" fo:font-size="8pt" style:font-name="DejaVu Sans" style:text-underline-style="none" style:text-underline-color="font-color" style:font-name-asian="Times New Roman" style:font-name-complex="DejaVu Sans" style:font-size-complex="12pt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ce4"/>
        <table:table-row table:style-name="ro1">
          <table:table-cell table:style-name="ce1" office:value-type="string" calcext:value-type="string">
            <text:p>Tabelle II.6.2.4: Aktuelle Bergbauvorhaben und deren Status</text:p>
          </table:table-cell>
        </table:table-row>
        <table:table-row table:style-name="ro2">
          <table:table-cell table:style-name="ce2"/>
        </table:table-row>
        <table:table-row table:style-name="ro2">
          <table:table-cell table:style-name="ce3" office:value-type="string" calcext:value-type="string">
            <text:p><text:span text:style-name="T1">„</text:span><text:span text:style-name="T2">Fruta del Norte“ , Fortress Mining &amp; </text:span><text:span text:style-name="T3">Lundin Goldâs Mining“, Au</text:span><text:span text:style-name="T4">, Beginnvoraussichtlich 2017</text:span></text:p>
          </table:table-cell>
        </table:table-row>
        <table:table-row table:style-name="ro2">
          <table:table-cell office:value-type="string" calcext:value-type="string">
            <text:p>„<text:span text:style-name="T5">Mirador Norte“,</text:span><text:span text:style-name="T6"> Corriente Resources, Cu + Ag + Au</text:span></text:p>
          </table:table-cell>
        </table:table-row>
        <table:table-row table:style-name="ro2">
          <table:table-cell office:value-type="string" calcext:value-type="string">
            <text:p>„<text:span text:style-name="T7">Jerusalem“, Dynasty Mining (Chinapintza), Au, 12,5 g/t, 16,59 t</text:span></text:p>
          </table:table-cell>
        </table:table-row>
        <table:table-row table:style-name="ro2">
          <table:table-cell office:value-type="string" calcext:value-type="string">
            <text:p>„<text:span text:style-name="T7">Zaruma“, Dynasty Mining, Au, 514 kg/a (2015), seit 2008</text:span></text:p>
          </table:table-cell>
        </table:table-row>
        <table:table-row table:style-name="ro3">
          <table:table-cell office:value-type="string" calcext:value-type="string">
            <text:p><text:span text:style-name="T8">„</text:span><text:span text:style-name="T9">Nambija“, </text:span><text:a xlink:href="https://mining-atlas.com/company/Canuc-Resources.php" xlink:type="simple">Canuc Resources</text:a><text:span text:style-name="T10">, Au, in Erkundung</text:span></text:p>
          </table:table-cell>
        </table:table-row>
        <table:table-row table:style-name="ro3">
          <table:table-cell office:value-type="string" calcext:value-type="string">
            <text:p><text:span text:style-name="T11">„</text:span><text:span text:style-name="T12">San Miguel, San Carlos, Panantza“, </text:span><text:a xlink:href="https://mining-atlas.com/company/Corriente-Resources.php" xlink:type="simple">Corriente Resources</text:a><text:span text:style-name="T10">, Cu + Mo, in Erkundung</text:span></text:p>
          </table:table-cell>
        </table:table-row>
        <table:table-row table:style-name="ro2">
          <table:table-cell office:value-type="string" calcext:value-type="string">
            <text:p>„<text:span text:style-name="T7">Quimsacocha“, IAMGOLD, 9,1g/t Au, 46,9 g/t Ag, 0,4 % Cu, Aufgrund von Protesten und problematischen Umweltgutachten gestoppt!</text:span></text:p>
          </table:table-cell>
        </table:table-row>
        <table:table-row table:style-name="ro2">
          <table:table-cell table:style-name="ce5" office:value-type="string" calcext:value-type="string">
            <text:p><text:s/>„Loma Larga“, INV Metals, 3,2 g/t Au, 22 g/t Ag, 2,27 t/a Au</text:p>
          </table:table-cell>
        </table:table-row>
        <table:table-row table:style-name="ro2">
          <table:table-cell office:value-type="string" calcext:value-type="string">
            <text:p>„<text:span text:style-name="T7">Rio Blanco“, International Minerals Corporation, Situation unklar, da sich das Projekt im „Cajas National Park“ befindet und wohl keine Genehmigung erhalten könnte</text:span></text:p>
          </table:table-cell>
        </table:table-row>
        <table:table-row table:style-name="ro2">
          <table:table-cell table:style-name="ce5" office:value-type="string" calcext:value-type="string">
            <text:p>„Gaby“, Hochschild, Au, in Erkundung</text:p>
          </table:table-cell>
        </table:table-row>
        <table:table-row table:style-name="ro2">
          <table:table-cell office:value-type="string" calcext:value-type="string">
            <text:p>„<text:span text:style-name="T7">Junin“, Ascendant Copper Corp., Cu + Mo, potenziell größte Mine in Lateinamerika, massive Proteste, der Intag-Gemeinde, Projekt ist vorerst gestoppt.</text:span></text:p>
          </table:table-cell>
        </table:table-row>
        <table:table-row table:style-name="ro3">
          <table:table-cell table:style-name="ce6" office:value-type="string" calcext:value-type="string">
            <text:p><text:span text:style-name="T13">„</text:span><text:span text:style-name="T14">Cascabel“,Cornerstone Capital Res.,</text:span><text:span text:style-name="T15">SolGold, BHP,</text:span><text:span text:style-name="T16"> Au+Cu, in Erkundungsphase, Gesamtfläche der Mine: 5,3 km²</text:span></text:p>
          </table:table-cell>
        </table:table-row>
        <table:table-row table:style-name="ro2">
          <table:table-cell office:value-type="string" calcext:value-type="string">
            <text:p>„<text:span text:style-name="T7">El Domo“, Salazar Recources, Au + Cu + Zn, (VMS) in Erkundung</text:span></text:p>
          </table:table-cell>
        </table:table-row>
        <table:table-row table:style-name="ro2">
          <table:table-cell table:style-name="Default"/>
        </table:table-row>
        <table:table-row table:style-name="ro2">
          <table:table-cell table:style-name="Default" office:value-type="string" calcext:value-type="string">
            <text:p>Quelle: Stefan Golla TEOO 20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Times New Roman" svg:font-family="'Times New Roman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dobe Blank" style:font-family-asian="'Adobe Blan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06-14T10:56:17.417081105</meta:creation-date>
    <dc:date>2018-06-14T10:58:37.046041748</dc:date>
    <dc:creator>Stefan Golla</dc:creator>
    <meta:editing-duration>PT2M19S</meta:editing-duration>
    <meta:editing-cycles>2</meta:editing-cycles>
    <meta:generator>LibreOffice/6.0.4.2$Linux_X86_64 LibreOffice_project/00m0$Build-2</meta:generator>
    <meta:document-statistic meta:table-count="1" meta:cell-count="15" meta:object-count="0"/>
  </office:meta>
</office:document-meta>
</file>