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dobe Blank" svg:font-family="'Adobe Blank'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71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text-line-through-type="none" style:font-name="DejaVu Sans" fo:font-size="10pt" fo:language="de" fo:country="DE" fo:font-style="italic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italic" style:font-weight-asian="normal" style:font-size-complex="10pt" style:language-complex="none" style:country-complex="none" style:font-style-complex="italic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DejaVu Sans" fo:font-size="8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style:use-window-font-color="true" style:font-name="DejaVu Sans" fo:font-size="8pt" style:letter-kerning="false" fo:language="de" fo:country="DE" style:language-asian="hi" style:country-asian="IN" style:font-name-asian="FreeSans" style:font-name-complex="DejaVu Sans" style:font-size-asian="8pt" style:font-size-complex="8pt"/>
    </style:style>
    <style:style style:name="T2" style:family="text">
      <style:text-properties style:use-window-font-color="true" style:font-name="DejaVu Sans" fo:font-size="8pt" style:letter-kerning="false" fo:language="de" fo:country="DE" style:language-asian="hi" style:country-asian="IN" style:font-name-asian="FreeSans" style:font-name-complex="DejaVu Sans" style:font-size-asian="8pt" style:font-size-complex="8pt" style:text-position="-39% 58%"/>
    </style:style>
  </office:automatic-styles>
  <office:body>
    <office:spreadsheet>
      <table:calculation-settings table:case-sensitive="false"/>
      <table:table table:name="Tabelle1" table:style-name="ta1">
        <table:table-column table:style-name="co1" table:default-cell-style-name="Default"/>
        <table:table-column table:style-name="co1" table:default-cell-style-name="ce2"/>
        <table:table-column table:style-name="co1" table:number-columns-repeated="8" table:default-cell-style-name="Default"/>
        <table:table-row table:style-name="ro1">
          <table:table-cell table:style-name="ce1" office:value-type="string" calcext:value-type="string">
            <text:p>Tabelle VI.2.: Ecuador: Startbedingungen für Energiewende-Simulation</text:p>
          </table:table-cell>
          <table:table-cell table:style-name="Default"/>
          <table:table-cell table:number-columns-repeated="7"/>
          <table:table-cell table:style-name="ce3" office:value-type="string" calcext:value-type="string">
            <text:p>CC-BY-NC-SA 4.0: TEOO.online – Stefan Golla 2017</text:p>
          </table:table-cell>
        </table:table-row>
        <table:table-row table:style-name="ro1">
          <table:table-cell/>
          <table:table-cell table:style-name="Default"/>
          <table:table-cell table:number-columns-repeated="8"/>
        </table:table-row>
        <table:table-row table:style-name="ro1">
          <table:table-cell office:value-type="string" calcext:value-type="string">
            <text:p>Rahmenbedingungen und Grundannahmen der Simulation für die Energiewende Ecuador 2017</text:p>
          </table:table-cell>
          <table:table-cell table:style-name="Default"/>
          <table:table-cell table:number-columns-repeated="8"/>
        </table:table-row>
        <table:table-row table:style-name="ro1">
          <table:table-cell/>
          <table:table-cell office:value-type="string" calcext:value-type="string">
            <text:p>Verringerung des relativen Bevölkerungswachstums um -0,01 %/a durch Lebensstandardverbesserung im Gesundheitswesen, der sexuellen Aufklärung, Bildung und Work-Life-Balance (absolut: -0,03 %/a)</text:p>
          </table:table-cell>
          <table:table-cell table:number-columns-repeated="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Differenzierung von indigenem gutem Leben und urbanen technisiertem Lebensauffassungen als nicht diskriminierender wirtschaftlich äußerer Zwang</text:p>
          </table:table-cell>
          <table:table-cell table:number-columns-repeated="8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Transformation von fossilen Verbrauchern zur stofflichen Kreislaufwirtschaft durch elektrische Prozesse und regenerative nachhaltige Quellen</text:p>
          </table:table-cell>
          <table:table-cell table:number-columns-repeated="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Überführung des fossilen Primärenergieverbrauchs in rein elektrische oder elektrochemische Prozesse</text:p>
          </table:table-cell>
          <table:table-cell table:number-columns-repeated="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Umstellung von fossilen Treibstoffen, Energieversorgung und Herstellung von chemischen Grundstoffen aus überschüssigen, nachhaltig elektrischen und biogenen Erzeugungsstrukturen</text:p>
          </table:table-cell>
          <table:table-cell table:number-columns-repeated="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Nutzung biogener Abfälle für die Treibstoff- und Düngerproduktion und weniger für Verstromung</text:p>
          </table:table-cell>
          <table:table-cell table:number-columns-repeated="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effektiver Ölpreis zwischen den Grenzkosten I &amp; II (30-60 USD/b Brent), Ø langfristig kleiner als 40 USD/b), Rohölmix: Oriente: Napo (2:1) -10 USD/b zu Brent. Kap IV.2+3</text:p>
          </table:table-cell>
          <table:table-cell table:number-columns-repeated="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Keine weitere Erdgasförderung mit Einstellung der Förderung von Erdöl unter wirtschaftlicher Geringfügigkeit, Kap III.3</text:p>
          </table:table-cell>
          <table:table-cell table:number-columns-repeated="8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Anpassung der Hubbert-Abklingfunktion zum Auslauf der Erdölförderung zur mathematischen Modelloptimierung aus „Szenario C“ nach AHG=-0,003x²+0,89x-100 (x-Werte als Startjahr (Null-normiert)) und einem Schwellwert von 24 % der Ausgangsproduktion ausgehend vom Ausgangsbedarf des Landes, Kap. III.4</text:p>
          </table:table-cell>
          <table:table-cell table:number-columns-repeated="8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Mit dem sukzessiven Ende der Erdölförderung werden auch bis 400 MW fossile Inselkraftwerke und 487 MW fossile netzgebundene Anlagen bis spätestens 2020 überflüssig</text:p>
          </table:table-cell>
          <table:table-cell table:number-columns-repeated="8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Pro-Kopf-Energieverbrauchsanpassung nach Eigenverbrauch (+0,5 %/a Treibstoffe), Substitution und Migration hin zum elektrischen Verbrauch durch Energiesparmaßnahmen in Haushalten</text:p>
          </table:table-cell>
          <table:table-cell table:number-columns-repeated="8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Startbedingungen von 7 %/a elektrisches Verbrauchswachstum und 2,5 %/a Primärenergiewachstum auf 1 %/a</text:p>
          </table:table-cell>
          <table:table-cell table:number-columns-repeated="8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Ausbau von PVA in Aufdachanlagen, folgend Freiflächen PVA, mit einjähriger Errichtungszeit</text:p>
          </table:table-cell>
          <table:table-cell table:number-columns-repeated="8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Ausbau von Solarthermieanlagen zur 1:1 Deckung der Gebäude-Klimatisierung und Prozessoptimierung in der Industrie</text:p>
          </table:table-cell>
          <table:table-cell table:number-columns-repeated="8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Ausbau von Turm-WEA mit 1 - 2-jähriger Errichtungszeit (Prüfung und Planung), Flug-WEA: 1 Jahr</text:p>
          </table:table-cell>
          <table:table-cell table:number-columns-repeated="8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Ausbau von Geothermie mit Errichtungszeiten von 4,5 Jahren</text:p>
          </table:table-cell>
          <table:table-cell table:number-columns-repeated="8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Ausbau von Biomasseanlagen von einjähriger Errichtungszeit zur Verwertung als Biotreibstoffe und Bodendüngung aus urbanen und organischen Restabfällen</text:p>
          </table:table-cell>
          <table:table-cell table:number-columns-repeated="8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Ausbau der Wasserkraft der laufenden Projekte bis 2021 (7,9 GW), dann Rückbau auf weniger als 5,4 GW</text:p>
          </table:table-cell>
          <table:table-cell table:number-columns-repeated="8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Ausbau von ozeanischer Erzeugung (Gezeiten, Wellen) nach umfangreicher Untersuchung und Umweltgutachten</text:p>
          </table:table-cell>
          <table:table-cell table:number-columns-repeated="8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Rückbau aller fossilen Kraftwerke, außer Gas (Reserve und später GtP (Gas-to-Power)), Nichtnutzung durch Neuzubau an EEA</text:p>
          </table:table-cell>
          <table:table-cell table:number-columns-repeated="8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Einzahlung der Einnahmenüberschüsse aus der Energiewende in einen öffentlichen Fond zur Reinigung von Erdöl verseuchten Gebieten, inklusive der TENORMs, Renaturierung und Aufforstung</text:p>
          </table:table-cell>
          <table:table-cell table:number-columns-repeated="8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konservativer bis moderater Zubau an EEA und Erzeugungskapazität von synthetischen Treibstoffen 2. Generation, je nach aktueller Überproduktion (vornehmlich PV+Wind)</text:p>
          </table:table-cell>
          <table:table-cell table:number-columns-repeated="8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Ökologischer Landbau ohne weitere Förderung von nicht-nachhaltigen, nicht-ökologischen Energiepflanzen</text:p>
          </table:table-cell>
          <table:table-cell table:number-columns-repeated="8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Zurückfahren von intensiver Landwirtschaft, Palm-, Soja-, Mais-, Zuckerrohranbau als Energiepflanzen und der Massentierhaltung auf Null, keine Neuzulassung für Biomasseanlagen aus intensiver Landwirtschaft</text:p>
          </table:table-cell>
          <table:table-cell table:number-columns-repeated="8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string" calcext:value-type="string">
            <text:p><text:span text:style-name="T1">Aufbau von ökologischen Kläranlagen zur Reinhaltung von Wasserquellen und Böden, sowie der Erzeugung von Biodünger, Treibstoffen 1. Generation und CO</text:span><text:span text:style-name="T2">2</text:span><text:span text:style-name="T1"> für PtG-Anwendung</text:span></text:p>
          </table:table-cell>
          <table:table-cell table:number-columns-repeated="8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Umbau der Ölinfrastruktur zur Gasnetzkapazität mit den vorgeschlagenen Strecken und Zeitplan A bis G (Tabelle VI.5.4.1)</text:p>
          </table:table-cell>
          <table:table-cell table:number-columns-repeated="8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Berücksichtigung von Tag-Nacht Verbrauchsanteilen(⅔:⅓) und Schwankungen und Erzeugungsüberkapazität für Regelleistung aus Wasser, Wind, Gas, Batterien, Geothermie mit + 5 %</text:p>
          </table:table-cell>
          <table:table-cell table:number-columns-repeated="8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Berücksichtigung der stofflichen und finanziellen Effekte aus dem Im- und Export im Energiesektor</text:p>
          </table:table-cell>
          <table:table-cell table:number-columns-repeated="8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Treibstoffmigration von Diesel → Benzin → GPL → CSNG → Batteriespeicher für Brennstoffzellen- und Elektroantriebe</text:p>
          </table:table-cell>
          <table:table-cell table:number-columns-repeated="8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Anreize zur Fahrzeugumrüstung auf alternative Energieversorgung</text:p>
          </table:table-cell>
          <table:table-cell table:number-columns-repeated="8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Ausbau des öffentlichen Nahverkehrs und Elektrifizierung</text:p>
          </table:table-cell>
          <table:table-cell table:number-columns-repeated="8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Ausbau des elektrifizierten Fernverkehrs</text:p>
          </table:table-cell>
          <table:table-cell table:number-columns-repeated="8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Umstrukturierungsmaßnahmen der Industrie von fossile auf erneuerbare Systeme</text:p>
          </table:table-cell>
          <table:table-cell table:number-columns-repeated="8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Automatische Bedarfsanpassung zwischen verfügbarer elektrischer Energie und des zu deckenden Bedarfs innerhalb der jährlichen Zubaurate</text:p>
          </table:table-cell>
          <table:table-cell table:number-columns-repeated="8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Anpassung des selektiven Treibstoffbedarfs aus der Verfügbarkeit von Wasserstoff aus PtG</text:p>
          </table:table-cell>
          <table:table-cell table:number-columns-repeated="8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Nach vollständiger Deckung des Bedarfs an Primärenergie, Elektrizität und Treibstoffen, Reduktion der Ausbauraten auf 10 % des letzten Ursprungswertes (Ersatz älterer Anlagen) und Export der überschüssigen Energie und Treibstoffe</text:p>
          </table:table-cell>
          <table:table-cell table:number-columns-repeated="8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Umbau des Wirtschaftssystems auf Nachhaltigkeit und Nicht-Wachstum</text:p>
          </table:table-cell>
          <table:table-cell table:number-columns-repeated="8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Anpassung der Ausbaugeschwindigkeit nach möglichst positiv zu bilanzierenden ROI, Einnahmen und Investitionskosten</text:p>
          </table:table-cell>
          <table:table-cell table:number-columns-repeated="8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Startjahr 2016</text:p>
          </table:table-cell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dobe Blank" svg:font-family="'Adobe Blank'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de" fo:country="DE" style:font-name-asian="DejaVu Sans1" style:language-asian="zh" style:country-asian="CN" style:font-name-complex="DejaVu Sans1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Adobe Blank" style:font-family-asian="'Adobe Blan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26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efan Golla</meta:initial-creator>
    <meta:creation-date>2018-06-26T18:34:39.855981984</meta:creation-date>
    <dc:date>2018-06-26T18:38:08.362281645</dc:date>
    <dc:creator>Stefan Golla</dc:creator>
    <meta:editing-duration>PT3M29S</meta:editing-duration>
    <meta:editing-cycles>1</meta:editing-cycles>
    <meta:document-statistic meta:table-count="1" meta:cell-count="80" meta:object-count="0"/>
    <meta:generator>LibreOffice/6.0.4.2$Linux_X86_64 LibreOffice_project/00m0$Build-2</meta:generator>
  </office:meta>
</office:document-meta>
</file>