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Pictures/20000011000008D3000001C555B7B0904F910E39.svm" manifest:media-type="image/x-svm"/>
  <manifest:file-entry manifest:full-path="Object 6/Pictures/10000200000000480000000E0C2646ED6B6E5828.png" manifest:media-type="image/png"/>
  <manifest:file-entry manifest:full-path="Object 6/Pictures/20000011000008D3000001C5517EA268266036C0.svm" manifest:media-type="image/x-svm"/>
  <manifest:file-entry manifest:full-path="Object 6/Pictures/20000011000008D3000001C52B129C8B69827A2D.svm" manifest:media-type="image/x-svm"/>
  <manifest:file-entry manifest:full-path="Object 6/Pictures/10000200000000480000000ED234ED4C96D71648.png" manifest:media-type="image/png"/>
  <manifest:file-entry manifest:full-path="Object 6/Pictures/10000200000000480000000E3D4DBA43884015E8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94.33mm"/>
    </style:style>
    <style:style style:name="co4" style:family="table-column">
      <style:table-column-properties fo:break-before="auto" style:column-width="107.03mm"/>
    </style:style>
    <style:style style:name="co5" style:family="table-column">
      <style:table-column-properties fo:break-before="auto" style:column-width="28.0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name-complex="Verdan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b2b2b2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b2b2b2"/>
    </style:style>
    <style:style style:name="ce5" style:family="table-cell" style:parent-style-name="Default">
      <style:text-properties fo:color="#dddddd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 style:data-style-name="N3"/>
    <style:style style:name="ce9" style:family="table-cell" style:parent-style-name="Default" style:data-style-name="N1">
      <style:table-cell-properties fo:border-bottom="0.06pt solid #000000" fo:border-left="none" fo:border-right="none" fo:border-top="none"/>
    </style:style>
    <style:style style:name="ce10" style:family="table-cell" style:parent-style-name="Default" style:data-style-name="N2"/>
    <style:style style:name="ce11" style:family="table-cell" style:parent-style-name="Default">
      <style:text-properties fo:color="#ff6600"/>
    </style:style>
    <style:style style:name="ce12" style:family="table-cell" style:parent-style-name="Default">
      <style:table-cell-properties fo:background-color="#ff6600"/>
    </style:style>
    <style:style style:name="ce13" style:family="table-cell" style:parent-style-name="Default">
      <style:table-cell-properties fo:background-color="#ff6600"/>
      <style:text-properties fo:color="#dddddd"/>
    </style:style>
    <style:style style:name="ce14" style:family="table-cell" style:parent-style-name="Default">
      <style:table-cell-properties fo:background-color="#ffcc00"/>
      <style:text-properties fo:color="#dddddd"/>
    </style:style>
    <style:style style:name="ce15" style:family="table-cell" style:parent-style-name="Default">
      <style:text-properties fo:color="#ff6600" fo:font-weight="bold" style:font-weight-asian="bold" style:font-weight-complex="bold"/>
    </style:style>
    <style:style style:name="ce16" style:family="table-cell" style:parent-style-name="Default" style:data-style-name="N3">
      <style:text-properties fo:color="#ff6600" fo:font-weight="bold" style:font-weight-asian="bold" style:font-weight-complex="bold"/>
    </style:style>
    <style:style style:name="ce17" style:family="table-cell" style:parent-style-name="Default" style:data-style-name="N3">
      <style:text-properties fo:color="#ff3333" fo:font-weight="bold" style:font-weight-asian="bold" style:font-weight-complex="bold"/>
    </style:style>
    <style:style style:name="ce18" style:family="table-cell" style:parent-style-name="Default" style:data-style-name="N169">
      <style:text-properties fo:color="#ff6600" fo:font-weight="bold" style:font-weight-asian="bold" style:font-weight-complex="bold"/>
    </style:style>
    <style:style style:name="ce19" style:family="table-cell" style:parent-style-name="Default" style:data-style-name="N11"/>
    <style:style style:name="ce20" style:family="table-cell" style:parent-style-name="Default" style:data-style-name="N109"/>
    <style:style style:name="ce21" style:family="table-cell" style:parent-style-name="Default">
      <style:table-cell-properties fo:background-color="#ffff99"/>
    </style:style>
    <style:style style:name="ce22" style:family="table-cell" style:parent-style-name="Default" style:data-style-name="N109">
      <style:table-cell-properties fo:background-color="#ffff99"/>
    </style:style>
    <style:style style:name="ce23" style:family="table-cell" style:parent-style-name="Default" style:data-style-name="N2">
      <style:table-cell-properties fo:background-color="#ffff99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style:font-name="DejaVu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69"/>
    <style:style style:name="ce26" style:family="table-cell" style:parent-style-name="Default">
      <style:table-cell-properties fo:background-color="#00ccff"/>
    </style:style>
    <style:style style:name="ce27" style:family="table-cell" style:parent-style-name="Default">
      <style:table-cell-properties fo:background-color="#ffcc00"/>
    </style:style>
    <style:style style:name="ce28" style:family="table-cell" style:parent-style-name="Default" style:data-style-name="N3">
      <style:table-cell-properties fo:background-color="#ffcc00"/>
    </style:style>
    <style:style style:name="ce29" style:family="table-cell" style:parent-style-name="Default">
      <style:table-cell-properties fo:background-color="#ff3333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3333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DejaVu Sans" fo:font-size="7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italic" style:font-weight-asian="normal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29"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29">
      <style:table-cell-properties fo:border-bottom="none" fo:background-color="#ffd320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129">
      <style:table-cell-properties fo:border-bottom="0.06pt solid #000000" fo:background-color="#ffd320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129">
      <style:table-cell-properties fo:border-bottom="none" fo:background-color="#ffd320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>
      <style:table-cell-properties fo:background-color="transparent"/>
      <style:text-properties style:font-name="DejaVu Sans" fo:font-size="8pt" style:font-size-asian="8pt" style:font-size-complex="8pt"/>
    </style:style>
    <style:style style:name="ce43" style:family="table-cell" style:parent-style-name="Default">
      <style:text-properties style:font-name="DejaVu Sans" fo:font-size="8pt" style:font-size-asian="8pt" style:font-size-complex="8pt"/>
    </style:style>
    <style:style style:name="ce4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29">
      <style:table-cell-properties fo:border-bottom="none" fo:background-color="#dddddd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129">
      <style:table-cell-properties fo:border-bottom="0.06pt solid #000000" fo:background-color="#dddddd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129">
      <style:table-cell-properties fo:border-bottom="none" fo:background-color="#dddddd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21">
      <style:table-cell-properties fo:border-bottom="none" fo:background-color="#ffffcc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121">
      <style:table-cell-properties fo:border-bottom="0.06pt solid #000000" fo:background-color="#ffffcc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121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29">
      <style:table-cell-properties fo:border-bottom="none" fo:background-color="#ffffcc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 style:data-style-name="N129">
      <style:table-cell-properties fo:border-bottom="none" fo:background-color="#ffffcc" fo:border-left="0.06pt solid #000000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21">
      <style:table-cell-properties fo:border-bottom="none" fo:background-color="#eeeeee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 style:data-style-name="N121">
      <style:table-cell-properties fo:border-bottom="0.06pt solid #000000" fo:background-color="#eeeeee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121">
      <style:table-cell-properties fo:border-bottom="0.06pt solid #000000" fo:background-color="#eeeeee" fo:border-left="0.06pt solid #000000" fo:border-right="none" fo:border-top="none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29">
      <style:table-cell-properties fo:border-bottom="none" fo:background-color="#eeeeee" fo:border-left="0.06pt solid #000000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129">
      <style:table-cell-properties fo:border-bottom="none" fo:background-color="#eeeeee" fo:border-left="0.06pt solid #000000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121">
      <style:table-cell-properties fo:border-bottom="none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121">
      <style:table-cell-properties fo:border-bottom="0.06pt solid #000000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129">
      <style:table-cell-properties fo:border-bottom="none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129">
      <style:table-cell-properties fo:border-bottom="none" fo:background-color="#ffffcc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121">
      <style:table-cell-properties fo:border-bottom="none" fo:background-color="#eeeeee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121">
      <style:table-cell-properties fo:border-bottom="0.06pt solid #000000" fo:background-color="#eeeeee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129">
      <style:table-cell-properties fo:border-bottom="none" fo:background-color="#eeeeee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 style:data-style-name="N129">
      <style:table-cell-properties fo:border-bottom="none" fo:background-color="#eeeeee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order-bottom="0.06pt solid #000000" fo:background-color="#00cc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21">
      <style:table-cell-properties fo:border-bottom="none" fo:background-color="#ffffcc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 style:data-style-name="N121">
      <style:table-cell-properties fo:border-bottom="0.06pt solid #000000" fo:background-color="#ffffcc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1" style:family="table-cell" style:parent-style-name="Default" style:data-style-name="N121">
      <style:table-cell-properties fo:border-bottom="0.06pt solid #000000" fo:background-color="#ffffcc" fo:border-left="none" fo:border-right="0.06pt solid #000000" fo:border-top="none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29">
      <style:table-cell-properties fo:border-bottom="none" fo:background-color="#ffffcc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 style:data-style-name="N129">
      <style:table-cell-properties fo:border-bottom="none" fo:background-color="#ffffcc" fo:border-left="none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21">
      <style:table-cell-properties fo:border-bottom="none" fo:background-color="#eeeeee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6" style:family="table-cell" style:parent-style-name="Default" style:data-style-name="N121">
      <style:table-cell-properties fo:border-bottom="0.06pt solid #000000" fo:background-color="#eeeeee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7" style:family="table-cell" style:parent-style-name="Default" style:data-style-name="N121">
      <style:table-cell-properties fo:border-bottom="0.06pt solid #000000" fo:background-color="#eeeeee" fo:border-left="none" fo:border-right="0.06pt solid #000000" fo:border-top="none"/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29">
      <style:table-cell-properties fo:border-bottom="none" fo:background-color="#eeeeee" fo:border-left="none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 style:data-style-name="N129">
      <style:table-cell-properties fo:border-bottom="none" fo:background-color="#eeeeee" fo:border-left="none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0.06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29">
      <style:text-properties style:font-name="DejaVu Sans" fo:font-size="7pt" style:font-size-asian="7pt" style:font-size-complex="7pt"/>
    </style:style>
    <style:style style:name="ce82" style:family="table-cell" style:parent-style-name="Default" style:data-style-name="N129">
      <style:table-cell-properties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3" style:family="table-cell" style:parent-style-name="Default" style:data-style-name="N129">
      <style:table-cell-properties fo:border-bottom="none" fo:background-color="#00cc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29">
      <style:table-cell-properties fo:border-bottom="none" fo:background-color="#dddddd" fo:border-left="none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/>
      <table:table table:name="Wasserhaushalt Ecuador" table:style-name="ta1">
        <table:shapes>
          <draw:frame draw:z-index="0" draw:style-name="gr1" draw:text-style-name="P1" svg:width="144.08mm" svg:height="102.24mm" svg:x="211.26mm" svg:y="8.42mm">
            <draw:object draw:notify-on-update-of-ranges="'Wasserhaushalt Ecuador'.B8:'Wasserhaushalt Ecuador'.B8 'Wasserhaushalt Ecuador'.C7:'Wasserhaushalt Ecuador'.C7 'Wasserhaushalt Ecuador'.C8:'Wasserhaushalt Ecuador'.C8 'Wasserhaushalt Ecuador'.D7:'Wasserhaushalt Ecuador'.D7 'Wasserhaushalt Ecuador'.D8:'Wasserhaushalt Ecuador'.D8 'Wasserhaushalt Ecuador'.E7:'Wasserhaushalt Ecuador'.E7 'Wasserhaushalt Ecuador'.E8:'Wasserhaushalt Ecuador'.E8 'Wasserhaushalt Ecuador'.F7:'Wasserhaushalt Ecuador'.F7 'Wasserhaushalt Ecuador'.F8:'Wasserhaushalt Ecuador'.F8 'Wasserhaushalt Ecuador'.G7:'Wasserhaushalt Ecuador'.G7 'Wasserhaushalt Ecuador'.G8:'Wasserhaushalt Ecuador'.G8 'Wasserhaushalt Ecuador'.H7:'Wasserhaushalt Ecuador'.H7 'Wasserhaushalt Ecuador'.H8:'Wasserhaushalt Ecuador'.H8 'Wasserhaushalt Ecuador'.I7:'Wasserhaushalt Ecuador'.I7 'Wasserhaushalt Ecuador'.I8:'Wasserhaushalt Ecuador'.I8 'Wasserhaushalt Ecuador'.J7:'Wasserhaushalt Ecuador'.J7 'Wasserhaushalt Ecuador'.J8:'Wasserhaushalt Ecuador'.J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66.17mm" svg:height="94.34mm" svg:x="288.9mm" svg:y="15.42mm">
            <draw:object draw:notify-on-update-of-ranges="'Wasserhaushalt Ecuador'.B10:'Wasserhaushalt Ecuador'.B10 'Wasserhaushalt Ecuador'.C9:'Wasserhaushalt Ecuador'.C9 'Wasserhaushalt Ecuador'.C10:'Wasserhaushalt Ecuador'.C10 'Wasserhaushalt Ecuador'.D9:'Wasserhaushalt Ecuador'.D9 'Wasserhaushalt Ecuador'.D10:'Wasserhaushalt Ecuador'.D10 'Wasserhaushalt Ecuador'.F9:'Wasserhaushalt Ecuador'.F9 'Wasserhaushalt Ecuador'.F10:'Wasserhaushalt Ecuador'.F10 'Wasserhaushalt Ecuador'.E9:'Wasserhaushalt Ecuador'.E9 'Wasserhaushalt Ecuador'.E10:'Wasserhaushalt Ecuador'.E1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office:value-type="string" calcext:value-type="string">
            <text:p>FAO Report 2011 Fig 1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cu int. Wasserverbrauch 1996-2005</text:p>
          </table:table-cell>
          <table:table-cell office:value-type="string" calcext:value-type="string">
            <text:p>Ölfrüchte, Soja, Gras</text:p>
          </table:table-cell>
          <table:table-cell office:value-type="string" calcext:value-type="string">
            <text:p>Mais, Reis, Weizen</text:p>
          </table:table-cell>
          <table:table-cell/>
          <table:table-cell office:value-type="string" calcext:value-type="string">
            <text:p>Bananen, Mangos</text:p>
          </table:table-cell>
          <table:table-cell office:value-type="string" calcext:value-type="string">
            <text:p>Kaffee, Kakao, Tee,...</text:p>
          </table:table-cell>
          <table:table-cell/>
          <table:table-cell table:formula="of:=SUM([.C8:.G8])" office:value-type="float" office:value="1540" calcext:value-type="float">
            <text:p>1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ung</text:p>
          </table:table-cell>
          <table:table-cell office:value-type="string" calcext:value-type="string">
            <text:p>Verbrauch</text:p>
          </table:table-cell>
          <table:table-cell office:value-type="string" calcext:value-type="string">
            <text:p>Fleisch</text:p>
          </table:table-cell>
          <table:table-cell office:value-type="string" calcext:value-type="string">
            <text:p>Getreide</text:p>
          </table:table-cell>
          <table:table-cell office:value-type="string" calcext:value-type="string">
            <text:p>Milch</text:p>
          </table:table-cell>
          <table:table-cell office:value-type="string" calcext:value-type="string">
            <text:p>Obst</text:p>
          </table:table-cell>
          <table:table-cell office:value-type="string" calcext:value-type="string">
            <text:p>Genußmittel</text:p>
          </table:table-cell>
          <table:table-cell office:value-type="string" calcext:value-type="string">
            <text:p>Industrie</text:p>
          </table:table-cell>
          <table:table-cell office:value-type="string" calcext:value-type="string">
            <text:p>Haushalte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virt. Int. H2O [m³/hab*a] 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formula="of:=[.K8]-SUM([.C8:.I8])" office:value-type="float" office:value="230" calcext:value-type="float">
            <text:p>23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/>
          <table:table-cell office:value-type="string" calcext:value-type="string">
            <text:p>Quellen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extern</text:p>
          </table:table-cell>
          <table:table-cell office:value-type="string" calcext:value-type="string">
            <text:p>Summe intern</text:p>
          </table:table-cell>
          <table:table-cell office:value-type="string" calcext:value-type="string">
            <text:p>Gesam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tl.H<text:span text:style-name="T1">2</text:span><text:span text:style-name="T2">O [m³/hab*a]</text:span></text:p>
          </table:table-cell>
          <table:table-cell/>
          <table:table-cell office:value-type="float" office:value="1850" calcext:value-type="float">
            <text:p>1850</text:p>
          </table:table-cell>
          <table:table-cell office:value-type="float" office:value="160" calcext:value-type="float">
            <text:p>160</text:p>
          </table:table-cell>
          <table:table-cell office:value-type="float" office:value="270" calcext:value-type="float">
            <text:p>270</text:p>
          </table:table-cell>
          <table:table-cell table:formula="of:=SUM([.C10:.E10])-[.K8]" office:value-type="float" office:value="270" calcext:value-type="float">
            <text:p>270</text:p>
          </table:table-cell>
          <table:table-cell table:formula="of:=SUM([.C10:.E10])*0.88" office:value-type="float" office:value="2006.4" calcext:value-type="float">
            <text:p>2006,4</text:p>
          </table:table-cell>
          <table:table-cell table:formula="of:=SUM([.C10:.E10])" office:value-type="float" office:value="2280" calcext:value-type="float">
            <text:p>2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ginaltabelle</text:p>
          </table:table-cell>
          <table:table-cell table:number-columns-repeated="3"/>
          <table:table-cell office:value-type="string" calcext:value-type="string">
            <text:p>M.Hab.(2005)</text:p>
          </table:table-cell>
          <table:table-cell office:value-type="float" office:value="12.4" calcext:value-type="float">
            <text:p>12,4</text:p>
          </table:table-cell>
          <table:table-cell table:formula="of:=[.G10]*[.$F$11]/1000" office:value-type="float" office:value="24.87936" calcext:value-type="float">
            <text:p>24,88</text:p>
          </table:table-cell>
          <table:table-cell table:formula="of:=[.H10]*[.$F$11]/1000" office:value-type="float" office:value="28.272" calcext:value-type="float">
            <text:p>28,27</text:p>
          </table:table-cell>
          <table:table-cell office:value-type="string" calcext:value-type="string">
            <text:p>G.m³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³/(km²*a)</text:p>
          </table:table-cell>
          <table:table-cell office:value-type="string" calcext:value-type="string">
            <text:p>Verbrauch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ierra</text:p>
          </table:table-cell>
          <table:table-cell office:value-type="string" calcext:value-type="string">
            <text:p>Oriente</text:p>
          </table:table-cell>
          <table:table-cell office:value-type="float" office:value="16" calcext:value-type="float">
            <text:p>16</text:p>
          </table:table-cell>
          <table:table-cell table:formula="of:=[.G10]*[.$F$12]/1000" office:value-type="float" office:value="32.1024" calcext:value-type="float">
            <text:p>32,1</text:p>
          </table:table-cell>
          <table:table-cell table:formula="of:=[.H10]*[.$F$12]/1000" office:value-type="float" office:value="36.48" calcext:value-type="float">
            <text:p>36,4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aushalte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andwirtschaft</text:p>
          </table:table-cell>
          <table:table-cell office:value-type="float" office:value="750" calcext:value-type="float">
            <text:p>75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dustri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läche [km²]</text:p>
          </table:table-cell>
          <table:table-cell table:style-name="ce1" office:value-type="float" office:value="66760" calcext:value-type="float">
            <text:p>66760</text:p>
          </table:table-cell>
          <table:table-cell table:formula="of:=283561-[.C16]-[.E16]" office:value-type="float" office:value="98419" calcext:value-type="float">
            <text:p>98419</text:p>
          </table:table-cell>
          <table:table-cell table:style-name="ce1" office:value-type="float" office:value="118382" calcext:value-type="float">
            <text:p>1183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.m³/a</text:p>
          </table:table-cell>
          <table:table-cell office:value-type="string" calcext:value-type="string">
            <text:p>Haushalte</text:p>
          </table:table-cell>
          <table:table-cell table:formula="of:=[.C13]*[.$C$16]/1000000" office:value-type="float" office:value="2.6704" calcext:value-type="float">
            <text:p>2,67</text:p>
          </table:table-cell>
          <table:table-cell table:formula="of:=[.D13]*[.$D$16]/1000000" office:value-type="float" office:value="0.492095" calcext:value-type="float">
            <text:p>0,49</text:p>
          </table:table-cell>
          <table:table-cell table:formula="of:=[.E13]*[.$E$16]/1000000" office:value-type="float" office:value="0.118382" calcext:value-type="float">
            <text:p>0,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andwirtschaft</text:p>
          </table:table-cell>
          <table:table-cell table:formula="of:=[.C14]*[.$C$16]/1000000" office:value-type="float" office:value="50.07" calcext:value-type="float">
            <text:p>50,07</text:p>
          </table:table-cell>
          <table:table-cell table:formula="of:=[.D14]*[.$D$16]/1000000" office:value-type="float" office:value="7.381425" calcext:value-type="float">
            <text:p>7,38</text:p>
          </table:table-cell>
          <table:table-cell table:formula="of:=[.E14]*[.$E$16]/1000000" office:value-type="float" office:value="0.59191" calcext:value-type="float">
            <text:p>0,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dustrie</text:p>
          </table:table-cell>
          <table:table-cell table:formula="of:=[.C15]*[.$C$16]/1000000" office:value-type="float" office:value="0.3338" calcext:value-type="float">
            <text:p>0,33</text:p>
          </table:table-cell>
          <table:table-cell table:formula="of:=[.D15]*[.$D$16]/1000000" office:value-type="float" office:value="0.098419" calcext:value-type="float">
            <text:p>0,1</text:p>
          </table:table-cell>
          <table:table-cell table:formula="of:=[.E15]*[.$E$16]/1000000" office:value-type="float" office:value="0.118382" calcext:value-type="float">
            <text:p>0,12</text:p>
          </table:table-cell>
          <table:table-cell office:value-type="string" calcext:value-type="string">
            <text:p>Summ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 table:formula="of:=SUM([.C17:.C19])" office:value-type="float" office:value="53.0742" calcext:value-type="float">
            <text:p>53,07</text:p>
          </table:table-cell>
          <table:table-cell table:formula="of:=SUM([.D17:.D19])" office:value-type="float" office:value="7.971939" calcext:value-type="float">
            <text:p>7,97</text:p>
          </table:table-cell>
          <table:table-cell table:formula="of:=SUM([.E17:.E19])" office:value-type="float" office:value="0.828674" calcext:value-type="float">
            <text:p>0,83</text:p>
          </table:table-cell>
          <table:table-cell table:formula="of:=SUM([.C20:.E20])" office:value-type="float" office:value="61.874813" calcext:value-type="float">
            <text:p>61,87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Korregierte Tabelle für Abgleich nach Hab.</text:p>
          </table:table-cell>
          <table:table-cell table:number-columns-repeated="2"/>
          <table:table-cell table:formula="of:=[.H11]" office:value-type="float" office:value="28.272" calcext:value-type="float">
            <text:p>28,27</text:p>
          </table:table-cell>
          <table:table-cell office:value-type="string" calcext:value-type="string">
            <text:p>G.m³/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³/(km²*a)</text:p>
          </table:table-cell>
          <table:table-cell office:value-type="string" calcext:value-type="string">
            <text:p>Verbrauch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ierra</text:p>
          </table:table-cell>
          <table:table-cell office:value-type="string" calcext:value-type="string">
            <text:p>Oriente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merkung: Quelle falsche Einheiten!</text:p>
          </table:table-cell>
          <table:table-cell office:value-type="string" calcext:value-type="string">
            <text:p>Haushalte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andwirtschaft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dustri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läche [km²]</text:p>
          </table:table-cell>
          <table:table-cell table:style-name="ce1" office:value-type="float" office:value="66760" calcext:value-type="float">
            <text:p>66760</text:p>
          </table:table-cell>
          <table:table-cell table:formula="of:=283561-[.C27]-[.E27]" office:value-type="float" office:value="98419" calcext:value-type="float">
            <text:p>98419</text:p>
          </table:table-cell>
          <table:table-cell table:style-name="ce1" office:value-type="float" office:value="118382" calcext:value-type="float">
            <text:p>1183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.m³/a</text:p>
          </table:table-cell>
          <table:table-cell office:value-type="string" calcext:value-type="string">
            <text:p>Haushalte</text:p>
          </table:table-cell>
          <table:table-cell table:formula="of:=[.C24]*[.$C$16]/1000000" office:value-type="float" office:value="2.6704" calcext:value-type="float">
            <text:p>2,67</text:p>
          </table:table-cell>
          <table:table-cell table:formula="of:=[.D24]*[.$D$16]/1000000" office:value-type="float" office:value="0.492095" calcext:value-type="float">
            <text:p>0,49</text:p>
          </table:table-cell>
          <table:table-cell table:formula="of:=[.E24]*[.$E$27]/1000000" office:value-type="float" office:value="0.059191" calcext:value-type="float">
            <text:p>0,06</text:p>
          </table:table-cell>
          <table:table-cell table:formula="of:=SUM([.C28:.E28])" office:value-type="float" office:value="3.221686" calcext:value-type="float">
            <text:p>3,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andwirtschaft</text:p>
          </table:table-cell>
          <table:table-cell table:formula="of:=[.C25]*[.$C$16]/1000000" office:value-type="float" office:value="20.028" calcext:value-type="float">
            <text:p>20,03</text:p>
          </table:table-cell>
          <table:table-cell table:formula="of:=[.D25]*[.$D$16]/1000000" office:value-type="float" office:value="7.381425" calcext:value-type="float">
            <text:p>7,38</text:p>
          </table:table-cell>
          <table:table-cell table:formula="of:=[.E25]*[.$E$16]/1000000" office:value-type="float" office:value="0.59191" calcext:value-type="float">
            <text:p>0,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dustrie</text:p>
          </table:table-cell>
          <table:table-cell table:formula="of:=[.C26]*[.$C$16]/1000000" office:value-type="float" office:value="0.3338" calcext:value-type="float">
            <text:p>0,33</text:p>
          </table:table-cell>
          <table:table-cell table:formula="of:=[.D26]*[.$D$16]/1000000" office:value-type="float" office:value="0.098419" calcext:value-type="float">
            <text:p>0,1</text:p>
          </table:table-cell>
          <table:table-cell table:formula="of:=[.E26]*[.$E$16]/1000000" office:value-type="float" office:value="0.118382" calcext:value-type="float">
            <text:p>0,12</text:p>
          </table:table-cell>
          <table:table-cell office:value-type="string" calcext:value-type="string">
            <text:p>Summ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 table:formula="of:=SUM([.C28:.C30])" office:value-type="float" office:value="23.0322" calcext:value-type="float">
            <text:p>23,03</text:p>
          </table:table-cell>
          <table:table-cell table:formula="of:=SUM([.D28:.D30])" office:value-type="float" office:value="7.971939" calcext:value-type="float">
            <text:p>7,97</text:p>
          </table:table-cell>
          <table:table-cell table:formula="of:=SUM([.E28:.E30])" office:value-type="float" office:value="0.769483" calcext:value-type="float">
            <text:p>0,77</text:p>
          </table:table-cell>
          <table:table-cell table:formula="of:=SUM([.C31:.E31])" office:value-type="float" office:value="31.773622" calcext:value-type="float">
            <text:p>31,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.hab</text:p>
          </table:table-cell>
          <table:table-cell office:value-type="string" calcext:value-type="string">
            <text:p>l/(hab*d)</text:p>
          </table:table-cell>
          <table:table-cell office:value-type="string" calcext:value-type="string">
            <text:p>m³/a*hab</text:p>
          </table:table-cell>
          <table:table-cell office:value-type="string" calcext:value-type="string">
            <text:p>M.m³/a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formula="of:=[.C33]*365/1000" office:value-type="float" office:value="8.395" calcext:value-type="float">
            <text:p>8,4</text:p>
          </table:table-cell>
          <table:table-cell table:formula="of:=[.B33]*[.D33]" office:value-type="float" office:value="167.9" calcext:value-type="float">
            <text:p>167,9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.F28]/365/[.B33]*1000000" office:value-type="float" office:value="441.326849315069" calcext:value-type="float">
            <text:p>441,33</text:p>
          </table:table-cell>
          <table:table-cell table:number-columns-repeated="8"/>
        </table:table-row>
      </table:table>
      <table:table table:name="Ausgewählte Agraprodukte Ecuador 1961-2014" table:style-name="ta1">
        <table:table-column table:style-name="co2" table:number-columns-repeated="12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30"/>
        </table:table-row>
        <table:table-row table:style-name="ro1">
          <table:table-cell table:number-columns-repeated="2"/>
          <table:table-cell office:value-type="string" calcext:value-type="string">
            <text:p>Quelle/Datum</text:p>
          </table:table-cell>
          <table:table-cell office:value-type="string" calcext:value-type="string">
            <text:p>Güter</text:p>
          </table:table-cell>
          <table:table-cell office:value-type="string" calcext:value-type="string">
            <text:p>Einheit</text:p>
          </table:table-cell>
          <table:table-cell table:number-columns-repeated="56"/>
          <table:table-cell office:value-type="string" calcext:value-type="string">
            <text:p>Quelle/Datum</text:p>
          </table:table-cell>
          <table:table-cell office:value-type="string" calcext:value-type="string">
            <text:p>Güter</text:p>
          </table:table-cell>
          <table:table-cell office:value-type="string" calcext:value-type="string">
            <text:p>Einheit</text:p>
          </table:table-cell>
          <table:table-cell table:number-columns-repeated="53"/>
          <table:table-cell table:style-name="ce21" office:value-type="string" calcext:value-type="string">
            <text:p>angenommen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Jahr</text:p>
          </table:table-cell>
          <table:table-cell office:value-type="float" office:value="1961" calcext:value-type="float">
            <text:p>1961</text:p>
          </table:table-cell>
          <table:table-cell office:value-type="float" office:value="1962" calcext:value-type="float">
            <text:p>1962</text:p>
          </table:table-cell>
          <table:table-cell office:value-type="float" office:value="1963" calcext:value-type="float">
            <text:p>1963</text:p>
          </table:table-cell>
          <table:table-cell office:value-type="float" office:value="1964" calcext:value-type="float">
            <text:p>1964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4"/>
          <table:table-cell office:value-type="string" calcext:value-type="string">
            <text:p>Jahr</text:p>
          </table:table-cell>
          <table:table-cell office:value-type="float" office:value="1961" calcext:value-type="float">
            <text:p>1961</text:p>
          </table:table-cell>
          <table:table-cell office:value-type="float" office:value="1962" calcext:value-type="float">
            <text:p>1962</text:p>
          </table:table-cell>
          <table:table-cell office:value-type="float" office:value="1963" calcext:value-type="float">
            <text:p>1963</text:p>
          </table:table-cell>
          <table:table-cell office:value-type="float" office:value="1964" calcext:value-type="float">
            <text:p>1964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roduktion</text:p>
          </table:table-cell>
          <table:table-cell table:style-name="ce2" office:value-type="string" calcext:value-type="string">
            <text:p>FAOSTAT Date: Sat Jan 02 10:51:36 CET 2016</text:p>
          </table:table-cell>
          <table:table-cell office:value-type="string" calcext:value-type="string">
            <text:p>Zuckerrohr</text:p>
          </table:table-cell>
          <table:table-cell office:value-type="string" calcext:value-type="string">
            <text:p>t/a</text:p>
          </table:table-cell>
          <table:table-cell office:value-type="float" office:value="5614095" calcext:value-type="float">
            <text:p>5614095</text:p>
          </table:table-cell>
          <table:table-cell office:value-type="float" office:value="5474000" calcext:value-type="float">
            <text:p>5474000</text:p>
          </table:table-cell>
          <table:table-cell office:value-type="float" office:value="6386460" calcext:value-type="float">
            <text:p>6386460</text:p>
          </table:table-cell>
          <table:table-cell office:value-type="float" office:value="7776300" calcext:value-type="float">
            <text:p>7776300</text:p>
          </table:table-cell>
          <table:table-cell office:value-type="float" office:value="8086730" calcext:value-type="float">
            <text:p>8086730</text:p>
          </table:table-cell>
          <table:table-cell office:value-type="float" office:value="9004200" calcext:value-type="float">
            <text:p>9004200</text:p>
          </table:table-cell>
          <table:table-cell office:value-type="float" office:value="7528250" calcext:value-type="float">
            <text:p>7528250</text:p>
          </table:table-cell>
          <table:table-cell office:value-type="float" office:value="9528500" calcext:value-type="float">
            <text:p>9528500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6500000" calcext:value-type="float">
            <text:p>6500000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5576300" calcext:value-type="float">
            <text:p>5576300</text:p>
          </table:table-cell>
          <table:table-cell office:value-type="float" office:value="5476998" calcext:value-type="float">
            <text:p>5476998</text:p>
          </table:table-cell>
          <table:table-cell office:value-type="float" office:value="6647140" calcext:value-type="float">
            <text:p>6647140</text:p>
          </table:table-cell>
          <table:table-cell office:value-type="float" office:value="7723420" calcext:value-type="float">
            <text:p>7723420</text:p>
          </table:table-cell>
          <table:table-cell office:value-type="float" office:value="5761315" calcext:value-type="float">
            <text:p>5761315</text:p>
          </table:table-cell>
          <table:table-cell office:value-type="float" office:value="7518029" calcext:value-type="float">
            <text:p>7518029</text:p>
          </table:table-cell>
          <table:table-cell office:value-type="float" office:value="6927704" calcext:value-type="float">
            <text:p>6927704</text:p>
          </table:table-cell>
          <table:table-cell office:value-type="float" office:value="6599436" calcext:value-type="float">
            <text:p>6599436</text:p>
          </table:table-cell>
          <table:table-cell office:value-type="float" office:value="6615197" calcext:value-type="float">
            <text:p>6615197</text:p>
          </table:table-cell>
          <table:table-cell office:value-type="float" office:value="6278379" calcext:value-type="float">
            <text:p>6278379</text:p>
          </table:table-cell>
          <table:table-cell office:value-type="float" office:value="5420875" calcext:value-type="float">
            <text:p>5420875</text:p>
          </table:table-cell>
          <table:table-cell office:value-type="float" office:value="5620045" calcext:value-type="float">
            <text:p>5620045</text:p>
          </table:table-cell>
          <table:table-cell office:value-type="float" office:value="5698231" calcext:value-type="float">
            <text:p>5698231</text:p>
          </table:table-cell>
          <table:table-cell office:value-type="float" office:value="4994801" calcext:value-type="float">
            <text:p>4994801</text:p>
          </table:table-cell>
          <table:table-cell office:value-type="float" office:value="5397701" calcext:value-type="float">
            <text:p>5397701</text:p>
          </table:table-cell>
          <table:table-cell office:value-type="float" office:value="5612372" calcext:value-type="float">
            <text:p>5612372</text:p>
          </table:table-cell>
          <table:table-cell office:value-type="float" office:value="5127071" calcext:value-type="float">
            <text:p>5127071</text:p>
          </table:table-cell>
          <table:table-cell office:value-type="float" office:value="5663521" calcext:value-type="float">
            <text:p>5663521</text:p>
          </table:table-cell>
          <table:table-cell office:value-type="float" office:value="5720897" calcext:value-type="float">
            <text:p>5720897</text:p>
          </table:table-cell>
          <table:table-cell table:number-columns-repeated="2" office:value-type="float" office:value="6900000" calcext:value-type="float">
            <text:p>6900000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6800000" calcext:value-type="float">
            <text:p>6800000</text:p>
          </table:table-cell>
          <table:table-cell office:value-type="float" office:value="6750000" calcext:value-type="float">
            <text:p>6750000</text:p>
          </table:table-cell>
          <table:table-cell office:value-type="float" office:value="6700000" calcext:value-type="float">
            <text:p>6700000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5562309" calcext:value-type="float">
            <text:p>5562309</text:p>
          </table:table-cell>
          <table:table-cell office:value-type="float" office:value="5402380" calcext:value-type="float">
            <text:p>5402380</text:p>
          </table:table-cell>
          <table:table-cell office:value-type="float" office:value="5653940" calcext:value-type="float">
            <text:p>5653940</text:p>
          </table:table-cell>
          <table:table-cell office:value-type="float" office:value="5272647" calcext:value-type="float">
            <text:p>5272647</text:p>
          </table:table-cell>
          <table:table-cell office:value-type="float" office:value="5834828" calcext:value-type="float">
            <text:p>5834828</text:p>
          </table:table-cell>
          <table:table-cell office:value-type="float" office:value="6118706" calcext:value-type="float">
            <text:p>6118706</text:p>
          </table:table-cell>
          <table:table-cell office:value-type="float" office:value="6834076" calcext:value-type="float">
            <text:p>6834076</text:p>
          </table:table-cell>
          <table:table-cell office:value-type="float" office:value="6995613" calcext:value-type="float">
            <text:p>6995613</text:p>
          </table:table-cell>
          <table:table-cell office:value-type="float" office:value="8360001" calcext:value-type="float">
            <text:p>8360001</text:p>
          </table:table-cell>
          <table:table-cell office:value-type="float" office:value="9341095" calcext:value-type="float">
            <text:p>9341095</text:p>
          </table:table-cell>
          <table:table-cell office:value-type="float" office:value="8473141" calcext:value-type="float">
            <text:p>8473141</text:p>
          </table:table-cell>
          <table:table-cell office:value-type="float" office:value="8347182" calcext:value-type="float">
            <text:p>8347182</text:p>
          </table:table-cell>
          <table:table-cell office:value-type="float" office:value="8131819" calcext:value-type="float">
            <text:p>8131819</text:p>
          </table:table-cell>
          <table:table-cell office:value-type="float" office:value="7378922" calcext:value-type="float">
            <text:p>7378922</text:p>
          </table:table-cell>
          <table:table-cell office:value-type="float" office:value="7158265" calcext:value-type="float">
            <text:p>7158265</text:p>
          </table:table-cell>
          <table:table-cell office:value-type="float" office:value="8252581" calcext:value-type="float">
            <text:p>8252581</text:p>
          </table:table-cell>
          <table:table-cell office:value-type="string" calcext:value-type="string">
            <text:p>Zuckerrohr</text:p>
          </table:table-cell>
          <table:table-cell/>
          <table:table-cell table:style-name="ce2" office:value-type="string" calcext:value-type="string">
            <text:p>FAOSTAT Date: Sat Jan 02 10:51:36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Zuckerrohr</text:p>
          </table:table-cell>
          <table:table-cell table:formula="of:=[.F4]/1000000" office:value-type="float" office:value="5.614095" calcext:value-type="float">
            <text:p>5,61</text:p>
          </table:table-cell>
          <table:table-cell table:formula="of:=[.G4]/1000000" office:value-type="float" office:value="5.474" calcext:value-type="float">
            <text:p>5,47</text:p>
          </table:table-cell>
          <table:table-cell table:formula="of:=[.H4]/1000000" office:value-type="float" office:value="6.38646" calcext:value-type="float">
            <text:p>6,39</text:p>
          </table:table-cell>
          <table:table-cell table:formula="of:=[.I4]/1000000" office:value-type="float" office:value="7.7763" calcext:value-type="float">
            <text:p>7,78</text:p>
          </table:table-cell>
          <table:table-cell table:formula="of:=[.J4]/1000000" office:value-type="float" office:value="8.08673" calcext:value-type="float">
            <text:p>8,09</text:p>
          </table:table-cell>
          <table:table-cell table:formula="of:=[.K4]/1000000" office:value-type="float" office:value="9.0042" calcext:value-type="float">
            <text:p>9</text:p>
          </table:table-cell>
          <table:table-cell table:formula="of:=[.L4]/1000000" office:value-type="float" office:value="7.52825" calcext:value-type="float">
            <text:p>7,53</text:p>
          </table:table-cell>
          <table:table-cell table:formula="of:=[.M4]/1000000" office:value-type="float" office:value="9.5285" calcext:value-type="float">
            <text:p>9,53</text:p>
          </table:table-cell>
          <table:table-cell table:formula="of:=[.N4]/1000000" office:value-type="float" office:value="7" calcext:value-type="float">
            <text:p>7</text:p>
          </table:table-cell>
          <table:table-cell table:formula="of:=[.O4]/1000000" office:value-type="float" office:value="6.5" calcext:value-type="float">
            <text:p>6,5</text:p>
          </table:table-cell>
          <table:table-cell table:formula="of:=[.P4]/1000000" office:value-type="float" office:value="6" calcext:value-type="float">
            <text:p>6</text:p>
          </table:table-cell>
          <table:table-cell table:formula="of:=[.Q4]/1000000" office:value-type="float" office:value="5.5763" calcext:value-type="float">
            <text:p>5,58</text:p>
          </table:table-cell>
          <table:table-cell table:formula="of:=[.R4]/1000000" office:value-type="float" office:value="5.476998" calcext:value-type="float">
            <text:p>5,48</text:p>
          </table:table-cell>
          <table:table-cell table:formula="of:=[.S4]/1000000" office:value-type="float" office:value="6.64714" calcext:value-type="float">
            <text:p>6,65</text:p>
          </table:table-cell>
          <table:table-cell table:formula="of:=[.T4]/1000000" office:value-type="float" office:value="7.72342" calcext:value-type="float">
            <text:p>7,72</text:p>
          </table:table-cell>
          <table:table-cell table:formula="of:=[.U4]/1000000" office:value-type="float" office:value="5.761315" calcext:value-type="float">
            <text:p>5,76</text:p>
          </table:table-cell>
          <table:table-cell table:formula="of:=[.V4]/1000000" office:value-type="float" office:value="7.518029" calcext:value-type="float">
            <text:p>7,52</text:p>
          </table:table-cell>
          <table:table-cell table:formula="of:=[.W4]/1000000" office:value-type="float" office:value="6.927704" calcext:value-type="float">
            <text:p>6,93</text:p>
          </table:table-cell>
          <table:table-cell table:formula="of:=[.X4]/1000000" office:value-type="float" office:value="6.599436" calcext:value-type="float">
            <text:p>6,6</text:p>
          </table:table-cell>
          <table:table-cell table:formula="of:=[.Y4]/1000000" office:value-type="float" office:value="6.615197" calcext:value-type="float">
            <text:p>6,62</text:p>
          </table:table-cell>
          <table:table-cell table:formula="of:=[.Z4]/1000000" office:value-type="float" office:value="6.278379" calcext:value-type="float">
            <text:p>6,28</text:p>
          </table:table-cell>
          <table:table-cell table:formula="of:=[.AA4]/1000000" office:value-type="float" office:value="5.420875" calcext:value-type="float">
            <text:p>5,42</text:p>
          </table:table-cell>
          <table:table-cell table:formula="of:=[.AB4]/1000000" office:value-type="float" office:value="5.620045" calcext:value-type="float">
            <text:p>5,62</text:p>
          </table:table-cell>
          <table:table-cell table:formula="of:=[.AC4]/1000000" office:value-type="float" office:value="5.698231" calcext:value-type="float">
            <text:p>5,7</text:p>
          </table:table-cell>
          <table:table-cell table:formula="of:=[.AD4]/1000000" office:value-type="float" office:value="4.994801" calcext:value-type="float">
            <text:p>4,99</text:p>
          </table:table-cell>
          <table:table-cell table:formula="of:=[.AE4]/1000000" office:value-type="float" office:value="5.397701" calcext:value-type="float">
            <text:p>5,4</text:p>
          </table:table-cell>
          <table:table-cell table:formula="of:=[.AF4]/1000000" office:value-type="float" office:value="5.612372" calcext:value-type="float">
            <text:p>5,61</text:p>
          </table:table-cell>
          <table:table-cell table:formula="of:=[.AG4]/1000000" office:value-type="float" office:value="5.127071" calcext:value-type="float">
            <text:p>5,13</text:p>
          </table:table-cell>
          <table:table-cell table:formula="of:=[.AH4]/1000000" office:value-type="float" office:value="5.663521" calcext:value-type="float">
            <text:p>5,66</text:p>
          </table:table-cell>
          <table:table-cell table:formula="of:=[.AI4]/1000000" office:value-type="float" office:value="5.720897" calcext:value-type="float">
            <text:p>5,72</text:p>
          </table:table-cell>
          <table:table-cell table:formula="of:=[.AJ4]/1000000" office:value-type="float" office:value="6.9" calcext:value-type="float">
            <text:p>6,9</text:p>
          </table:table-cell>
          <table:table-cell table:formula="of:=[.AK4]/1000000" office:value-type="float" office:value="6.9" calcext:value-type="float">
            <text:p>6,9</text:p>
          </table:table-cell>
          <table:table-cell table:formula="of:=[.AL4]/1000000" office:value-type="float" office:value="7" calcext:value-type="float">
            <text:p>7</text:p>
          </table:table-cell>
          <table:table-cell table:formula="of:=[.AM4]/1000000" office:value-type="float" office:value="6.8" calcext:value-type="float">
            <text:p>6,8</text:p>
          </table:table-cell>
          <table:table-cell table:formula="of:=[.AN4]/1000000" office:value-type="float" office:value="6.75" calcext:value-type="float">
            <text:p>6,75</text:p>
          </table:table-cell>
          <table:table-cell table:formula="of:=[.AO4]/1000000" office:value-type="float" office:value="6.7" calcext:value-type="float">
            <text:p>6,7</text:p>
          </table:table-cell>
          <table:table-cell table:formula="of:=[.AP4]/1000000" office:value-type="float" office:value="5" calcext:value-type="float">
            <text:p>5</text:p>
          </table:table-cell>
          <table:table-cell table:formula="of:=[.AQ4]/1000000" office:value-type="float" office:value="7" calcext:value-type="float">
            <text:p>7</text:p>
          </table:table-cell>
          <table:table-cell table:formula="of:=[.AR4]/1000000" office:value-type="float" office:value="5.562309" calcext:value-type="float">
            <text:p>5,56</text:p>
          </table:table-cell>
          <table:table-cell table:formula="of:=[.AS4]/1000000" office:value-type="float" office:value="5.40238" calcext:value-type="float">
            <text:p>5,4</text:p>
          </table:table-cell>
          <table:table-cell table:formula="of:=[.AT4]/1000000" office:value-type="float" office:value="5.65394" calcext:value-type="float">
            <text:p>5,65</text:p>
          </table:table-cell>
          <table:table-cell table:formula="of:=[.AU4]/1000000" office:value-type="float" office:value="5.272647" calcext:value-type="float">
            <text:p>5,27</text:p>
          </table:table-cell>
          <table:table-cell table:formula="of:=[.AV4]/1000000" office:value-type="float" office:value="5.834828" calcext:value-type="float">
            <text:p>5,83</text:p>
          </table:table-cell>
          <table:table-cell table:formula="of:=[.AW4]/1000000" office:value-type="float" office:value="6.118706" calcext:value-type="float">
            <text:p>6,12</text:p>
          </table:table-cell>
          <table:table-cell table:formula="of:=[.AX4]/1000000" office:value-type="float" office:value="6.834076" calcext:value-type="float">
            <text:p>6,83</text:p>
          </table:table-cell>
          <table:table-cell table:formula="of:=[.AY4]/1000000" office:value-type="float" office:value="6.995613" calcext:value-type="float">
            <text:p>7</text:p>
          </table:table-cell>
          <table:table-cell table:formula="of:=[.AZ4]/1000000" office:value-type="float" office:value="8.360001" calcext:value-type="float">
            <text:p>8,36</text:p>
          </table:table-cell>
          <table:table-cell table:formula="of:=[.BA4]/1000000" office:value-type="float" office:value="9.341095" calcext:value-type="float">
            <text:p>9,34</text:p>
          </table:table-cell>
          <table:table-cell table:formula="of:=[.BB4]/1000000" office:value-type="float" office:value="8.473141" calcext:value-type="float">
            <text:p>8,47</text:p>
          </table:table-cell>
          <table:table-cell table:formula="of:=[.BC4]/1000000" office:value-type="float" office:value="8.347182" calcext:value-type="float">
            <text:p>8,35</text:p>
          </table:table-cell>
          <table:table-cell table:formula="of:=[.BD4]/1000000" office:value-type="float" office:value="8.131819" calcext:value-type="float">
            <text:p>8,13</text:p>
          </table:table-cell>
          <table:table-cell table:formula="of:=[.BE4]/1000000" office:value-type="float" office:value="7.378922" calcext:value-type="float">
            <text:p>7,38</text:p>
          </table:table-cell>
          <table:table-cell table:style-name="ce20" table:formula="of:=[.BF4]/1000000" office:value-type="float" office:value="7.158265" calcext:value-type="float">
            <text:p>7,158</text:p>
          </table:table-cell>
          <table:table-cell table:style-name="ce20" table:formula="of:=[.BG4]/1000000" office:value-type="float" office:value="8.252581" calcext:value-type="float">
            <text:p>8,253</text:p>
          </table:table-cell>
          <table:table-cell/>
          <table:table-cell office:value-type="string" calcext:value-type="string">
            <text:p>Zuckerrohr</text:p>
          </table:table-cell>
          <table:table-cell office:value-type="string" calcext:value-type="string">
            <text:p>1000 ha</text:p>
          </table:table-cell>
          <table:table-cell office:value-type="float" office:value="90.83" calcext:value-type="float">
            <text:p>90,83</text:p>
          </table:table-cell>
          <table:table-cell table:number-columns-repeated="4"/>
          <table:table-cell table:style-name="ce24" office:value-type="string" calcext:value-type="string">
            <text:p><text:a xlink:href="javascript:showDefn('4345');" xlink:type="simple">Harvested irrigated temporary crop area: Wheat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1:01:12 CET 2016</text:p>
          </table:table-cell>
          <table:table-cell office:value-type="string" calcext:value-type="string">
            <text:p>Bananen</text:p>
          </table:table-cell>
          <table:table-cell office:value-type="string" calcext:value-type="string">
            <text:p>t/a</text:p>
          </table:table-cell>
          <table:table-cell office:value-type="float" office:value="2597000" calcext:value-type="float">
            <text:p>2597000</text:p>
          </table:table-cell>
          <table:table-cell office:value-type="float" office:value="2486000" calcext:value-type="float">
            <text:p>2486000</text:p>
          </table:table-cell>
          <table:table-cell office:value-type="float" office:value="2473000" calcext:value-type="float">
            <text:p>2473000</text:p>
          </table:table-cell>
          <table:table-cell office:value-type="float" office:value="3300000" calcext:value-type="float">
            <text:p>3300000</text:p>
          </table:table-cell>
          <table:table-cell office:value-type="float" office:value="3304000" calcext:value-type="float">
            <text:p>3304000</text:p>
          </table:table-cell>
          <table:table-cell office:value-type="float" office:value="2522089" calcext:value-type="float">
            <text:p>2522089</text:p>
          </table:table-cell>
          <table:table-cell office:value-type="float" office:value="2556828" calcext:value-type="float">
            <text:p>2556828</text:p>
          </table:table-cell>
          <table:table-cell office:value-type="float" office:value="2765117" calcext:value-type="float">
            <text:p>2765117</text:p>
          </table:table-cell>
          <table:table-cell office:value-type="float" office:value="3031113" calcext:value-type="float">
            <text:p>3031113</text:p>
          </table:table-cell>
          <table:table-cell office:value-type="float" office:value="2911342" calcext:value-type="float">
            <text:p>2911342</text:p>
          </table:table-cell>
          <table:table-cell office:value-type="float" office:value="2742948" calcext:value-type="float">
            <text:p>2742948</text:p>
          </table:table-cell>
          <table:table-cell office:value-type="float" office:value="2581639" calcext:value-type="float">
            <text:p>2581639</text:p>
          </table:table-cell>
          <table:table-cell office:value-type="float" office:value="2495927" calcext:value-type="float">
            <text:p>2495927</text:p>
          </table:table-cell>
          <table:table-cell office:value-type="float" office:value="2676411" calcext:value-type="float">
            <text:p>2676411</text:p>
          </table:table-cell>
          <table:table-cell office:value-type="float" office:value="2544327" calcext:value-type="float">
            <text:p>2544327</text:p>
          </table:table-cell>
          <table:table-cell office:value-type="float" office:value="2570925" calcext:value-type="float">
            <text:p>2570925</text:p>
          </table:table-cell>
          <table:table-cell office:value-type="float" office:value="2450690" calcext:value-type="float">
            <text:p>2450690</text:p>
          </table:table-cell>
          <table:table-cell office:value-type="float" office:value="2152192" calcext:value-type="float">
            <text:p>2152192</text:p>
          </table:table-cell>
          <table:table-cell office:value-type="float" office:value="2031559" calcext:value-type="float">
            <text:p>2031559</text:p>
          </table:table-cell>
          <table:table-cell office:value-type="float" office:value="2269479" calcext:value-type="float">
            <text:p>2269479</text:p>
          </table:table-cell>
          <table:table-cell office:value-type="float" office:value="2009850" calcext:value-type="float">
            <text:p>2009850</text:p>
          </table:table-cell>
          <table:table-cell office:value-type="float" office:value="1998749" calcext:value-type="float">
            <text:p>1998749</text:p>
          </table:table-cell>
          <table:table-cell office:value-type="float" office:value="1642073" calcext:value-type="float">
            <text:p>1642073</text:p>
          </table:table-cell>
          <table:table-cell office:value-type="float" office:value="1677571" calcext:value-type="float">
            <text:p>1677571</text:p>
          </table:table-cell>
          <table:table-cell office:value-type="float" office:value="1969559" calcext:value-type="float">
            <text:p>1969559</text:p>
          </table:table-cell>
          <table:table-cell office:value-type="float" office:value="2316437" calcext:value-type="float">
            <text:p>2316437</text:p>
          </table:table-cell>
          <table:table-cell office:value-type="float" office:value="2386503" calcext:value-type="float">
            <text:p>2386503</text:p>
          </table:table-cell>
          <table:table-cell office:value-type="float" office:value="2576096" calcext:value-type="float">
            <text:p>2576096</text:p>
          </table:table-cell>
          <table:table-cell office:value-type="float" office:value="2576220" calcext:value-type="float">
            <text:p>2576220</text:p>
          </table:table-cell>
          <table:table-cell office:value-type="float" office:value="3054566" calcext:value-type="float">
            <text:p>3054566</text:p>
          </table:table-cell>
          <table:table-cell office:value-type="float" office:value="3525302" calcext:value-type="float">
            <text:p>3525302</text:p>
          </table:table-cell>
          <table:table-cell office:value-type="float" office:value="3994641" calcext:value-type="float">
            <text:p>3994641</text:p>
          </table:table-cell>
          <table:table-cell office:value-type="float" office:value="4422010" calcext:value-type="float">
            <text:p>4422010</text:p>
          </table:table-cell>
          <table:table-cell office:value-type="float" office:value="5085920" calcext:value-type="float">
            <text:p>5085920</text:p>
          </table:table-cell>
          <table:table-cell office:value-type="float" office:value="5403304" calcext:value-type="float">
            <text:p>5403304</text:p>
          </table:table-cell>
          <table:table-cell office:value-type="float" office:value="5726620" calcext:value-type="float">
            <text:p>5726620</text:p>
          </table:table-cell>
          <table:table-cell office:value-type="float" office:value="7494119" calcext:value-type="float">
            <text:p>7494119</text:p>
          </table:table-cell>
          <table:table-cell office:value-type="float" office:value="5463442" calcext:value-type="float">
            <text:p>5463442</text:p>
          </table:table-cell>
          <table:table-cell office:value-type="float" office:value="6392022" calcext:value-type="float">
            <text:p>6392022</text:p>
          </table:table-cell>
          <table:table-cell office:value-type="float" office:value="6477039" calcext:value-type="float">
            <text:p>6477039</text:p>
          </table:table-cell>
          <table:table-cell office:value-type="float" office:value="6077040" calcext:value-type="float">
            <text:p>6077040</text:p>
          </table:table-cell>
          <table:table-cell office:value-type="float" office:value="5611438" calcext:value-type="float">
            <text:p>5611438</text:p>
          </table:table-cell>
          <table:table-cell office:value-type="float" office:value="6453806" calcext:value-type="float">
            <text:p>6453806</text:p>
          </table:table-cell>
          <table:table-cell office:value-type="float" office:value="6132276" calcext:value-type="float">
            <text:p>6132276</text:p>
          </table:table-cell>
          <table:table-cell office:value-type="float" office:value="6118425" calcext:value-type="float">
            <text:p>6118425</text:p>
          </table:table-cell>
          <table:table-cell office:value-type="float" office:value="6127060" calcext:value-type="float">
            <text:p>6127060</text:p>
          </table:table-cell>
          <table:table-cell office:value-type="float" office:value="6002302" calcext:value-type="float">
            <text:p>6002302</text:p>
          </table:table-cell>
          <table:table-cell office:value-type="float" office:value="6701146" calcext:value-type="float">
            <text:p>6701146</text:p>
          </table:table-cell>
          <table:table-cell office:value-type="float" office:value="7637324" calcext:value-type="float">
            <text:p>7637324</text:p>
          </table:table-cell>
          <table:table-cell office:value-type="float" office:value="7931060" calcext:value-type="float">
            <text:p>7931060</text:p>
          </table:table-cell>
          <table:table-cell office:value-type="float" office:value="7427776" calcext:value-type="float">
            <text:p>7427776</text:p>
          </table:table-cell>
          <table:table-cell office:value-type="float" office:value="7012244" calcext:value-type="float">
            <text:p>7012244</text:p>
          </table:table-cell>
          <table:table-cell office:value-type="float" office:value="5995527" calcext:value-type="float">
            <text:p>5995527</text:p>
          </table:table-cell>
          <table:table-cell/>
          <table:table-cell office:value-type="string" calcext:value-type="string">
            <text:p>Bananen</text:p>
          </table:table-cell>
          <table:table-cell/>
          <table:table-cell table:style-name="ce2" office:value-type="string" calcext:value-type="string">
            <text:p>FAOSTAT Date: Sat Jan 02 11:01:12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Bananen</text:p>
          </table:table-cell>
          <table:table-cell table:formula="of:=[.F5]/1000000" office:value-type="float" office:value="2.597" calcext:value-type="float">
            <text:p>2,6</text:p>
          </table:table-cell>
          <table:table-cell table:formula="of:=[.G5]/1000000" office:value-type="float" office:value="2.486" calcext:value-type="float">
            <text:p>2,49</text:p>
          </table:table-cell>
          <table:table-cell table:formula="of:=[.H5]/1000000" office:value-type="float" office:value="2.473" calcext:value-type="float">
            <text:p>2,47</text:p>
          </table:table-cell>
          <table:table-cell table:formula="of:=[.I5]/1000000" office:value-type="float" office:value="3.3" calcext:value-type="float">
            <text:p>3,3</text:p>
          </table:table-cell>
          <table:table-cell table:formula="of:=[.J5]/1000000" office:value-type="float" office:value="3.304" calcext:value-type="float">
            <text:p>3,3</text:p>
          </table:table-cell>
          <table:table-cell table:formula="of:=[.K5]/1000000" office:value-type="float" office:value="2.522089" calcext:value-type="float">
            <text:p>2,52</text:p>
          </table:table-cell>
          <table:table-cell table:formula="of:=[.L5]/1000000" office:value-type="float" office:value="2.556828" calcext:value-type="float">
            <text:p>2,56</text:p>
          </table:table-cell>
          <table:table-cell table:formula="of:=[.M5]/1000000" office:value-type="float" office:value="2.765117" calcext:value-type="float">
            <text:p>2,77</text:p>
          </table:table-cell>
          <table:table-cell table:formula="of:=[.N5]/1000000" office:value-type="float" office:value="3.031113" calcext:value-type="float">
            <text:p>3,03</text:p>
          </table:table-cell>
          <table:table-cell table:formula="of:=[.O5]/1000000" office:value-type="float" office:value="2.911342" calcext:value-type="float">
            <text:p>2,91</text:p>
          </table:table-cell>
          <table:table-cell table:formula="of:=[.P5]/1000000" office:value-type="float" office:value="2.742948" calcext:value-type="float">
            <text:p>2,74</text:p>
          </table:table-cell>
          <table:table-cell table:formula="of:=[.Q5]/1000000" office:value-type="float" office:value="2.581639" calcext:value-type="float">
            <text:p>2,58</text:p>
          </table:table-cell>
          <table:table-cell table:formula="of:=[.R5]/1000000" office:value-type="float" office:value="2.495927" calcext:value-type="float">
            <text:p>2,5</text:p>
          </table:table-cell>
          <table:table-cell table:formula="of:=[.S5]/1000000" office:value-type="float" office:value="2.676411" calcext:value-type="float">
            <text:p>2,68</text:p>
          </table:table-cell>
          <table:table-cell table:formula="of:=[.T5]/1000000" office:value-type="float" office:value="2.544327" calcext:value-type="float">
            <text:p>2,54</text:p>
          </table:table-cell>
          <table:table-cell table:formula="of:=[.U5]/1000000" office:value-type="float" office:value="2.570925" calcext:value-type="float">
            <text:p>2,57</text:p>
          </table:table-cell>
          <table:table-cell table:formula="of:=[.V5]/1000000" office:value-type="float" office:value="2.45069" calcext:value-type="float">
            <text:p>2,45</text:p>
          </table:table-cell>
          <table:table-cell table:formula="of:=[.W5]/1000000" office:value-type="float" office:value="2.152192" calcext:value-type="float">
            <text:p>2,15</text:p>
          </table:table-cell>
          <table:table-cell table:formula="of:=[.X5]/1000000" office:value-type="float" office:value="2.031559" calcext:value-type="float">
            <text:p>2,03</text:p>
          </table:table-cell>
          <table:table-cell table:formula="of:=[.Y5]/1000000" office:value-type="float" office:value="2.269479" calcext:value-type="float">
            <text:p>2,27</text:p>
          </table:table-cell>
          <table:table-cell table:formula="of:=[.Z5]/1000000" office:value-type="float" office:value="2.00985" calcext:value-type="float">
            <text:p>2,01</text:p>
          </table:table-cell>
          <table:table-cell table:formula="of:=[.AA5]/1000000" office:value-type="float" office:value="1.998749" calcext:value-type="float">
            <text:p>2</text:p>
          </table:table-cell>
          <table:table-cell table:formula="of:=[.AB5]/1000000" office:value-type="float" office:value="1.642073" calcext:value-type="float">
            <text:p>1,64</text:p>
          </table:table-cell>
          <table:table-cell table:formula="of:=[.AC5]/1000000" office:value-type="float" office:value="1.677571" calcext:value-type="float">
            <text:p>1,68</text:p>
          </table:table-cell>
          <table:table-cell table:formula="of:=[.AD5]/1000000" office:value-type="float" office:value="1.969559" calcext:value-type="float">
            <text:p>1,97</text:p>
          </table:table-cell>
          <table:table-cell table:formula="of:=[.AE5]/1000000" office:value-type="float" office:value="2.316437" calcext:value-type="float">
            <text:p>2,32</text:p>
          </table:table-cell>
          <table:table-cell table:formula="of:=[.AF5]/1000000" office:value-type="float" office:value="2.386503" calcext:value-type="float">
            <text:p>2,39</text:p>
          </table:table-cell>
          <table:table-cell table:formula="of:=[.AG5]/1000000" office:value-type="float" office:value="2.576096" calcext:value-type="float">
            <text:p>2,58</text:p>
          </table:table-cell>
          <table:table-cell table:formula="of:=[.AH5]/1000000" office:value-type="float" office:value="2.57622" calcext:value-type="float">
            <text:p>2,58</text:p>
          </table:table-cell>
          <table:table-cell table:formula="of:=[.AI5]/1000000" office:value-type="float" office:value="3.054566" calcext:value-type="float">
            <text:p>3,05</text:p>
          </table:table-cell>
          <table:table-cell table:formula="of:=[.AJ5]/1000000" office:value-type="float" office:value="3.525302" calcext:value-type="float">
            <text:p>3,53</text:p>
          </table:table-cell>
          <table:table-cell table:formula="of:=[.AK5]/1000000" office:value-type="float" office:value="3.994641" calcext:value-type="float">
            <text:p>3,99</text:p>
          </table:table-cell>
          <table:table-cell table:formula="of:=[.AL5]/1000000" office:value-type="float" office:value="4.42201" calcext:value-type="float">
            <text:p>4,42</text:p>
          </table:table-cell>
          <table:table-cell table:formula="of:=[.AM5]/1000000" office:value-type="float" office:value="5.08592" calcext:value-type="float">
            <text:p>5,09</text:p>
          </table:table-cell>
          <table:table-cell table:formula="of:=[.AN5]/1000000" office:value-type="float" office:value="5.403304" calcext:value-type="float">
            <text:p>5,4</text:p>
          </table:table-cell>
          <table:table-cell table:formula="of:=[.AO5]/1000000" office:value-type="float" office:value="5.72662" calcext:value-type="float">
            <text:p>5,73</text:p>
          </table:table-cell>
          <table:table-cell table:formula="of:=[.AP5]/1000000" office:value-type="float" office:value="7.494119" calcext:value-type="float">
            <text:p>7,49</text:p>
          </table:table-cell>
          <table:table-cell table:formula="of:=[.AQ5]/1000000" office:value-type="float" office:value="5.463442" calcext:value-type="float">
            <text:p>5,46</text:p>
          </table:table-cell>
          <table:table-cell table:formula="of:=[.AR5]/1000000" office:value-type="float" office:value="6.392022" calcext:value-type="float">
            <text:p>6,39</text:p>
          </table:table-cell>
          <table:table-cell table:formula="of:=[.AS5]/1000000" office:value-type="float" office:value="6.477039" calcext:value-type="float">
            <text:p>6,48</text:p>
          </table:table-cell>
          <table:table-cell table:formula="of:=[.AT5]/1000000" office:value-type="float" office:value="6.07704" calcext:value-type="float">
            <text:p>6,08</text:p>
          </table:table-cell>
          <table:table-cell table:formula="of:=[.AU5]/1000000" office:value-type="float" office:value="5.611438" calcext:value-type="float">
            <text:p>5,61</text:p>
          </table:table-cell>
          <table:table-cell table:formula="of:=[.AV5]/1000000" office:value-type="float" office:value="6.453806" calcext:value-type="float">
            <text:p>6,45</text:p>
          </table:table-cell>
          <table:table-cell table:formula="of:=[.AW5]/1000000" office:value-type="float" office:value="6.132276" calcext:value-type="float">
            <text:p>6,13</text:p>
          </table:table-cell>
          <table:table-cell table:formula="of:=[.AX5]/1000000" office:value-type="float" office:value="6.118425" calcext:value-type="float">
            <text:p>6,12</text:p>
          </table:table-cell>
          <table:table-cell table:formula="of:=[.AY5]/1000000" office:value-type="float" office:value="6.12706" calcext:value-type="float">
            <text:p>6,13</text:p>
          </table:table-cell>
          <table:table-cell table:formula="of:=[.AZ5]/1000000" office:value-type="float" office:value="6.002302" calcext:value-type="float">
            <text:p>6</text:p>
          </table:table-cell>
          <table:table-cell table:formula="of:=[.BA5]/1000000" office:value-type="float" office:value="6.701146" calcext:value-type="float">
            <text:p>6,7</text:p>
          </table:table-cell>
          <table:table-cell table:formula="of:=[.BB5]/1000000" office:value-type="float" office:value="7.637324" calcext:value-type="float">
            <text:p>7,64</text:p>
          </table:table-cell>
          <table:table-cell table:formula="of:=[.BC5]/1000000" office:value-type="float" office:value="7.93106" calcext:value-type="float">
            <text:p>7,93</text:p>
          </table:table-cell>
          <table:table-cell table:formula="of:=[.BD5]/1000000" office:value-type="float" office:value="7.427776" calcext:value-type="float">
            <text:p>7,43</text:p>
          </table:table-cell>
          <table:table-cell table:formula="of:=[.BE5]/1000000" office:value-type="float" office:value="7.012244" calcext:value-type="float">
            <text:p>7,01</text:p>
          </table:table-cell>
          <table:table-cell table:style-name="ce20" table:formula="of:=[.BF5]/1000000" office:value-type="float" office:value="5.995527" calcext:value-type="float">
            <text:p>5,996</text:p>
          </table:table-cell>
          <table:table-cell table:style-name="ce22" office:value-type="float" office:value="5.5" calcext:value-type="float">
            <text:p>5,500</text:p>
          </table:table-cell>
          <table:table-cell/>
          <table:table-cell office:value-type="string" calcext:value-type="string">
            <text:p>Bananen</text:p>
          </table:table-cell>
          <table:table-cell/>
          <table:table-cell office:value-type="float" office:value="148.5" calcext:value-type="float">
            <text:p>148,5</text:p>
          </table:table-cell>
          <table:table-cell table:number-columns-repeated="4"/>
          <table:table-cell table:style-name="ce24" office:value-type="string" calcext:value-type="string">
            <text:p><text:a xlink:href="javascript:showDefn('4346');" xlink:type="simple">Harvested irrigated temporary crop area: Rice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153.9(2000)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47:05 CET 2016</text:p>
          </table:table-cell>
          <table:table-cell office:value-type="string" calcext:value-type="string">
            <text:p>Palmfrüchte</text:p>
          </table:table-cell>
          <table:table-cell office:value-type="string" calcext:value-type="string">
            <text:p>t/a</text:p>
          </table:table-cell>
          <table:table-cell office:value-type="float" office:value="167000" calcext:value-type="float">
            <text:p>167000</text:p>
          </table:table-cell>
          <table:table-cell table:number-columns-repeated="2" office:value-type="float" office:value="183000" calcext:value-type="float">
            <text:p>183000</text:p>
          </table:table-cell>
          <table:table-cell office:value-type="float" office:value="194000" calcext:value-type="float">
            <text:p>194000</text:p>
          </table:table-cell>
          <table:table-cell office:value-type="float" office:value="227000" calcext:value-type="float">
            <text:p>227000</text:p>
          </table:table-cell>
          <table:table-cell office:value-type="float" office:value="206000" calcext:value-type="float">
            <text:p>206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216000" calcext:value-type="float">
            <text:p>2160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66000" calcext:value-type="float">
            <text:p>166000</text:p>
          </table:table-cell>
          <table:table-cell office:value-type="float" office:value="90000" calcext:value-type="float">
            <text:p>90000</text:p>
          </table:table-cell>
          <table:table-cell office:value-type="float" office:value="94512" calcext:value-type="float">
            <text:p>94512</text:p>
          </table:table-cell>
          <table:table-cell office:value-type="float" office:value="111587" calcext:value-type="float">
            <text:p>111587</text:p>
          </table:table-cell>
          <table:table-cell office:value-type="float" office:value="124801" calcext:value-type="float">
            <text:p>124801</text:p>
          </table:table-cell>
          <table:table-cell office:value-type="float" office:value="162100" calcext:value-type="float">
            <text:p>162100</text:p>
          </table:table-cell>
          <table:table-cell office:value-type="float" office:value="164712" calcext:value-type="float">
            <text:p>164712</text:p>
          </table:table-cell>
          <table:table-cell office:value-type="float" office:value="244930" calcext:value-type="float">
            <text:p>24493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09288" calcext:value-type="float">
            <text:p>309288</text:p>
          </table:table-cell>
          <table:table-cell office:value-type="float" office:value="354225" calcext:value-type="float">
            <text:p>354225</text:p>
          </table:table-cell>
          <table:table-cell office:value-type="float" office:value="372473" calcext:value-type="float">
            <text:p>372473</text:p>
          </table:table-cell>
          <table:table-cell office:value-type="float" office:value="457895" calcext:value-type="float">
            <text:p>457895</text:p>
          </table:table-cell>
          <table:table-cell office:value-type="float" office:value="657740" calcext:value-type="float">
            <text:p>657740</text:p>
          </table:table-cell>
          <table:table-cell office:value-type="float" office:value="687661" calcext:value-type="float">
            <text:p>687661</text:p>
          </table:table-cell>
          <table:table-cell office:value-type="float" office:value="674147" calcext:value-type="float">
            <text:p>674147</text:p>
          </table:table-cell>
          <table:table-cell office:value-type="float" office:value="903170" calcext:value-type="float">
            <text:p>903170</text:p>
          </table:table-cell>
          <table:table-cell office:value-type="float" office:value="835697" calcext:value-type="float">
            <text:p>835697</text:p>
          </table:table-cell>
          <table:table-cell office:value-type="float" office:value="872741" calcext:value-type="float">
            <text:p>872741</text:p>
          </table:table-cell>
          <table:table-cell office:value-type="float" office:value="902063" calcext:value-type="float">
            <text:p>902063</text:p>
          </table:table-cell>
          <table:table-cell office:value-type="float" office:value="947231" calcext:value-type="float">
            <text:p>947231</text:p>
          </table:table-cell>
          <table:table-cell office:value-type="float" office:value="1081600" calcext:value-type="float">
            <text:p>1081600</text:p>
          </table:table-cell>
          <table:table-cell office:value-type="float" office:value="1025310" calcext:value-type="float">
            <text:p>1025310</text:p>
          </table:table-cell>
          <table:table-cell office:value-type="float" office:value="1043088" calcext:value-type="float">
            <text:p>1043088</text:p>
          </table:table-cell>
          <table:table-cell office:value-type="float" office:value="1357616" calcext:value-type="float">
            <text:p>1357616</text:p>
          </table:table-cell>
          <table:table-cell office:value-type="float" office:value="1503020" calcext:value-type="float">
            <text:p>1503020</text:p>
          </table:table-cell>
          <table:table-cell office:value-type="float" office:value="952140" calcext:value-type="float">
            <text:p>952140</text:p>
          </table:table-cell>
          <table:table-cell office:value-type="float" office:value="1339400" calcext:value-type="float">
            <text:p>1339400</text:p>
          </table:table-cell>
          <table:table-cell office:value-type="float" office:value="1424000" calcext:value-type="float">
            <text:p>1424000</text:p>
          </table:table-cell>
          <table:table-cell office:value-type="float" office:value="1645000" calcext:value-type="float">
            <text:p>1645000</text:p>
          </table:table-cell>
          <table:table-cell office:value-type="float" office:value="1522000" calcext:value-type="float">
            <text:p>1522000</text:p>
          </table:table-cell>
          <table:table-cell office:value-type="float" office:value="1843819" calcext:value-type="float">
            <text:p>1843819</text:p>
          </table:table-cell>
          <table:table-cell office:value-type="float" office:value="1554391" calcext:value-type="float">
            <text:p>1554391</text:p>
          </table:table-cell>
          <table:table-cell office:value-type="float" office:value="1673088" calcext:value-type="float">
            <text:p>1673088</text:p>
          </table:table-cell>
          <table:table-cell office:value-type="float" office:value="1809473" calcext:value-type="float">
            <text:p>1809473</text:p>
          </table:table-cell>
          <table:table-cell office:value-type="float" office:value="2204314" calcext:value-type="float">
            <text:p>2204314</text:p>
          </table:table-cell>
          <table:table-cell office:value-type="float" office:value="2226775" calcext:value-type="float">
            <text:p>2226775</text:p>
          </table:table-cell>
          <table:table-cell office:value-type="float" office:value="2850465" calcext:value-type="float">
            <text:p>2850465</text:p>
          </table:table-cell>
          <table:table-cell office:value-type="float" office:value="2097356" calcext:value-type="float">
            <text:p>2097356</text:p>
          </table:table-cell>
          <table:table-cell office:value-type="float" office:value="2649051" calcext:value-type="float">
            <text:p>2649051</text:p>
          </table:table-cell>
          <table:table-cell office:value-type="float" office:value="2316838" calcext:value-type="float">
            <text:p>2316838</text:p>
          </table:table-cell>
          <table:table-cell office:value-type="float" office:value="2561650" calcext:value-type="float">
            <text:p>2561650</text:p>
          </table:table-cell>
          <table:table-cell office:value-type="string" calcext:value-type="string">
            <text:p>Palmfrüchte</text:p>
          </table:table-cell>
          <table:table-cell/>
          <table:table-cell table:style-name="ce2" office:value-type="string" calcext:value-type="string">
            <text:p>FAOSTAT Date: Sat Jan 02 10:47:05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Palmfrüchte</text:p>
          </table:table-cell>
          <table:table-cell table:formula="of:=[.F6]/1000000" office:value-type="float" office:value="0.167" calcext:value-type="float">
            <text:p>0,17</text:p>
          </table:table-cell>
          <table:table-cell table:formula="of:=[.G6]/1000000" office:value-type="float" office:value="0.183" calcext:value-type="float">
            <text:p>0,18</text:p>
          </table:table-cell>
          <table:table-cell table:formula="of:=[.H6]/1000000" office:value-type="float" office:value="0.183" calcext:value-type="float">
            <text:p>0,18</text:p>
          </table:table-cell>
          <table:table-cell table:formula="of:=[.I6]/1000000" office:value-type="float" office:value="0.194" calcext:value-type="float">
            <text:p>0,19</text:p>
          </table:table-cell>
          <table:table-cell table:formula="of:=[.J6]/1000000" office:value-type="float" office:value="0.227" calcext:value-type="float">
            <text:p>0,23</text:p>
          </table:table-cell>
          <table:table-cell table:formula="of:=[.K6]/1000000" office:value-type="float" office:value="0.206" calcext:value-type="float">
            <text:p>0,21</text:p>
          </table:table-cell>
          <table:table-cell table:formula="of:=[.L6]/1000000" office:value-type="float" office:value="0.25" calcext:value-type="float">
            <text:p>0,25</text:p>
          </table:table-cell>
          <table:table-cell table:formula="of:=[.M6]/1000000" office:value-type="float" office:value="0.3" calcext:value-type="float">
            <text:p>0,3</text:p>
          </table:table-cell>
          <table:table-cell table:formula="of:=[.N6]/1000000" office:value-type="float" office:value="0.2" calcext:value-type="float">
            <text:p>0,2</text:p>
          </table:table-cell>
          <table:table-cell table:formula="of:=[.O6]/1000000" office:value-type="float" office:value="0.15" calcext:value-type="float">
            <text:p>0,15</text:p>
          </table:table-cell>
          <table:table-cell table:formula="of:=[.P6]/1000000" office:value-type="float" office:value="0.216" calcext:value-type="float">
            <text:p>0,22</text:p>
          </table:table-cell>
          <table:table-cell table:formula="of:=[.Q6]/1000000" office:value-type="float" office:value="0.2" calcext:value-type="float">
            <text:p>0,2</text:p>
          </table:table-cell>
          <table:table-cell table:formula="of:=[.R6]/1000000" office:value-type="float" office:value="0.166" calcext:value-type="float">
            <text:p>0,17</text:p>
          </table:table-cell>
          <table:table-cell table:formula="of:=[.S6]/1000000" office:value-type="float" office:value="0.09" calcext:value-type="float">
            <text:p>0,09</text:p>
          </table:table-cell>
          <table:table-cell table:formula="of:=[.T6]/1000000" office:value-type="float" office:value="0.094512" calcext:value-type="float">
            <text:p>0,09</text:p>
          </table:table-cell>
          <table:table-cell table:formula="of:=[.U6]/1000000" office:value-type="float" office:value="0.111587" calcext:value-type="float">
            <text:p>0,11</text:p>
          </table:table-cell>
          <table:table-cell table:formula="of:=[.V6]/1000000" office:value-type="float" office:value="0.124801" calcext:value-type="float">
            <text:p>0,12</text:p>
          </table:table-cell>
          <table:table-cell table:formula="of:=[.W6]/1000000" office:value-type="float" office:value="0.1621" calcext:value-type="float">
            <text:p>0,16</text:p>
          </table:table-cell>
          <table:table-cell table:formula="of:=[.X6]/1000000" office:value-type="float" office:value="0.164712" calcext:value-type="float">
            <text:p>0,16</text:p>
          </table:table-cell>
          <table:table-cell table:formula="of:=[.Y6]/1000000" office:value-type="float" office:value="0.24493" calcext:value-type="float">
            <text:p>0,24</text:p>
          </table:table-cell>
          <table:table-cell table:formula="of:=[.Z6]/1000000" office:value-type="float" office:value="0.3" calcext:value-type="float">
            <text:p>0,3</text:p>
          </table:table-cell>
          <table:table-cell table:formula="of:=[.AA6]/1000000" office:value-type="float" office:value="0.309288" calcext:value-type="float">
            <text:p>0,31</text:p>
          </table:table-cell>
          <table:table-cell table:formula="of:=[.AB6]/1000000" office:value-type="float" office:value="0.354225" calcext:value-type="float">
            <text:p>0,35</text:p>
          </table:table-cell>
          <table:table-cell table:formula="of:=[.AC6]/1000000" office:value-type="float" office:value="0.372473" calcext:value-type="float">
            <text:p>0,37</text:p>
          </table:table-cell>
          <table:table-cell table:formula="of:=[.AD6]/1000000" office:value-type="float" office:value="0.457895" calcext:value-type="float">
            <text:p>0,46</text:p>
          </table:table-cell>
          <table:table-cell table:formula="of:=[.AE6]/1000000" office:value-type="float" office:value="0.65774" calcext:value-type="float">
            <text:p>0,66</text:p>
          </table:table-cell>
          <table:table-cell table:formula="of:=[.AF6]/1000000" office:value-type="float" office:value="0.687661" calcext:value-type="float">
            <text:p>0,69</text:p>
          </table:table-cell>
          <table:table-cell table:formula="of:=[.AG6]/1000000" office:value-type="float" office:value="0.674147" calcext:value-type="float">
            <text:p>0,67</text:p>
          </table:table-cell>
          <table:table-cell table:formula="of:=[.AH6]/1000000" office:value-type="float" office:value="0.90317" calcext:value-type="float">
            <text:p>0,9</text:p>
          </table:table-cell>
          <table:table-cell table:formula="of:=[.AI6]/1000000" office:value-type="float" office:value="0.835697" calcext:value-type="float">
            <text:p>0,84</text:p>
          </table:table-cell>
          <table:table-cell table:formula="of:=[.AJ6]/1000000" office:value-type="float" office:value="0.872741" calcext:value-type="float">
            <text:p>0,87</text:p>
          </table:table-cell>
          <table:table-cell table:formula="of:=[.AK6]/1000000" office:value-type="float" office:value="0.902063" calcext:value-type="float">
            <text:p>0,9</text:p>
          </table:table-cell>
          <table:table-cell table:formula="of:=[.AL6]/1000000" office:value-type="float" office:value="0.947231" calcext:value-type="float">
            <text:p>0,95</text:p>
          </table:table-cell>
          <table:table-cell table:formula="of:=[.AM6]/1000000" office:value-type="float" office:value="1.0816" calcext:value-type="float">
            <text:p>1,08</text:p>
          </table:table-cell>
          <table:table-cell table:formula="of:=[.AN6]/1000000" office:value-type="float" office:value="1.02531" calcext:value-type="float">
            <text:p>1,03</text:p>
          </table:table-cell>
          <table:table-cell table:formula="of:=[.AO6]/1000000" office:value-type="float" office:value="1.043088" calcext:value-type="float">
            <text:p>1,04</text:p>
          </table:table-cell>
          <table:table-cell table:formula="of:=[.AP6]/1000000" office:value-type="float" office:value="1.357616" calcext:value-type="float">
            <text:p>1,36</text:p>
          </table:table-cell>
          <table:table-cell table:formula="of:=[.AQ6]/1000000" office:value-type="float" office:value="1.50302" calcext:value-type="float">
            <text:p>1,5</text:p>
          </table:table-cell>
          <table:table-cell table:formula="of:=[.AR6]/1000000" office:value-type="float" office:value="0.95214" calcext:value-type="float">
            <text:p>0,95</text:p>
          </table:table-cell>
          <table:table-cell table:formula="of:=[.AS6]/1000000" office:value-type="float" office:value="1.3394" calcext:value-type="float">
            <text:p>1,34</text:p>
          </table:table-cell>
          <table:table-cell table:formula="of:=[.AT6]/1000000" office:value-type="float" office:value="1.424" calcext:value-type="float">
            <text:p>1,42</text:p>
          </table:table-cell>
          <table:table-cell table:formula="of:=[.AU6]/1000000" office:value-type="float" office:value="1.645" calcext:value-type="float">
            <text:p>1,65</text:p>
          </table:table-cell>
          <table:table-cell table:formula="of:=[.AV6]/1000000" office:value-type="float" office:value="1.522" calcext:value-type="float">
            <text:p>1,52</text:p>
          </table:table-cell>
          <table:table-cell table:formula="of:=[.AW6]/1000000" office:value-type="float" office:value="1.843819" calcext:value-type="float">
            <text:p>1,84</text:p>
          </table:table-cell>
          <table:table-cell table:formula="of:=[.AX6]/1000000" office:value-type="float" office:value="1.554391" calcext:value-type="float">
            <text:p>1,55</text:p>
          </table:table-cell>
          <table:table-cell table:formula="of:=[.AY6]/1000000" office:value-type="float" office:value="1.673088" calcext:value-type="float">
            <text:p>1,67</text:p>
          </table:table-cell>
          <table:table-cell table:formula="of:=[.AZ6]/1000000" office:value-type="float" office:value="1.809473" calcext:value-type="float">
            <text:p>1,81</text:p>
          </table:table-cell>
          <table:table-cell table:formula="of:=[.BA6]/1000000" office:value-type="float" office:value="2.204314" calcext:value-type="float">
            <text:p>2,2</text:p>
          </table:table-cell>
          <table:table-cell table:formula="of:=[.BB6]/1000000" office:value-type="float" office:value="2.226775" calcext:value-type="float">
            <text:p>2,23</text:p>
          </table:table-cell>
          <table:table-cell table:formula="of:=[.BC6]/1000000" office:value-type="float" office:value="2.850465" calcext:value-type="float">
            <text:p>2,85</text:p>
          </table:table-cell>
          <table:table-cell table:formula="of:=[.BD6]/1000000" office:value-type="float" office:value="2.097356" calcext:value-type="float">
            <text:p>2,1</text:p>
          </table:table-cell>
          <table:table-cell table:formula="of:=[.BE6]/1000000" office:value-type="float" office:value="2.649051" calcext:value-type="float">
            <text:p>2,65</text:p>
          </table:table-cell>
          <table:table-cell table:style-name="ce20" table:formula="of:=[.BF6]/1000000" office:value-type="float" office:value="2.316838" calcext:value-type="float">
            <text:p>2,317</text:p>
          </table:table-cell>
          <table:table-cell table:style-name="ce20" table:formula="of:=[.BG6]/1000000" office:value-type="float" office:value="2.56165" calcext:value-type="float">
            <text:p>2,562</text:p>
          </table:table-cell>
          <table:table-cell/>
          <table:table-cell office:value-type="string" calcext:value-type="string">
            <text:p>Palmfrüchte</text:p>
          </table:table-cell>
          <table:table-cell table:number-columns-repeated="6"/>
          <table:table-cell table:style-name="ce24" office:value-type="string" calcext:value-type="string">
            <text:p><text:a xlink:href="javascript:showDefn('4347');" xlink:type="simple">Harvested irrigated temporary crop area: Barley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1:03:19 CET 201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t/a</text:p>
          </table:table-cell>
          <table:table-cell office:value-type="float" office:value="153047" calcext:value-type="float">
            <text:p>153047</text:p>
          </table:table-cell>
          <table:table-cell office:value-type="float" office:value="138365" calcext:value-type="float">
            <text:p>138365</text:p>
          </table:table-cell>
          <table:table-cell office:value-type="float" office:value="191953" calcext:value-type="float">
            <text:p>191953</text:p>
          </table:table-cell>
          <table:table-cell office:value-type="float" office:value="128780" calcext:value-type="float">
            <text:p>128780</text:p>
          </table:table-cell>
          <table:table-cell office:value-type="float" office:value="191363" calcext:value-type="float">
            <text:p>191363</text:p>
          </table:table-cell>
          <table:table-cell office:value-type="float" office:value="174905" calcext:value-type="float">
            <text:p>174905</text:p>
          </table:table-cell>
          <table:table-cell office:value-type="float" office:value="227769" calcext:value-type="float">
            <text:p>227769</text:p>
          </table:table-cell>
          <table:table-cell office:value-type="float" office:value="173892" calcext:value-type="float">
            <text:p>173892</text:p>
          </table:table-cell>
          <table:table-cell office:value-type="float" office:value="211189" calcext:value-type="float">
            <text:p>211189</text:p>
          </table:table-cell>
          <table:table-cell office:value-type="float" office:value="256067" calcext:value-type="float">
            <text:p>256067</text:p>
          </table:table-cell>
          <table:table-cell office:value-type="float" office:value="249683" calcext:value-type="float">
            <text:p>249683</text:p>
          </table:table-cell>
          <table:table-cell office:value-type="float" office:value="257739" calcext:value-type="float">
            <text:p>257739</text:p>
          </table:table-cell>
          <table:table-cell office:value-type="float" office:value="245661" calcext:value-type="float">
            <text:p>245661</text:p>
          </table:table-cell>
          <table:table-cell office:value-type="float" office:value="255780" calcext:value-type="float">
            <text:p>255780</text:p>
          </table:table-cell>
          <table:table-cell office:value-type="float" office:value="273027" calcext:value-type="float">
            <text:p>273027</text:p>
          </table:table-cell>
          <table:table-cell office:value-type="float" office:value="274987" calcext:value-type="float">
            <text:p>274987</text:p>
          </table:table-cell>
          <table:table-cell office:value-type="float" office:value="218450" calcext:value-type="float">
            <text:p>218450</text:p>
          </table:table-cell>
          <table:table-cell office:value-type="float" office:value="175760" calcext:value-type="float">
            <text:p>175760</text:p>
          </table:table-cell>
          <table:table-cell office:value-type="float" office:value="217870" calcext:value-type="float">
            <text:p>217870</text:p>
          </table:table-cell>
          <table:table-cell office:value-type="float" office:value="241680" calcext:value-type="float">
            <text:p>241680</text:p>
          </table:table-cell>
          <table:table-cell office:value-type="float" office:value="281245" calcext:value-type="float">
            <text:p>281245</text:p>
          </table:table-cell>
          <table:table-cell office:value-type="float" office:value="323978" calcext:value-type="float">
            <text:p>323978</text:p>
          </table:table-cell>
          <table:table-cell office:value-type="float" office:value="229417" calcext:value-type="float">
            <text:p>229417</text:p>
          </table:table-cell>
          <table:table-cell office:value-type="float" office:value="325840" calcext:value-type="float">
            <text:p>325840</text:p>
          </table:table-cell>
          <table:table-cell office:value-type="float" office:value="362611" calcext:value-type="float">
            <text:p>362611</text:p>
          </table:table-cell>
          <table:table-cell office:value-type="float" office:value="466880" calcext:value-type="float">
            <text:p>466880</text:p>
          </table:table-cell>
          <table:table-cell office:value-type="float" office:value="431040" calcext:value-type="float">
            <text:p>431040</text:p>
          </table:table-cell>
          <table:table-cell office:value-type="float" office:value="397622" calcext:value-type="float">
            <text:p>397622</text:p>
          </table:table-cell>
          <table:table-cell office:value-type="float" office:value="484543" calcext:value-type="float">
            <text:p>484543</text:p>
          </table:table-cell>
          <table:table-cell office:value-type="float" office:value="465399" calcext:value-type="float">
            <text:p>465399</text:p>
          </table:table-cell>
          <table:table-cell office:value-type="float" office:value="518731" calcext:value-type="float">
            <text:p>518731</text:p>
          </table:table-cell>
          <table:table-cell office:value-type="float" office:value="528292" calcext:value-type="float">
            <text:p>528292</text:p>
          </table:table-cell>
          <table:table-cell office:value-type="float" office:value="589263" calcext:value-type="float">
            <text:p>589263</text:p>
          </table:table-cell>
          <table:table-cell office:value-type="float" office:value="581198" calcext:value-type="float">
            <text:p>581198</text:p>
          </table:table-cell>
          <table:table-cell office:value-type="float" office:value="556558" calcext:value-type="float">
            <text:p>556558</text:p>
          </table:table-cell>
          <table:table-cell office:value-type="float" office:value="597657" calcext:value-type="float">
            <text:p>597657</text:p>
          </table:table-cell>
          <table:table-cell office:value-type="float" office:value="687526" calcext:value-type="float">
            <text:p>687526</text:p>
          </table:table-cell>
          <table:table-cell office:value-type="float" office:value="382464" calcext:value-type="float">
            <text:p>382464</text:p>
          </table:table-cell>
          <table:table-cell office:value-type="float" office:value="500314" calcext:value-type="float">
            <text:p>500314</text:p>
          </table:table-cell>
          <table:table-cell office:value-type="float" office:value="611269" calcext:value-type="float">
            <text:p>611269</text:p>
          </table:table-cell>
          <table:table-cell office:value-type="float" office:value="337057" calcext:value-type="float">
            <text:p>337057</text:p>
          </table:table-cell>
          <table:table-cell office:value-type="float" office:value="583361" calcext:value-type="float">
            <text:p>583361</text:p>
          </table:table-cell>
          <table:table-cell office:value-type="float" office:value="625424" calcext:value-type="float">
            <text:p>625424</text:p>
          </table:table-cell>
          <table:table-cell office:value-type="float" office:value="785191" calcext:value-type="float">
            <text:p>785191</text:p>
          </table:table-cell>
          <table:table-cell office:value-type="float" office:value="788837" calcext:value-type="float">
            <text:p>788837</text:p>
          </table:table-cell>
          <table:table-cell office:value-type="float" office:value="733627" calcext:value-type="float">
            <text:p>733627</text:p>
          </table:table-cell>
          <table:table-cell office:value-type="float" office:value="944952" calcext:value-type="float">
            <text:p>944952</text:p>
          </table:table-cell>
          <table:table-cell office:value-type="float" office:value="804503" calcext:value-type="float">
            <text:p>804503</text:p>
          </table:table-cell>
          <table:table-cell office:value-type="float" office:value="811385" calcext:value-type="float">
            <text:p>811385</text:p>
          </table:table-cell>
          <table:table-cell office:value-type="float" office:value="984096" calcext:value-type="float">
            <text:p>984096</text:p>
          </table:table-cell>
          <table:table-cell office:value-type="float" office:value="963262" calcext:value-type="float">
            <text:p>963262</text:p>
          </table:table-cell>
          <table:table-cell office:value-type="float" office:value="1329532" calcext:value-type="float">
            <text:p>1329532</text:p>
          </table:table-cell>
          <table:table-cell office:value-type="float" office:value="1542954" calcext:value-type="float">
            <text:p>1542954</text:p>
          </table:table-cell>
          <table:table-cell office:value-type="float" office:value="1536508" calcext:value-type="float">
            <text:p>1536508</text:p>
          </table:table-cell>
          <table:table-cell office:value-type="string" calcext:value-type="string">
            <text:p>Mais</text:p>
          </table:table-cell>
          <table:table-cell/>
          <table:table-cell table:style-name="ce2" office:value-type="string" calcext:value-type="string">
            <text:p>FAOSTAT Date: Sat Jan 02 11:03:19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Mais</text:p>
          </table:table-cell>
          <table:table-cell table:formula="of:=[.F7]/1000000" office:value-type="float" office:value="0.153047" calcext:value-type="float">
            <text:p>0,15</text:p>
          </table:table-cell>
          <table:table-cell table:formula="of:=[.G7]/1000000" office:value-type="float" office:value="0.138365" calcext:value-type="float">
            <text:p>0,14</text:p>
          </table:table-cell>
          <table:table-cell table:formula="of:=[.H7]/1000000" office:value-type="float" office:value="0.191953" calcext:value-type="float">
            <text:p>0,19</text:p>
          </table:table-cell>
          <table:table-cell table:formula="of:=[.I7]/1000000" office:value-type="float" office:value="0.12878" calcext:value-type="float">
            <text:p>0,13</text:p>
          </table:table-cell>
          <table:table-cell table:formula="of:=[.J7]/1000000" office:value-type="float" office:value="0.191363" calcext:value-type="float">
            <text:p>0,19</text:p>
          </table:table-cell>
          <table:table-cell table:formula="of:=[.K7]/1000000" office:value-type="float" office:value="0.174905" calcext:value-type="float">
            <text:p>0,17</text:p>
          </table:table-cell>
          <table:table-cell table:formula="of:=[.L7]/1000000" office:value-type="float" office:value="0.227769" calcext:value-type="float">
            <text:p>0,23</text:p>
          </table:table-cell>
          <table:table-cell table:formula="of:=[.M7]/1000000" office:value-type="float" office:value="0.173892" calcext:value-type="float">
            <text:p>0,17</text:p>
          </table:table-cell>
          <table:table-cell table:formula="of:=[.N7]/1000000" office:value-type="float" office:value="0.211189" calcext:value-type="float">
            <text:p>0,21</text:p>
          </table:table-cell>
          <table:table-cell table:formula="of:=[.O7]/1000000" office:value-type="float" office:value="0.256067" calcext:value-type="float">
            <text:p>0,26</text:p>
          </table:table-cell>
          <table:table-cell table:formula="of:=[.P7]/1000000" office:value-type="float" office:value="0.249683" calcext:value-type="float">
            <text:p>0,25</text:p>
          </table:table-cell>
          <table:table-cell table:formula="of:=[.Q7]/1000000" office:value-type="float" office:value="0.257739" calcext:value-type="float">
            <text:p>0,26</text:p>
          </table:table-cell>
          <table:table-cell table:formula="of:=[.R7]/1000000" office:value-type="float" office:value="0.245661" calcext:value-type="float">
            <text:p>0,25</text:p>
          </table:table-cell>
          <table:table-cell table:formula="of:=[.S7]/1000000" office:value-type="float" office:value="0.25578" calcext:value-type="float">
            <text:p>0,26</text:p>
          </table:table-cell>
          <table:table-cell table:formula="of:=[.T7]/1000000" office:value-type="float" office:value="0.273027" calcext:value-type="float">
            <text:p>0,27</text:p>
          </table:table-cell>
          <table:table-cell table:formula="of:=[.U7]/1000000" office:value-type="float" office:value="0.274987" calcext:value-type="float">
            <text:p>0,27</text:p>
          </table:table-cell>
          <table:table-cell table:formula="of:=[.V7]/1000000" office:value-type="float" office:value="0.21845" calcext:value-type="float">
            <text:p>0,22</text:p>
          </table:table-cell>
          <table:table-cell table:formula="of:=[.W7]/1000000" office:value-type="float" office:value="0.17576" calcext:value-type="float">
            <text:p>0,18</text:p>
          </table:table-cell>
          <table:table-cell table:formula="of:=[.X7]/1000000" office:value-type="float" office:value="0.21787" calcext:value-type="float">
            <text:p>0,22</text:p>
          </table:table-cell>
          <table:table-cell table:formula="of:=[.Y7]/1000000" office:value-type="float" office:value="0.24168" calcext:value-type="float">
            <text:p>0,24</text:p>
          </table:table-cell>
          <table:table-cell table:formula="of:=[.Z7]/1000000" office:value-type="float" office:value="0.281245" calcext:value-type="float">
            <text:p>0,28</text:p>
          </table:table-cell>
          <table:table-cell table:formula="of:=[.AA7]/1000000" office:value-type="float" office:value="0.323978" calcext:value-type="float">
            <text:p>0,32</text:p>
          </table:table-cell>
          <table:table-cell table:formula="of:=[.AB7]/1000000" office:value-type="float" office:value="0.229417" calcext:value-type="float">
            <text:p>0,23</text:p>
          </table:table-cell>
          <table:table-cell table:formula="of:=[.AC7]/1000000" office:value-type="float" office:value="0.32584" calcext:value-type="float">
            <text:p>0,33</text:p>
          </table:table-cell>
          <table:table-cell table:formula="of:=[.AD7]/1000000" office:value-type="float" office:value="0.362611" calcext:value-type="float">
            <text:p>0,36</text:p>
          </table:table-cell>
          <table:table-cell table:formula="of:=[.AE7]/1000000" office:value-type="float" office:value="0.46688" calcext:value-type="float">
            <text:p>0,47</text:p>
          </table:table-cell>
          <table:table-cell table:formula="of:=[.AF7]/1000000" office:value-type="float" office:value="0.43104" calcext:value-type="float">
            <text:p>0,43</text:p>
          </table:table-cell>
          <table:table-cell table:formula="of:=[.AG7]/1000000" office:value-type="float" office:value="0.397622" calcext:value-type="float">
            <text:p>0,4</text:p>
          </table:table-cell>
          <table:table-cell table:formula="of:=[.AH7]/1000000" office:value-type="float" office:value="0.484543" calcext:value-type="float">
            <text:p>0,48</text:p>
          </table:table-cell>
          <table:table-cell table:formula="of:=[.AI7]/1000000" office:value-type="float" office:value="0.465399" calcext:value-type="float">
            <text:p>0,47</text:p>
          </table:table-cell>
          <table:table-cell table:formula="of:=[.AJ7]/1000000" office:value-type="float" office:value="0.518731" calcext:value-type="float">
            <text:p>0,52</text:p>
          </table:table-cell>
          <table:table-cell table:formula="of:=[.AK7]/1000000" office:value-type="float" office:value="0.528292" calcext:value-type="float">
            <text:p>0,53</text:p>
          </table:table-cell>
          <table:table-cell table:formula="of:=[.AL7]/1000000" office:value-type="float" office:value="0.589263" calcext:value-type="float">
            <text:p>0,59</text:p>
          </table:table-cell>
          <table:table-cell table:formula="of:=[.AM7]/1000000" office:value-type="float" office:value="0.581198" calcext:value-type="float">
            <text:p>0,58</text:p>
          </table:table-cell>
          <table:table-cell table:formula="of:=[.AN7]/1000000" office:value-type="float" office:value="0.556558" calcext:value-type="float">
            <text:p>0,56</text:p>
          </table:table-cell>
          <table:table-cell table:formula="of:=[.AO7]/1000000" office:value-type="float" office:value="0.597657" calcext:value-type="float">
            <text:p>0,6</text:p>
          </table:table-cell>
          <table:table-cell table:formula="of:=[.AP7]/1000000" office:value-type="float" office:value="0.687526" calcext:value-type="float">
            <text:p>0,69</text:p>
          </table:table-cell>
          <table:table-cell table:formula="of:=[.AQ7]/1000000" office:value-type="float" office:value="0.382464" calcext:value-type="float">
            <text:p>0,38</text:p>
          </table:table-cell>
          <table:table-cell table:formula="of:=[.AR7]/1000000" office:value-type="float" office:value="0.500314" calcext:value-type="float">
            <text:p>0,5</text:p>
          </table:table-cell>
          <table:table-cell table:formula="of:=[.AS7]/1000000" office:value-type="float" office:value="0.611269" calcext:value-type="float">
            <text:p>0,61</text:p>
          </table:table-cell>
          <table:table-cell table:formula="of:=[.AT7]/1000000" office:value-type="float" office:value="0.337057" calcext:value-type="float">
            <text:p>0,34</text:p>
          </table:table-cell>
          <table:table-cell table:formula="of:=[.AU7]/1000000" office:value-type="float" office:value="0.583361" calcext:value-type="float">
            <text:p>0,58</text:p>
          </table:table-cell>
          <table:table-cell table:formula="of:=[.AV7]/1000000" office:value-type="float" office:value="0.625424" calcext:value-type="float">
            <text:p>0,63</text:p>
          </table:table-cell>
          <table:table-cell table:formula="of:=[.AW7]/1000000" office:value-type="float" office:value="0.785191" calcext:value-type="float">
            <text:p>0,79</text:p>
          </table:table-cell>
          <table:table-cell table:formula="of:=[.AX7]/1000000" office:value-type="float" office:value="0.788837" calcext:value-type="float">
            <text:p>0,79</text:p>
          </table:table-cell>
          <table:table-cell table:formula="of:=[.AY7]/1000000" office:value-type="float" office:value="0.733627" calcext:value-type="float">
            <text:p>0,73</text:p>
          </table:table-cell>
          <table:table-cell table:formula="of:=[.AZ7]/1000000" office:value-type="float" office:value="0.944952" calcext:value-type="float">
            <text:p>0,94</text:p>
          </table:table-cell>
          <table:table-cell table:formula="of:=[.BA7]/1000000" office:value-type="float" office:value="0.804503" calcext:value-type="float">
            <text:p>0,8</text:p>
          </table:table-cell>
          <table:table-cell table:formula="of:=[.BB7]/1000000" office:value-type="float" office:value="0.811385" calcext:value-type="float">
            <text:p>0,81</text:p>
          </table:table-cell>
          <table:table-cell table:formula="of:=[.BC7]/1000000" office:value-type="float" office:value="0.984096" calcext:value-type="float">
            <text:p>0,98</text:p>
          </table:table-cell>
          <table:table-cell table:formula="of:=[.BD7]/1000000" office:value-type="float" office:value="0.963262" calcext:value-type="float">
            <text:p>0,96</text:p>
          </table:table-cell>
          <table:table-cell table:formula="of:=[.BE7]/1000000" office:value-type="float" office:value="1.329532" calcext:value-type="float">
            <text:p>1,33</text:p>
          </table:table-cell>
          <table:table-cell table:style-name="ce20" table:formula="of:=[.BF7]/1000000" office:value-type="float" office:value="1.542954" calcext:value-type="float">
            <text:p>1,543</text:p>
          </table:table-cell>
          <table:table-cell table:style-name="ce20" table:formula="of:=[.BG7]/1000000" office:value-type="float" office:value="1.536508" calcext:value-type="float">
            <text:p>1,537</text:p>
          </table:table-cell>
          <table:table-cell/>
          <table:table-cell office:value-type="string" calcext:value-type="string">
            <text:p>Mais</text:p>
          </table:table-cell>
          <table:table-cell/>
          <table:table-cell office:value-type="float" office:value="60.64" calcext:value-type="float">
            <text:p>60,64</text:p>
          </table:table-cell>
          <table:table-cell table:number-columns-repeated="4"/>
          <table:table-cell table:style-name="ce24" office:value-type="string" calcext:value-type="string">
            <text:p><text:a xlink:href="javascript:showDefn('4348');" xlink:type="simple">Harvested irrigated temporary crop area: Maize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60.64(2000)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39:51 CET 2016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t/a</text:p>
          </table:table-cell>
          <table:table-cell office:value-type="float" office:value="203000" calcext:value-type="float">
            <text:p>203000</text:p>
          </table:table-cell>
          <table:table-cell office:value-type="float" office:value="209000" calcext:value-type="float">
            <text:p>209000</text:p>
          </table:table-cell>
          <table:table-cell office:value-type="float" office:value="211000" calcext:value-type="float">
            <text:p>211000</text:p>
          </table:table-cell>
          <table:table-cell office:value-type="float" office:value="239990" calcext:value-type="float">
            <text:p>239990</text:p>
          </table:table-cell>
          <table:table-cell office:value-type="float" office:value="265545" calcext:value-type="float">
            <text:p>265545</text:p>
          </table:table-cell>
          <table:table-cell office:value-type="float" office:value="278200" calcext:value-type="float">
            <text:p>278200</text:p>
          </table:table-cell>
          <table:table-cell office:value-type="float" office:value="239980" calcext:value-type="float">
            <text:p>239980</text:p>
          </table:table-cell>
          <table:table-cell office:value-type="float" office:value="146720" calcext:value-type="float">
            <text:p>146720</text:p>
          </table:table-cell>
          <table:table-cell office:value-type="float" office:value="274340" calcext:value-type="float">
            <text:p>274340</text:p>
          </table:table-cell>
          <table:table-cell office:value-type="float" office:value="230090" calcext:value-type="float">
            <text:p>230090</text:p>
          </table:table-cell>
          <table:table-cell office:value-type="float" office:value="197665" calcext:value-type="float">
            <text:p>197665</text:p>
          </table:table-cell>
          <table:table-cell office:value-type="float" office:value="191425" calcext:value-type="float">
            <text:p>191425</text:p>
          </table:table-cell>
          <table:table-cell office:value-type="float" office:value="234530" calcext:value-type="float">
            <text:p>234530</text:p>
          </table:table-cell>
          <table:table-cell office:value-type="float" office:value="266330" calcext:value-type="float">
            <text:p>266330</text:p>
          </table:table-cell>
          <table:table-cell office:value-type="float" office:value="363675" calcext:value-type="float">
            <text:p>363675</text:p>
          </table:table-cell>
          <table:table-cell office:value-type="float" office:value="355525" calcext:value-type="float">
            <text:p>355525</text:p>
          </table:table-cell>
          <table:table-cell office:value-type="float" office:value="327622" calcext:value-type="float">
            <text:p>327622</text:p>
          </table:table-cell>
          <table:table-cell office:value-type="float" office:value="225273" calcext:value-type="float">
            <text:p>225273</text:p>
          </table:table-cell>
          <table:table-cell office:value-type="float" office:value="318471" calcext:value-type="float">
            <text:p>318471</text:p>
          </table:table-cell>
          <table:table-cell office:value-type="float" office:value="380614" calcext:value-type="float">
            <text:p>380614</text:p>
          </table:table-cell>
          <table:table-cell office:value-type="float" office:value="434395" calcext:value-type="float">
            <text:p>434395</text:p>
          </table:table-cell>
          <table:table-cell office:value-type="float" office:value="384356" calcext:value-type="float">
            <text:p>384356</text:p>
          </table:table-cell>
          <table:table-cell office:value-type="float" office:value="273502" calcext:value-type="float">
            <text:p>273502</text:p>
          </table:table-cell>
          <table:table-cell office:value-type="float" office:value="437166" calcext:value-type="float">
            <text:p>437166</text:p>
          </table:table-cell>
          <table:table-cell office:value-type="float" office:value="397354" calcext:value-type="float">
            <text:p>397354</text:p>
          </table:table-cell>
          <table:table-cell office:value-type="float" office:value="575869" calcext:value-type="float">
            <text:p>575869</text:p>
          </table:table-cell>
          <table:table-cell office:value-type="float" office:value="780776" calcext:value-type="float">
            <text:p>780776</text:p>
          </table:table-cell>
          <table:table-cell office:value-type="float" office:value="954530" calcext:value-type="float">
            <text:p>954530</text:p>
          </table:table-cell>
          <table:table-cell office:value-type="float" office:value="867395" calcext:value-type="float">
            <text:p>867395</text:p>
          </table:table-cell>
          <table:table-cell office:value-type="float" office:value="840361" calcext:value-type="float">
            <text:p>840361</text:p>
          </table:table-cell>
          <table:table-cell office:value-type="float" office:value="848181" calcext:value-type="float">
            <text:p>848181</text:p>
          </table:table-cell>
          <table:table-cell office:value-type="float" office:value="1029558" calcext:value-type="float">
            <text:p>1029558</text:p>
          </table:table-cell>
          <table:table-cell office:value-type="float" office:value="1239760" calcext:value-type="float">
            <text:p>1239760</text:p>
          </table:table-cell>
          <table:table-cell office:value-type="float" office:value="1420470" calcext:value-type="float">
            <text:p>1420470</text:p>
          </table:table-cell>
          <table:table-cell office:value-type="float" office:value="1290518" calcext:value-type="float">
            <text:p>1290518</text:p>
          </table:table-cell>
          <table:table-cell office:value-type="float" office:value="1269660" calcext:value-type="float">
            <text:p>1269660</text:p>
          </table:table-cell>
          <table:table-cell office:value-type="float" office:value="1071541" calcext:value-type="float">
            <text:p>1071541</text:p>
          </table:table-cell>
          <table:table-cell office:value-type="float" office:value="1042992" calcext:value-type="float">
            <text:p>1042992</text:p>
          </table:table-cell>
          <table:table-cell office:value-type="float" office:value="1289684" calcext:value-type="float">
            <text:p>1289684</text:p>
          </table:table-cell>
          <table:table-cell office:value-type="float" office:value="1246630" calcext:value-type="float">
            <text:p>1246630</text:p>
          </table:table-cell>
          <table:table-cell office:value-type="float" office:value="1255990" calcext:value-type="float">
            <text:p>1255990</text:p>
          </table:table-cell>
          <table:table-cell office:value-type="float" office:value="1432811" calcext:value-type="float">
            <text:p>1432811</text:p>
          </table:table-cell>
          <table:table-cell office:value-type="float" office:value="1384715" calcext:value-type="float">
            <text:p>1384715</text:p>
          </table:table-cell>
          <table:table-cell office:value-type="float" office:value="1778380" calcext:value-type="float">
            <text:p>1778380</text:p>
          </table:table-cell>
          <table:table-cell office:value-type="float" office:value="1471084" calcext:value-type="float">
            <text:p>1471084</text:p>
          </table:table-cell>
          <table:table-cell office:value-type="float" office:value="1501238" calcext:value-type="float">
            <text:p>1501238</text:p>
          </table:table-cell>
          <table:table-cell office:value-type="float" office:value="1734135" calcext:value-type="float">
            <text:p>1734135</text:p>
          </table:table-cell>
          <table:table-cell office:value-type="float" office:value="1442052" calcext:value-type="float">
            <text:p>1442052</text:p>
          </table:table-cell>
          <table:table-cell office:value-type="float" office:value="1579406" calcext:value-type="float">
            <text:p>1579406</text:p>
          </table:table-cell>
          <table:table-cell office:value-type="float" office:value="1706193" calcext:value-type="float">
            <text:p>1706193</text:p>
          </table:table-cell>
          <table:table-cell office:value-type="float" office:value="1477941" calcext:value-type="float">
            <text:p>1477941</text:p>
          </table:table-cell>
          <table:table-cell office:value-type="float" office:value="1565535" calcext:value-type="float">
            <text:p>1565535</text:p>
          </table:table-cell>
          <table:table-cell office:value-type="float" office:value="1516045" calcext:value-type="float">
            <text:p>1516045</text:p>
          </table:table-cell>
          <table:table-cell office:value-type="float" office:value="1448392" calcext:value-type="float">
            <text:p>1448392</text:p>
          </table:table-cell>
          <table:table-cell office:value-type="string" calcext:value-type="string">
            <text:p>Reis</text:p>
          </table:table-cell>
          <table:table-cell/>
          <table:table-cell table:style-name="ce2" office:value-type="string" calcext:value-type="string">
            <text:p>FAOSTAT Date: Sat Jan 02 10:39:51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Reis</text:p>
          </table:table-cell>
          <table:table-cell table:formula="of:=[.F8]/1000000" office:value-type="float" office:value="0.203" calcext:value-type="float">
            <text:p>0,2</text:p>
          </table:table-cell>
          <table:table-cell table:formula="of:=[.G8]/1000000" office:value-type="float" office:value="0.209" calcext:value-type="float">
            <text:p>0,21</text:p>
          </table:table-cell>
          <table:table-cell table:formula="of:=[.H8]/1000000" office:value-type="float" office:value="0.211" calcext:value-type="float">
            <text:p>0,21</text:p>
          </table:table-cell>
          <table:table-cell table:formula="of:=[.I8]/1000000" office:value-type="float" office:value="0.23999" calcext:value-type="float">
            <text:p>0,24</text:p>
          </table:table-cell>
          <table:table-cell table:formula="of:=[.J8]/1000000" office:value-type="float" office:value="0.265545" calcext:value-type="float">
            <text:p>0,27</text:p>
          </table:table-cell>
          <table:table-cell table:formula="of:=[.K8]/1000000" office:value-type="float" office:value="0.2782" calcext:value-type="float">
            <text:p>0,28</text:p>
          </table:table-cell>
          <table:table-cell table:formula="of:=[.L8]/1000000" office:value-type="float" office:value="0.23998" calcext:value-type="float">
            <text:p>0,24</text:p>
          </table:table-cell>
          <table:table-cell table:formula="of:=[.M8]/1000000" office:value-type="float" office:value="0.14672" calcext:value-type="float">
            <text:p>0,15</text:p>
          </table:table-cell>
          <table:table-cell table:formula="of:=[.N8]/1000000" office:value-type="float" office:value="0.27434" calcext:value-type="float">
            <text:p>0,27</text:p>
          </table:table-cell>
          <table:table-cell table:formula="of:=[.O8]/1000000" office:value-type="float" office:value="0.23009" calcext:value-type="float">
            <text:p>0,23</text:p>
          </table:table-cell>
          <table:table-cell table:formula="of:=[.P8]/1000000" office:value-type="float" office:value="0.197665" calcext:value-type="float">
            <text:p>0,2</text:p>
          </table:table-cell>
          <table:table-cell table:formula="of:=[.Q8]/1000000" office:value-type="float" office:value="0.191425" calcext:value-type="float">
            <text:p>0,19</text:p>
          </table:table-cell>
          <table:table-cell table:formula="of:=[.R8]/1000000" office:value-type="float" office:value="0.23453" calcext:value-type="float">
            <text:p>0,23</text:p>
          </table:table-cell>
          <table:table-cell table:formula="of:=[.S8]/1000000" office:value-type="float" office:value="0.26633" calcext:value-type="float">
            <text:p>0,27</text:p>
          </table:table-cell>
          <table:table-cell table:formula="of:=[.T8]/1000000" office:value-type="float" office:value="0.363675" calcext:value-type="float">
            <text:p>0,36</text:p>
          </table:table-cell>
          <table:table-cell table:formula="of:=[.U8]/1000000" office:value-type="float" office:value="0.355525" calcext:value-type="float">
            <text:p>0,36</text:p>
          </table:table-cell>
          <table:table-cell table:formula="of:=[.V8]/1000000" office:value-type="float" office:value="0.327622" calcext:value-type="float">
            <text:p>0,33</text:p>
          </table:table-cell>
          <table:table-cell table:formula="of:=[.W8]/1000000" office:value-type="float" office:value="0.225273" calcext:value-type="float">
            <text:p>0,23</text:p>
          </table:table-cell>
          <table:table-cell table:formula="of:=[.X8]/1000000" office:value-type="float" office:value="0.318471" calcext:value-type="float">
            <text:p>0,32</text:p>
          </table:table-cell>
          <table:table-cell table:formula="of:=[.Y8]/1000000" office:value-type="float" office:value="0.380614" calcext:value-type="float">
            <text:p>0,38</text:p>
          </table:table-cell>
          <table:table-cell table:formula="of:=[.Z8]/1000000" office:value-type="float" office:value="0.434395" calcext:value-type="float">
            <text:p>0,43</text:p>
          </table:table-cell>
          <table:table-cell table:formula="of:=[.AA8]/1000000" office:value-type="float" office:value="0.384356" calcext:value-type="float">
            <text:p>0,38</text:p>
          </table:table-cell>
          <table:table-cell table:formula="of:=[.AB8]/1000000" office:value-type="float" office:value="0.273502" calcext:value-type="float">
            <text:p>0,27</text:p>
          </table:table-cell>
          <table:table-cell table:formula="of:=[.AC8]/1000000" office:value-type="float" office:value="0.437166" calcext:value-type="float">
            <text:p>0,44</text:p>
          </table:table-cell>
          <table:table-cell table:formula="of:=[.AD8]/1000000" office:value-type="float" office:value="0.397354" calcext:value-type="float">
            <text:p>0,4</text:p>
          </table:table-cell>
          <table:table-cell table:formula="of:=[.AE8]/1000000" office:value-type="float" office:value="0.575869" calcext:value-type="float">
            <text:p>0,58</text:p>
          </table:table-cell>
          <table:table-cell table:formula="of:=[.AF8]/1000000" office:value-type="float" office:value="0.780776" calcext:value-type="float">
            <text:p>0,78</text:p>
          </table:table-cell>
          <table:table-cell table:formula="of:=[.AG8]/1000000" office:value-type="float" office:value="0.95453" calcext:value-type="float">
            <text:p>0,95</text:p>
          </table:table-cell>
          <table:table-cell table:formula="of:=[.AH8]/1000000" office:value-type="float" office:value="0.867395" calcext:value-type="float">
            <text:p>0,87</text:p>
          </table:table-cell>
          <table:table-cell table:formula="of:=[.AI8]/1000000" office:value-type="float" office:value="0.840361" calcext:value-type="float">
            <text:p>0,84</text:p>
          </table:table-cell>
          <table:table-cell table:formula="of:=[.AJ8]/1000000" office:value-type="float" office:value="0.848181" calcext:value-type="float">
            <text:p>0,85</text:p>
          </table:table-cell>
          <table:table-cell table:formula="of:=[.AK8]/1000000" office:value-type="float" office:value="1.029558" calcext:value-type="float">
            <text:p>1,03</text:p>
          </table:table-cell>
          <table:table-cell table:formula="of:=[.AL8]/1000000" office:value-type="float" office:value="1.23976" calcext:value-type="float">
            <text:p>1,24</text:p>
          </table:table-cell>
          <table:table-cell table:formula="of:=[.AM8]/1000000" office:value-type="float" office:value="1.42047" calcext:value-type="float">
            <text:p>1,42</text:p>
          </table:table-cell>
          <table:table-cell table:formula="of:=[.AN8]/1000000" office:value-type="float" office:value="1.290518" calcext:value-type="float">
            <text:p>1,29</text:p>
          </table:table-cell>
          <table:table-cell table:formula="of:=[.AO8]/1000000" office:value-type="float" office:value="1.26966" calcext:value-type="float">
            <text:p>1,27</text:p>
          </table:table-cell>
          <table:table-cell table:formula="of:=[.AP8]/1000000" office:value-type="float" office:value="1.071541" calcext:value-type="float">
            <text:p>1,07</text:p>
          </table:table-cell>
          <table:table-cell table:formula="of:=[.AQ8]/1000000" office:value-type="float" office:value="1.042992" calcext:value-type="float">
            <text:p>1,04</text:p>
          </table:table-cell>
          <table:table-cell table:formula="of:=[.AR8]/1000000" office:value-type="float" office:value="1.289684" calcext:value-type="float">
            <text:p>1,29</text:p>
          </table:table-cell>
          <table:table-cell table:formula="of:=[.AS8]/1000000" office:value-type="float" office:value="1.24663" calcext:value-type="float">
            <text:p>1,25</text:p>
          </table:table-cell>
          <table:table-cell table:formula="of:=[.AT8]/1000000" office:value-type="float" office:value="1.25599" calcext:value-type="float">
            <text:p>1,26</text:p>
          </table:table-cell>
          <table:table-cell table:formula="of:=[.AU8]/1000000" office:value-type="float" office:value="1.432811" calcext:value-type="float">
            <text:p>1,43</text:p>
          </table:table-cell>
          <table:table-cell table:formula="of:=[.AV8]/1000000" office:value-type="float" office:value="1.384715" calcext:value-type="float">
            <text:p>1,38</text:p>
          </table:table-cell>
          <table:table-cell table:formula="of:=[.AW8]/1000000" office:value-type="float" office:value="1.77838" calcext:value-type="float">
            <text:p>1,78</text:p>
          </table:table-cell>
          <table:table-cell table:formula="of:=[.AX8]/1000000" office:value-type="float" office:value="1.471084" calcext:value-type="float">
            <text:p>1,47</text:p>
          </table:table-cell>
          <table:table-cell table:formula="of:=[.AY8]/1000000" office:value-type="float" office:value="1.501238" calcext:value-type="float">
            <text:p>1,5</text:p>
          </table:table-cell>
          <table:table-cell table:formula="of:=[.AZ8]/1000000" office:value-type="float" office:value="1.734135" calcext:value-type="float">
            <text:p>1,73</text:p>
          </table:table-cell>
          <table:table-cell table:formula="of:=[.BA8]/1000000" office:value-type="float" office:value="1.442052" calcext:value-type="float">
            <text:p>1,44</text:p>
          </table:table-cell>
          <table:table-cell table:formula="of:=[.BB8]/1000000" office:value-type="float" office:value="1.579406" calcext:value-type="float">
            <text:p>1,58</text:p>
          </table:table-cell>
          <table:table-cell table:formula="of:=[.BC8]/1000000" office:value-type="float" office:value="1.706193" calcext:value-type="float">
            <text:p>1,71</text:p>
          </table:table-cell>
          <table:table-cell table:formula="of:=[.BD8]/1000000" office:value-type="float" office:value="1.477941" calcext:value-type="float">
            <text:p>1,48</text:p>
          </table:table-cell>
          <table:table-cell table:formula="of:=[.BE8]/1000000" office:value-type="float" office:value="1.565535" calcext:value-type="float">
            <text:p>1,57</text:p>
          </table:table-cell>
          <table:table-cell table:style-name="ce20" table:formula="of:=[.BF8]/1000000" office:value-type="float" office:value="1.516045" calcext:value-type="float">
            <text:p>1,516</text:p>
          </table:table-cell>
          <table:table-cell table:style-name="ce20" table:formula="of:=[.BG8]/1000000" office:value-type="float" office:value="1.448392" calcext:value-type="float">
            <text:p>1,448</text:p>
          </table:table-cell>
          <table:table-cell/>
          <table:table-cell office:value-type="string" calcext:value-type="string">
            <text:p>Reis</text:p>
          </table:table-cell>
          <table:table-cell/>
          <table:table-cell office:value-type="float" office:value="153.9" calcext:value-type="float">
            <text:p>153,9</text:p>
          </table:table-cell>
          <table:table-cell table:number-columns-repeated="4"/>
          <table:table-cell table:style-name="ce24" office:value-type="string" calcext:value-type="string">
            <text:p><text:a xlink:href="javascript:showDefn('4349');" xlink:type="simple">Harvested irrigated temporary crop area: Millet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1:11:12 CET 2016</text:p>
          </table:table-cell>
          <table:table-cell office:value-type="string" calcext:value-type="string">
            <text:p>Plantains(Kochbanane)</text:p>
          </table:table-cell>
          <table:table-cell office:value-type="string" calcext:value-type="string">
            <text:p>t/a</text:p>
          </table:table-cell>
          <table:table-cell office:value-type="float" office:value="327600" calcext:value-type="float">
            <text:p>327600</text:p>
          </table:table-cell>
          <table:table-cell office:value-type="float" office:value="340434" calcext:value-type="float">
            <text:p>340434</text:p>
          </table:table-cell>
          <table:table-cell office:value-type="float" office:value="365460" calcext:value-type="float">
            <text:p>365460</text:p>
          </table:table-cell>
          <table:table-cell office:value-type="float" office:value="463224" calcext:value-type="float">
            <text:p>463224</text:p>
          </table:table-cell>
          <table:table-cell office:value-type="float" office:value="598442" calcext:value-type="float">
            <text:p>598442</text:p>
          </table:table-cell>
          <table:table-cell office:value-type="float" office:value="657542" calcext:value-type="float">
            <text:p>657542</text:p>
          </table:table-cell>
          <table:table-cell office:value-type="float" office:value="402043" calcext:value-type="float">
            <text:p>402043</text:p>
          </table:table-cell>
          <table:table-cell office:value-type="float" office:value="483856" calcext:value-type="float">
            <text:p>483856</text:p>
          </table:table-cell>
          <table:table-cell office:value-type="float" office:value="445463" calcext:value-type="float">
            <text:p>445463</text:p>
          </table:table-cell>
          <table:table-cell office:value-type="float" office:value="448990" calcext:value-type="float">
            <text:p>448990</text:p>
          </table:table-cell>
          <table:table-cell office:value-type="float" office:value="440144" calcext:value-type="float">
            <text:p>440144</text:p>
          </table:table-cell>
          <table:table-cell office:value-type="float" office:value="435745" calcext:value-type="float">
            <text:p>435745</text:p>
          </table:table-cell>
          <table:table-cell office:value-type="float" office:value="446777" calcext:value-type="float">
            <text:p>446777</text:p>
          </table:table-cell>
          <table:table-cell office:value-type="float" office:value="426900" calcext:value-type="float">
            <text:p>426900</text:p>
          </table:table-cell>
          <table:table-cell office:value-type="float" office:value="405820" calcext:value-type="float">
            <text:p>405820</text:p>
          </table:table-cell>
          <table:table-cell office:value-type="float" office:value="410062" calcext:value-type="float">
            <text:p>410062</text:p>
          </table:table-cell>
          <table:table-cell office:value-type="float" office:value="769714" calcext:value-type="float">
            <text:p>769714</text:p>
          </table:table-cell>
          <table:table-cell office:value-type="float" office:value="796477" calcext:value-type="float">
            <text:p>796477</text:p>
          </table:table-cell>
          <table:table-cell office:value-type="float" office:value="673025" calcext:value-type="float">
            <text:p>673025</text:p>
          </table:table-cell>
          <table:table-cell office:value-type="float" office:value="750983" calcext:value-type="float">
            <text:p>750983</text:p>
          </table:table-cell>
          <table:table-cell office:value-type="float" office:value="761389" calcext:value-type="float">
            <text:p>761389</text:p>
          </table:table-cell>
          <table:table-cell office:value-type="float" office:value="753528" calcext:value-type="float">
            <text:p>753528</text:p>
          </table:table-cell>
          <table:table-cell office:value-type="float" office:value="687212" calcext:value-type="float">
            <text:p>687212</text:p>
          </table:table-cell>
          <table:table-cell office:value-type="float" office:value="744007" calcext:value-type="float">
            <text:p>744007</text:p>
          </table:table-cell>
          <table:table-cell office:value-type="float" office:value="945500" calcext:value-type="float">
            <text:p>945500</text:p>
          </table:table-cell>
          <table:table-cell office:value-type="float" office:value="775784" calcext:value-type="float">
            <text:p>775784</text:p>
          </table:table-cell>
          <table:table-cell office:value-type="float" office:value="848415" calcext:value-type="float">
            <text:p>848415</text:p>
          </table:table-cell>
          <table:table-cell office:value-type="float" office:value="959082" calcext:value-type="float">
            <text:p>959082</text:p>
          </table:table-cell>
          <table:table-cell office:value-type="float" office:value="1053411" calcext:value-type="float">
            <text:p>1053411</text:p>
          </table:table-cell>
          <table:table-cell office:value-type="float" office:value="1065222" calcext:value-type="float">
            <text:p>1065222</text:p>
          </table:table-cell>
          <table:table-cell office:value-type="float" office:value="920536" calcext:value-type="float">
            <text:p>920536</text:p>
          </table:table-cell>
          <table:table-cell office:value-type="float" office:value="974886" calcext:value-type="float">
            <text:p>974886</text:p>
          </table:table-cell>
          <table:table-cell office:value-type="float" office:value="824980" calcext:value-type="float">
            <text:p>824980</text:p>
          </table:table-cell>
          <table:table-cell office:value-type="float" office:value="922112" calcext:value-type="float">
            <text:p>922112</text:p>
          </table:table-cell>
          <table:table-cell office:value-type="float" office:value="680917" calcext:value-type="float">
            <text:p>680917</text:p>
          </table:table-cell>
          <table:table-cell office:value-type="float" office:value="869796" calcext:value-type="float">
            <text:p>869796</text:p>
          </table:table-cell>
          <table:table-cell office:value-type="float" office:value="894091" calcext:value-type="float">
            <text:p>894091</text:p>
          </table:table-cell>
          <table:table-cell office:value-type="float" office:value="466396" calcext:value-type="float">
            <text:p>466396</text:p>
          </table:table-cell>
          <table:table-cell office:value-type="float" office:value="657550" calcext:value-type="float">
            <text:p>657550</text:p>
          </table:table-cell>
          <table:table-cell office:value-type="float" office:value="475724" calcext:value-type="float">
            <text:p>475724</text:p>
          </table:table-cell>
          <table:table-cell office:value-type="float" office:value="813126" calcext:value-type="float">
            <text:p>813126</text:p>
          </table:table-cell>
          <table:table-cell office:value-type="float" office:value="760535" calcext:value-type="float">
            <text:p>760535</text:p>
          </table:table-cell>
          <table:table-cell office:value-type="float" office:value="787568" calcext:value-type="float">
            <text:p>787568</text:p>
          </table:table-cell>
          <table:table-cell office:value-type="float" office:value="734661" calcext:value-type="float">
            <text:p>734661</text:p>
          </table:table-cell>
          <table:table-cell office:value-type="float" office:value="708012" calcext:value-type="float">
            <text:p>708012</text:p>
          </table:table-cell>
          <table:table-cell office:value-type="float" office:value="580664" calcext:value-type="float">
            <text:p>580664</text:p>
          </table:table-cell>
          <table:table-cell office:value-type="float" office:value="595027" calcext:value-type="float">
            <text:p>595027</text:p>
          </table:table-cell>
          <table:table-cell office:value-type="float" office:value="506168" calcext:value-type="float">
            <text:p>506168</text:p>
          </table:table-cell>
          <table:table-cell office:value-type="float" office:value="549388" calcext:value-type="float">
            <text:p>549388</text:p>
          </table:table-cell>
          <table:table-cell office:value-type="float" office:value="547291" calcext:value-type="float">
            <text:p>547291</text:p>
          </table:table-cell>
          <table:table-cell office:value-type="float" office:value="591984" calcext:value-type="float">
            <text:p>591984</text:p>
          </table:table-cell>
          <table:table-cell office:value-type="float" office:value="559319" calcext:value-type="float">
            <text:p>559319</text:p>
          </table:table-cell>
          <table:table-cell office:value-type="float" office:value="554212" calcext:value-type="float">
            <text:p>554212</text:p>
          </table:table-cell>
          <table:table-cell/>
          <table:table-cell office:value-type="string" calcext:value-type="string">
            <text:p>Plantains(Kochbanane)</text:p>
          </table:table-cell>
          <table:table-cell/>
          <table:table-cell table:style-name="ce2" office:value-type="string" calcext:value-type="string">
            <text:p>FAOSTAT Date: Sat Jan 02 11:11:12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Plantains(Kochbanane)</text:p>
          </table:table-cell>
          <table:table-cell table:formula="of:=[.F9]/1000000" office:value-type="float" office:value="0.3276" calcext:value-type="float">
            <text:p>0,33</text:p>
          </table:table-cell>
          <table:table-cell table:formula="of:=[.G9]/1000000" office:value-type="float" office:value="0.340434" calcext:value-type="float">
            <text:p>0,34</text:p>
          </table:table-cell>
          <table:table-cell table:formula="of:=[.H9]/1000000" office:value-type="float" office:value="0.36546" calcext:value-type="float">
            <text:p>0,37</text:p>
          </table:table-cell>
          <table:table-cell table:formula="of:=[.I9]/1000000" office:value-type="float" office:value="0.463224" calcext:value-type="float">
            <text:p>0,46</text:p>
          </table:table-cell>
          <table:table-cell table:formula="of:=[.J9]/1000000" office:value-type="float" office:value="0.598442" calcext:value-type="float">
            <text:p>0,6</text:p>
          </table:table-cell>
          <table:table-cell table:formula="of:=[.K9]/1000000" office:value-type="float" office:value="0.657542" calcext:value-type="float">
            <text:p>0,66</text:p>
          </table:table-cell>
          <table:table-cell table:formula="of:=[.L9]/1000000" office:value-type="float" office:value="0.402043" calcext:value-type="float">
            <text:p>0,4</text:p>
          </table:table-cell>
          <table:table-cell table:formula="of:=[.M9]/1000000" office:value-type="float" office:value="0.483856" calcext:value-type="float">
            <text:p>0,48</text:p>
          </table:table-cell>
          <table:table-cell table:formula="of:=[.N9]/1000000" office:value-type="float" office:value="0.445463" calcext:value-type="float">
            <text:p>0,45</text:p>
          </table:table-cell>
          <table:table-cell table:formula="of:=[.O9]/1000000" office:value-type="float" office:value="0.44899" calcext:value-type="float">
            <text:p>0,45</text:p>
          </table:table-cell>
          <table:table-cell table:formula="of:=[.P9]/1000000" office:value-type="float" office:value="0.440144" calcext:value-type="float">
            <text:p>0,44</text:p>
          </table:table-cell>
          <table:table-cell table:formula="of:=[.Q9]/1000000" office:value-type="float" office:value="0.435745" calcext:value-type="float">
            <text:p>0,44</text:p>
          </table:table-cell>
          <table:table-cell table:formula="of:=[.R9]/1000000" office:value-type="float" office:value="0.446777" calcext:value-type="float">
            <text:p>0,45</text:p>
          </table:table-cell>
          <table:table-cell table:formula="of:=[.S9]/1000000" office:value-type="float" office:value="0.4269" calcext:value-type="float">
            <text:p>0,43</text:p>
          </table:table-cell>
          <table:table-cell table:formula="of:=[.T9]/1000000" office:value-type="float" office:value="0.40582" calcext:value-type="float">
            <text:p>0,41</text:p>
          </table:table-cell>
          <table:table-cell table:formula="of:=[.U9]/1000000" office:value-type="float" office:value="0.410062" calcext:value-type="float">
            <text:p>0,41</text:p>
          </table:table-cell>
          <table:table-cell table:formula="of:=[.V9]/1000000" office:value-type="float" office:value="0.769714" calcext:value-type="float">
            <text:p>0,77</text:p>
          </table:table-cell>
          <table:table-cell table:formula="of:=[.W9]/1000000" office:value-type="float" office:value="0.796477" calcext:value-type="float">
            <text:p>0,8</text:p>
          </table:table-cell>
          <table:table-cell table:formula="of:=[.X9]/1000000" office:value-type="float" office:value="0.673025" calcext:value-type="float">
            <text:p>0,67</text:p>
          </table:table-cell>
          <table:table-cell table:formula="of:=[.Y9]/1000000" office:value-type="float" office:value="0.750983" calcext:value-type="float">
            <text:p>0,75</text:p>
          </table:table-cell>
          <table:table-cell table:formula="of:=[.Z9]/1000000" office:value-type="float" office:value="0.761389" calcext:value-type="float">
            <text:p>0,76</text:p>
          </table:table-cell>
          <table:table-cell table:formula="of:=[.AA9]/1000000" office:value-type="float" office:value="0.753528" calcext:value-type="float">
            <text:p>0,75</text:p>
          </table:table-cell>
          <table:table-cell table:formula="of:=[.AB9]/1000000" office:value-type="float" office:value="0.687212" calcext:value-type="float">
            <text:p>0,69</text:p>
          </table:table-cell>
          <table:table-cell table:formula="of:=[.AC9]/1000000" office:value-type="float" office:value="0.744007" calcext:value-type="float">
            <text:p>0,74</text:p>
          </table:table-cell>
          <table:table-cell table:formula="of:=[.AD9]/1000000" office:value-type="float" office:value="0.9455" calcext:value-type="float">
            <text:p>0,95</text:p>
          </table:table-cell>
          <table:table-cell table:formula="of:=[.AE9]/1000000" office:value-type="float" office:value="0.775784" calcext:value-type="float">
            <text:p>0,78</text:p>
          </table:table-cell>
          <table:table-cell table:formula="of:=[.AF9]/1000000" office:value-type="float" office:value="0.848415" calcext:value-type="float">
            <text:p>0,85</text:p>
          </table:table-cell>
          <table:table-cell table:formula="of:=[.AG9]/1000000" office:value-type="float" office:value="0.959082" calcext:value-type="float">
            <text:p>0,96</text:p>
          </table:table-cell>
          <table:table-cell table:formula="of:=[.AH9]/1000000" office:value-type="float" office:value="1.053411" calcext:value-type="float">
            <text:p>1,05</text:p>
          </table:table-cell>
          <table:table-cell table:formula="of:=[.AI9]/1000000" office:value-type="float" office:value="1.065222" calcext:value-type="float">
            <text:p>1,07</text:p>
          </table:table-cell>
          <table:table-cell table:formula="of:=[.AJ9]/1000000" office:value-type="float" office:value="0.920536" calcext:value-type="float">
            <text:p>0,92</text:p>
          </table:table-cell>
          <table:table-cell table:formula="of:=[.AK9]/1000000" office:value-type="float" office:value="0.974886" calcext:value-type="float">
            <text:p>0,97</text:p>
          </table:table-cell>
          <table:table-cell table:formula="of:=[.AL9]/1000000" office:value-type="float" office:value="0.82498" calcext:value-type="float">
            <text:p>0,82</text:p>
          </table:table-cell>
          <table:table-cell table:formula="of:=[.AM9]/1000000" office:value-type="float" office:value="0.922112" calcext:value-type="float">
            <text:p>0,92</text:p>
          </table:table-cell>
          <table:table-cell table:formula="of:=[.AN9]/1000000" office:value-type="float" office:value="0.680917" calcext:value-type="float">
            <text:p>0,68</text:p>
          </table:table-cell>
          <table:table-cell table:formula="of:=[.AO9]/1000000" office:value-type="float" office:value="0.869796" calcext:value-type="float">
            <text:p>0,87</text:p>
          </table:table-cell>
          <table:table-cell table:formula="of:=[.AP9]/1000000" office:value-type="float" office:value="0.894091" calcext:value-type="float">
            <text:p>0,89</text:p>
          </table:table-cell>
          <table:table-cell table:formula="of:=[.AQ9]/1000000" office:value-type="float" office:value="0.466396" calcext:value-type="float">
            <text:p>0,47</text:p>
          </table:table-cell>
          <table:table-cell table:formula="of:=[.AR9]/1000000" office:value-type="float" office:value="0.65755" calcext:value-type="float">
            <text:p>0,66</text:p>
          </table:table-cell>
          <table:table-cell table:formula="of:=[.AS9]/1000000" office:value-type="float" office:value="0.475724" calcext:value-type="float">
            <text:p>0,48</text:p>
          </table:table-cell>
          <table:table-cell table:formula="of:=[.AT9]/1000000" office:value-type="float" office:value="0.813126" calcext:value-type="float">
            <text:p>0,81</text:p>
          </table:table-cell>
          <table:table-cell table:formula="of:=[.AU9]/1000000" office:value-type="float" office:value="0.760535" calcext:value-type="float">
            <text:p>0,76</text:p>
          </table:table-cell>
          <table:table-cell table:formula="of:=[.AV9]/1000000" office:value-type="float" office:value="0.787568" calcext:value-type="float">
            <text:p>0,79</text:p>
          </table:table-cell>
          <table:table-cell table:formula="of:=[.AW9]/1000000" office:value-type="float" office:value="0.734661" calcext:value-type="float">
            <text:p>0,73</text:p>
          </table:table-cell>
          <table:table-cell table:formula="of:=[.AX9]/1000000" office:value-type="float" office:value="0.708012" calcext:value-type="float">
            <text:p>0,71</text:p>
          </table:table-cell>
          <table:table-cell table:formula="of:=[.AY9]/1000000" office:value-type="float" office:value="0.580664" calcext:value-type="float">
            <text:p>0,58</text:p>
          </table:table-cell>
          <table:table-cell table:formula="of:=[.AZ9]/1000000" office:value-type="float" office:value="0.595027" calcext:value-type="float">
            <text:p>0,6</text:p>
          </table:table-cell>
          <table:table-cell table:formula="of:=[.BA9]/1000000" office:value-type="float" office:value="0.506168" calcext:value-type="float">
            <text:p>0,51</text:p>
          </table:table-cell>
          <table:table-cell table:formula="of:=[.BB9]/1000000" office:value-type="float" office:value="0.549388" calcext:value-type="float">
            <text:p>0,55</text:p>
          </table:table-cell>
          <table:table-cell table:formula="of:=[.BC9]/1000000" office:value-type="float" office:value="0.547291" calcext:value-type="float">
            <text:p>0,55</text:p>
          </table:table-cell>
          <table:table-cell table:formula="of:=[.BD9]/1000000" office:value-type="float" office:value="0.591984" calcext:value-type="float">
            <text:p>0,59</text:p>
          </table:table-cell>
          <table:table-cell table:formula="of:=[.BE9]/1000000" office:value-type="float" office:value="0.559319" calcext:value-type="float">
            <text:p>0,56</text:p>
          </table:table-cell>
          <table:table-cell table:style-name="ce20" table:formula="of:=[.BF9]/1000000" office:value-type="float" office:value="0.554212" calcext:value-type="float">
            <text:p>0,554</text:p>
          </table:table-cell>
          <table:table-cell table:style-name="ce22" office:value-type="float" office:value="0.55" calcext:value-type="float">
            <text:p>0,550</text:p>
          </table:table-cell>
          <table:table-cell/>
          <table:table-cell office:value-type="string" calcext:value-type="string">
            <text:p>Plantains(Kochbanane)</text:p>
          </table:table-cell>
          <table:table-cell table:number-columns-repeated="6"/>
          <table:table-cell table:style-name="ce24" office:value-type="string" calcext:value-type="string">
            <text:p><text:a xlink:href="javascript:showDefn('4350');" xlink:type="simple">Harvested irrigated temporary crop area: Sorghum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1:06:15 CET 2016</text:p>
          </table:table-cell>
          <table:table-cell office:value-type="string" calcext:value-type="string">
            <text:p>Kartoffeln</text:p>
          </table:table-cell>
          <table:table-cell office:value-type="string" calcext:value-type="string">
            <text:p>t/a</text:p>
          </table:table-cell>
          <table:table-cell office:value-type="float" office:value="270847" calcext:value-type="float">
            <text:p>270847</text:p>
          </table:table-cell>
          <table:table-cell office:value-type="float" office:value="305330" calcext:value-type="float">
            <text:p>305330</text:p>
          </table:table-cell>
          <table:table-cell office:value-type="float" office:value="274957" calcext:value-type="float">
            <text:p>274957</text:p>
          </table:table-cell>
          <table:table-cell office:value-type="float" office:value="323903" calcext:value-type="float">
            <text:p>323903</text:p>
          </table:table-cell>
          <table:table-cell office:value-type="float" office:value="395608" calcext:value-type="float">
            <text:p>395608</text:p>
          </table:table-cell>
          <table:table-cell office:value-type="float" office:value="347040" calcext:value-type="float">
            <text:p>347040</text:p>
          </table:table-cell>
          <table:table-cell office:value-type="float" office:value="398586" calcext:value-type="float">
            <text:p>398586</text:p>
          </table:table-cell>
          <table:table-cell office:value-type="float" office:value="510873" calcext:value-type="float">
            <text:p>510873</text:p>
          </table:table-cell>
          <table:table-cell office:value-type="float" office:value="456686" calcext:value-type="float">
            <text:p>456686</text:p>
          </table:table-cell>
          <table:table-cell office:value-type="float" office:value="541794" calcext:value-type="float">
            <text:p>541794</text:p>
          </table:table-cell>
          <table:table-cell office:value-type="float" office:value="680740" calcext:value-type="float">
            <text:p>680740</text:p>
          </table:table-cell>
          <table:table-cell office:value-type="float" office:value="473348" calcext:value-type="float">
            <text:p>473348</text:p>
          </table:table-cell>
          <table:table-cell office:value-type="float" office:value="539198" calcext:value-type="float">
            <text:p>539198</text:p>
          </table:table-cell>
          <table:table-cell office:value-type="float" office:value="503340" calcext:value-type="float">
            <text:p>503340</text:p>
          </table:table-cell>
          <table:table-cell office:value-type="float" office:value="499371" calcext:value-type="float">
            <text:p>499371</text:p>
          </table:table-cell>
          <table:table-cell office:value-type="float" office:value="499000" calcext:value-type="float">
            <text:p>499000</text:p>
          </table:table-cell>
          <table:table-cell office:value-type="float" office:value="417000" calcext:value-type="float">
            <text:p>417000</text:p>
          </table:table-cell>
          <table:table-cell office:value-type="float" office:value="343195" calcext:value-type="float">
            <text:p>343195</text:p>
          </table:table-cell>
          <table:table-cell office:value-type="float" office:value="254507" calcext:value-type="float">
            <text:p>254507</text:p>
          </table:table-cell>
          <table:table-cell office:value-type="float" office:value="323222" calcext:value-type="float">
            <text:p>323222</text:p>
          </table:table-cell>
          <table:table-cell office:value-type="float" office:value="391589" calcext:value-type="float">
            <text:p>391589</text:p>
          </table:table-cell>
          <table:table-cell office:value-type="float" office:value="416417" calcext:value-type="float">
            <text:p>416417</text:p>
          </table:table-cell>
          <table:table-cell office:value-type="float" office:value="314011" calcext:value-type="float">
            <text:p>314011</text:p>
          </table:table-cell>
          <table:table-cell office:value-type="float" office:value="389565" calcext:value-type="float">
            <text:p>389565</text:p>
          </table:table-cell>
          <table:table-cell office:value-type="float" office:value="423186" calcext:value-type="float">
            <text:p>423186</text:p>
          </table:table-cell>
          <table:table-cell office:value-type="float" office:value="388660" calcext:value-type="float">
            <text:p>388660</text:p>
          </table:table-cell>
          <table:table-cell office:value-type="float" office:value="353920" calcext:value-type="float">
            <text:p>353920</text:p>
          </table:table-cell>
          <table:table-cell office:value-type="float" office:value="338206" calcext:value-type="float">
            <text:p>338206</text:p>
          </table:table-cell>
          <table:table-cell office:value-type="float" office:value="362228" calcext:value-type="float">
            <text:p>362228</text:p>
          </table:table-cell>
          <table:table-cell office:value-type="float" office:value="368605" calcext:value-type="float">
            <text:p>368605</text:p>
          </table:table-cell>
          <table:table-cell office:value-type="float" office:value="372291" calcext:value-type="float">
            <text:p>372291</text:p>
          </table:table-cell>
          <table:table-cell office:value-type="float" office:value="497034" calcext:value-type="float">
            <text:p>497034</text:p>
          </table:table-cell>
          <table:table-cell office:value-type="float" office:value="428442" calcext:value-type="float">
            <text:p>428442</text:p>
          </table:table-cell>
          <table:table-cell office:value-type="float" office:value="531496" calcext:value-type="float">
            <text:p>531496</text:p>
          </table:table-cell>
          <table:table-cell office:value-type="float" office:value="473204" calcext:value-type="float">
            <text:p>473204</text:p>
          </table:table-cell>
          <table:table-cell office:value-type="float" office:value="453900" calcext:value-type="float">
            <text:p>453900</text:p>
          </table:table-cell>
          <table:table-cell office:value-type="float" office:value="601838" calcext:value-type="float">
            <text:p>601838</text:p>
          </table:table-cell>
          <table:table-cell office:value-type="float" office:value="534105" calcext:value-type="float">
            <text:p>534105</text:p>
          </table:table-cell>
          <table:table-cell office:value-type="float" office:value="562657" calcext:value-type="float">
            <text:p>562657</text:p>
          </table:table-cell>
          <table:table-cell office:value-type="float" office:value="239715" calcext:value-type="float">
            <text:p>239715</text:p>
          </table:table-cell>
          <table:table-cell office:value-type="float" office:value="441413" calcext:value-type="float">
            <text:p>441413</text:p>
          </table:table-cell>
          <table:table-cell office:value-type="float" office:value="485436" calcext:value-type="float">
            <text:p>485436</text:p>
          </table:table-cell>
          <table:table-cell office:value-type="float" office:value="381748" calcext:value-type="float">
            <text:p>381748</text:p>
          </table:table-cell>
          <table:table-cell office:value-type="float" office:value="413367" calcext:value-type="float">
            <text:p>413367</text:p>
          </table:table-cell>
          <table:table-cell office:value-type="float" office:value="338965" calcext:value-type="float">
            <text:p>338965</text:p>
          </table:table-cell>
          <table:table-cell office:value-type="float" office:value="360793" calcext:value-type="float">
            <text:p>360793</text:p>
          </table:table-cell>
          <table:table-cell office:value-type="float" office:value="317221" calcext:value-type="float">
            <text:p>317221</text:p>
          </table:table-cell>
          <table:table-cell office:value-type="float" office:value="266722" calcext:value-type="float">
            <text:p>266722</text:p>
          </table:table-cell>
          <table:table-cell office:value-type="float" office:value="286790" calcext:value-type="float">
            <text:p>286790</text:p>
          </table:table-cell>
          <table:table-cell office:value-type="float" office:value="386798" calcext:value-type="float">
            <text:p>386798</text:p>
          </table:table-cell>
          <table:table-cell office:value-type="float" office:value="339038" calcext:value-type="float">
            <text:p>339038</text:p>
          </table:table-cell>
          <table:table-cell office:value-type="float" office:value="285101" calcext:value-type="float">
            <text:p>285101</text:p>
          </table:table-cell>
          <table:table-cell office:value-type="float" office:value="345922" calcext:value-type="float">
            <text:p>345922</text:p>
          </table:table-cell>
          <table:table-cell office:value-type="float" office:value="443357" calcext:value-type="float">
            <text:p>443357</text:p>
          </table:table-cell>
          <table:table-cell office:value-type="string" calcext:value-type="string">
            <text:p>Kartoffeln</text:p>
          </table:table-cell>
          <table:table-cell/>
          <table:table-cell table:style-name="ce2" office:value-type="string" calcext:value-type="string">
            <text:p>FAOSTAT Date: Sat Jan 02 11:06:15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Kartoffeln</text:p>
          </table:table-cell>
          <table:table-cell table:formula="of:=[.F10]/1000000" office:value-type="float" office:value="0.270847" calcext:value-type="float">
            <text:p>0,27</text:p>
          </table:table-cell>
          <table:table-cell table:formula="of:=[.G10]/1000000" office:value-type="float" office:value="0.30533" calcext:value-type="float">
            <text:p>0,31</text:p>
          </table:table-cell>
          <table:table-cell table:formula="of:=[.H10]/1000000" office:value-type="float" office:value="0.274957" calcext:value-type="float">
            <text:p>0,27</text:p>
          </table:table-cell>
          <table:table-cell table:formula="of:=[.I10]/1000000" office:value-type="float" office:value="0.323903" calcext:value-type="float">
            <text:p>0,32</text:p>
          </table:table-cell>
          <table:table-cell table:formula="of:=[.J10]/1000000" office:value-type="float" office:value="0.395608" calcext:value-type="float">
            <text:p>0,4</text:p>
          </table:table-cell>
          <table:table-cell table:formula="of:=[.K10]/1000000" office:value-type="float" office:value="0.34704" calcext:value-type="float">
            <text:p>0,35</text:p>
          </table:table-cell>
          <table:table-cell table:formula="of:=[.L10]/1000000" office:value-type="float" office:value="0.398586" calcext:value-type="float">
            <text:p>0,4</text:p>
          </table:table-cell>
          <table:table-cell table:formula="of:=[.M10]/1000000" office:value-type="float" office:value="0.510873" calcext:value-type="float">
            <text:p>0,51</text:p>
          </table:table-cell>
          <table:table-cell table:formula="of:=[.N10]/1000000" office:value-type="float" office:value="0.456686" calcext:value-type="float">
            <text:p>0,46</text:p>
          </table:table-cell>
          <table:table-cell table:formula="of:=[.O10]/1000000" office:value-type="float" office:value="0.541794" calcext:value-type="float">
            <text:p>0,54</text:p>
          </table:table-cell>
          <table:table-cell table:formula="of:=[.P10]/1000000" office:value-type="float" office:value="0.68074" calcext:value-type="float">
            <text:p>0,68</text:p>
          </table:table-cell>
          <table:table-cell table:formula="of:=[.Q10]/1000000" office:value-type="float" office:value="0.473348" calcext:value-type="float">
            <text:p>0,47</text:p>
          </table:table-cell>
          <table:table-cell table:formula="of:=[.R10]/1000000" office:value-type="float" office:value="0.539198" calcext:value-type="float">
            <text:p>0,54</text:p>
          </table:table-cell>
          <table:table-cell table:formula="of:=[.S10]/1000000" office:value-type="float" office:value="0.50334" calcext:value-type="float">
            <text:p>0,5</text:p>
          </table:table-cell>
          <table:table-cell table:formula="of:=[.T10]/1000000" office:value-type="float" office:value="0.499371" calcext:value-type="float">
            <text:p>0,5</text:p>
          </table:table-cell>
          <table:table-cell table:formula="of:=[.U10]/1000000" office:value-type="float" office:value="0.499" calcext:value-type="float">
            <text:p>0,5</text:p>
          </table:table-cell>
          <table:table-cell table:formula="of:=[.V10]/1000000" office:value-type="float" office:value="0.417" calcext:value-type="float">
            <text:p>0,42</text:p>
          </table:table-cell>
          <table:table-cell table:formula="of:=[.W10]/1000000" office:value-type="float" office:value="0.343195" calcext:value-type="float">
            <text:p>0,34</text:p>
          </table:table-cell>
          <table:table-cell table:formula="of:=[.X10]/1000000" office:value-type="float" office:value="0.254507" calcext:value-type="float">
            <text:p>0,25</text:p>
          </table:table-cell>
          <table:table-cell table:formula="of:=[.Y10]/1000000" office:value-type="float" office:value="0.323222" calcext:value-type="float">
            <text:p>0,32</text:p>
          </table:table-cell>
          <table:table-cell table:formula="of:=[.Z10]/1000000" office:value-type="float" office:value="0.391589" calcext:value-type="float">
            <text:p>0,39</text:p>
          </table:table-cell>
          <table:table-cell table:formula="of:=[.AA10]/1000000" office:value-type="float" office:value="0.416417" calcext:value-type="float">
            <text:p>0,42</text:p>
          </table:table-cell>
          <table:table-cell table:formula="of:=[.AB10]/1000000" office:value-type="float" office:value="0.314011" calcext:value-type="float">
            <text:p>0,31</text:p>
          </table:table-cell>
          <table:table-cell table:formula="of:=[.AC10]/1000000" office:value-type="float" office:value="0.389565" calcext:value-type="float">
            <text:p>0,39</text:p>
          </table:table-cell>
          <table:table-cell table:formula="of:=[.AD10]/1000000" office:value-type="float" office:value="0.423186" calcext:value-type="float">
            <text:p>0,42</text:p>
          </table:table-cell>
          <table:table-cell table:formula="of:=[.AE10]/1000000" office:value-type="float" office:value="0.38866" calcext:value-type="float">
            <text:p>0,39</text:p>
          </table:table-cell>
          <table:table-cell table:formula="of:=[.AF10]/1000000" office:value-type="float" office:value="0.35392" calcext:value-type="float">
            <text:p>0,35</text:p>
          </table:table-cell>
          <table:table-cell table:formula="of:=[.AG10]/1000000" office:value-type="float" office:value="0.338206" calcext:value-type="float">
            <text:p>0,34</text:p>
          </table:table-cell>
          <table:table-cell table:formula="of:=[.AH10]/1000000" office:value-type="float" office:value="0.362228" calcext:value-type="float">
            <text:p>0,36</text:p>
          </table:table-cell>
          <table:table-cell table:formula="of:=[.AI10]/1000000" office:value-type="float" office:value="0.368605" calcext:value-type="float">
            <text:p>0,37</text:p>
          </table:table-cell>
          <table:table-cell table:formula="of:=[.AJ10]/1000000" office:value-type="float" office:value="0.372291" calcext:value-type="float">
            <text:p>0,37</text:p>
          </table:table-cell>
          <table:table-cell table:formula="of:=[.AK10]/1000000" office:value-type="float" office:value="0.497034" calcext:value-type="float">
            <text:p>0,5</text:p>
          </table:table-cell>
          <table:table-cell table:formula="of:=[.AL10]/1000000" office:value-type="float" office:value="0.428442" calcext:value-type="float">
            <text:p>0,43</text:p>
          </table:table-cell>
          <table:table-cell table:formula="of:=[.AM10]/1000000" office:value-type="float" office:value="0.531496" calcext:value-type="float">
            <text:p>0,53</text:p>
          </table:table-cell>
          <table:table-cell table:formula="of:=[.AN10]/1000000" office:value-type="float" office:value="0.473204" calcext:value-type="float">
            <text:p>0,47</text:p>
          </table:table-cell>
          <table:table-cell table:formula="of:=[.AO10]/1000000" office:value-type="float" office:value="0.4539" calcext:value-type="float">
            <text:p>0,45</text:p>
          </table:table-cell>
          <table:table-cell table:formula="of:=[.AP10]/1000000" office:value-type="float" office:value="0.601838" calcext:value-type="float">
            <text:p>0,6</text:p>
          </table:table-cell>
          <table:table-cell table:formula="of:=[.AQ10]/1000000" office:value-type="float" office:value="0.534105" calcext:value-type="float">
            <text:p>0,53</text:p>
          </table:table-cell>
          <table:table-cell table:formula="of:=[.AR10]/1000000" office:value-type="float" office:value="0.562657" calcext:value-type="float">
            <text:p>0,56</text:p>
          </table:table-cell>
          <table:table-cell table:formula="of:=[.AS10]/1000000" office:value-type="float" office:value="0.239715" calcext:value-type="float">
            <text:p>0,24</text:p>
          </table:table-cell>
          <table:table-cell table:formula="of:=[.AT10]/1000000" office:value-type="float" office:value="0.441413" calcext:value-type="float">
            <text:p>0,44</text:p>
          </table:table-cell>
          <table:table-cell table:formula="of:=[.AU10]/1000000" office:value-type="float" office:value="0.485436" calcext:value-type="float">
            <text:p>0,49</text:p>
          </table:table-cell>
          <table:table-cell table:formula="of:=[.AV10]/1000000" office:value-type="float" office:value="0.381748" calcext:value-type="float">
            <text:p>0,38</text:p>
          </table:table-cell>
          <table:table-cell table:formula="of:=[.AW10]/1000000" office:value-type="float" office:value="0.413367" calcext:value-type="float">
            <text:p>0,41</text:p>
          </table:table-cell>
          <table:table-cell table:formula="of:=[.AX10]/1000000" office:value-type="float" office:value="0.338965" calcext:value-type="float">
            <text:p>0,34</text:p>
          </table:table-cell>
          <table:table-cell table:formula="of:=[.AY10]/1000000" office:value-type="float" office:value="0.360793" calcext:value-type="float">
            <text:p>0,36</text:p>
          </table:table-cell>
          <table:table-cell table:formula="of:=[.AZ10]/1000000" office:value-type="float" office:value="0.317221" calcext:value-type="float">
            <text:p>0,32</text:p>
          </table:table-cell>
          <table:table-cell table:formula="of:=[.BA10]/1000000" office:value-type="float" office:value="0.266722" calcext:value-type="float">
            <text:p>0,27</text:p>
          </table:table-cell>
          <table:table-cell table:formula="of:=[.BB10]/1000000" office:value-type="float" office:value="0.28679" calcext:value-type="float">
            <text:p>0,29</text:p>
          </table:table-cell>
          <table:table-cell table:formula="of:=[.BC10]/1000000" office:value-type="float" office:value="0.386798" calcext:value-type="float">
            <text:p>0,39</text:p>
          </table:table-cell>
          <table:table-cell table:formula="of:=[.BD10]/1000000" office:value-type="float" office:value="0.339038" calcext:value-type="float">
            <text:p>0,34</text:p>
          </table:table-cell>
          <table:table-cell table:formula="of:=[.BE10]/1000000" office:value-type="float" office:value="0.285101" calcext:value-type="float">
            <text:p>0,29</text:p>
          </table:table-cell>
          <table:table-cell table:style-name="ce20" table:formula="of:=[.BF10]/1000000" office:value-type="float" office:value="0.345922" calcext:value-type="float">
            <text:p>0,346</text:p>
          </table:table-cell>
          <table:table-cell table:style-name="ce20" table:formula="of:=[.BG10]/1000000" office:value-type="float" office:value="0.443357" calcext:value-type="float">
            <text:p>0,443</text:p>
          </table:table-cell>
          <table:table-cell/>
          <table:table-cell office:value-type="string" calcext:value-type="string">
            <text:p>Kartoffeln</text:p>
          </table:table-cell>
          <table:table-cell/>
          <table:table-cell office:value-type="float" office:value="13.23" calcext:value-type="float">
            <text:p>13,23</text:p>
          </table:table-cell>
          <table:table-cell table:number-columns-repeated="4"/>
          <table:table-cell table:style-name="ce24" office:value-type="string" calcext:value-type="string">
            <text:p><text:a xlink:href="javascript:showDefn('4351');" xlink:type="simple">Harvested irrigated temporary crop area: Other cereal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54:54 CET 2016</text:p>
          </table:table-cell>
          <table:table-cell office:value-type="string" calcext:value-type="string">
            <text:p>Kakao</text:p>
          </table:table-cell>
          <table:table-cell office:value-type="string" calcext:value-type="string">
            <text:p>t/a</text:p>
          </table:table-cell>
          <table:table-cell office:value-type="float" office:value="44100" calcext:value-type="float">
            <text:p>44100</text:p>
          </table:table-cell>
          <table:table-cell table:number-columns-repeated="2" office:value-type="float" office:value="44300" calcext:value-type="float">
            <text:p>44300</text:p>
          </table:table-cell>
          <table:table-cell office:value-type="float" office:value="37800" calcext:value-type="float">
            <text:p>37800</text:p>
          </table:table-cell>
          <table:table-cell office:value-type="float" office:value="49900" calcext:value-type="float">
            <text:p>49900</text:p>
          </table:table-cell>
          <table:table-cell office:value-type="float" office:value="50764" calcext:value-type="float">
            <text:p>50764</text:p>
          </table:table-cell>
          <table:table-cell office:value-type="float" office:value="61236" calcext:value-type="float">
            <text:p>61236</text:p>
          </table:table-cell>
          <table:table-cell office:value-type="float" office:value="81724" calcext:value-type="float">
            <text:p>81724</text:p>
          </table:table-cell>
          <table:table-cell office:value-type="float" office:value="47993" calcext:value-type="float">
            <text:p>47993</text:p>
          </table:table-cell>
          <table:table-cell office:value-type="float" office:value="53584" calcext:value-type="float">
            <text:p>53584</text:p>
          </table:table-cell>
          <table:table-cell office:value-type="float" office:value="70806" calcext:value-type="float">
            <text:p>70806</text:p>
          </table:table-cell>
          <table:table-cell office:value-type="float" office:value="67784" calcext:value-type="float">
            <text:p>67784</text:p>
          </table:table-cell>
          <table:table-cell office:value-type="float" office:value="63374" calcext:value-type="float">
            <text:p>63374</text:p>
          </table:table-cell>
          <table:table-cell office:value-type="float" office:value="91039" calcext:value-type="float">
            <text:p>91039</text:p>
          </table:table-cell>
          <table:table-cell office:value-type="float" office:value="75272" calcext:value-type="float">
            <text:p>75272</text:p>
          </table:table-cell>
          <table:table-cell office:value-type="float" office:value="65192" calcext:value-type="float">
            <text:p>65192</text:p>
          </table:table-cell>
          <table:table-cell office:value-type="float" office:value="72120" calcext:value-type="float">
            <text:p>72120</text:p>
          </table:table-cell>
          <table:table-cell office:value-type="float" office:value="72085" calcext:value-type="float">
            <text:p>72085</text:p>
          </table:table-cell>
          <table:table-cell office:value-type="float" office:value="77407" calcext:value-type="float">
            <text:p>77407</text:p>
          </table:table-cell>
          <table:table-cell office:value-type="float" office:value="91215" calcext:value-type="float">
            <text:p>91215</text:p>
          </table:table-cell>
          <table:table-cell office:value-type="float" office:value="80460" calcext:value-type="float">
            <text:p>80460</text:p>
          </table:table-cell>
          <table:table-cell office:value-type="float" office:value="96941" calcext:value-type="float">
            <text:p>96941</text:p>
          </table:table-cell>
          <table:table-cell office:value-type="float" office:value="45000" calcext:value-type="float">
            <text:p>45000</text:p>
          </table:table-cell>
          <table:table-cell office:value-type="float" office:value="77000" calcext:value-type="float">
            <text:p>77000</text:p>
          </table:table-cell>
          <table:table-cell office:value-type="float" office:value="130772" calcext:value-type="float">
            <text:p>130772</text:p>
          </table:table-cell>
          <table:table-cell office:value-type="float" office:value="89913" calcext:value-type="float">
            <text:p>89913</text:p>
          </table:table-cell>
          <table:table-cell office:value-type="float" office:value="57529" calcext:value-type="float">
            <text:p>57529</text:p>
          </table:table-cell>
          <table:table-cell office:value-type="float" office:value="85110" calcext:value-type="float">
            <text:p>85110</text:p>
          </table:table-cell>
          <table:table-cell office:value-type="float" office:value="82880" calcext:value-type="float">
            <text:p>82880</text:p>
          </table:table-cell>
          <table:table-cell office:value-type="float" office:value="96722" calcext:value-type="float">
            <text:p>96722</text:p>
          </table:table-cell>
          <table:table-cell office:value-type="float" office:value="100454" calcext:value-type="float">
            <text:p>100454</text:p>
          </table:table-cell>
          <table:table-cell office:value-type="float" office:value="93999" calcext:value-type="float">
            <text:p>93999</text:p>
          </table:table-cell>
          <table:table-cell office:value-type="float" office:value="82729" calcext:value-type="float">
            <text:p>82729</text:p>
          </table:table-cell>
          <table:table-cell office:value-type="float" office:value="81163" calcext:value-type="float">
            <text:p>81163</text:p>
          </table:table-cell>
          <table:table-cell office:value-type="float" office:value="85505" calcext:value-type="float">
            <text:p>85505</text:p>
          </table:table-cell>
          <table:table-cell office:value-type="float" office:value="93821" calcext:value-type="float">
            <text:p>93821</text:p>
          </table:table-cell>
          <table:table-cell office:value-type="float" office:value="83385" calcext:value-type="float">
            <text:p>83385</text:p>
          </table:table-cell>
          <table:table-cell office:value-type="float" office:value="35006" calcext:value-type="float">
            <text:p>35006</text:p>
          </table:table-cell>
          <table:table-cell office:value-type="float" office:value="94687" calcext:value-type="float">
            <text:p>94687</text:p>
          </table:table-cell>
          <table:table-cell office:value-type="float" office:value="99875" calcext:value-type="float">
            <text:p>99875</text:p>
          </table:table-cell>
          <table:table-cell office:value-type="float" office:value="76030" calcext:value-type="float">
            <text:p>76030</text:p>
          </table:table-cell>
          <table:table-cell office:value-type="float" office:value="87986" calcext:value-type="float">
            <text:p>87986</text:p>
          </table:table-cell>
          <table:table-cell office:value-type="float" office:value="88263" calcext:value-type="float">
            <text:p>88263</text:p>
          </table:table-cell>
          <table:table-cell office:value-type="float" office:value="89680" calcext:value-type="float">
            <text:p>89680</text:p>
          </table:table-cell>
          <table:table-cell office:value-type="float" office:value="93658" calcext:value-type="float">
            <text:p>93658</text:p>
          </table:table-cell>
          <table:table-cell office:value-type="float" office:value="87561" calcext:value-type="float">
            <text:p>87561</text:p>
          </table:table-cell>
          <table:table-cell office:value-type="float" office:value="85891" calcext:value-type="float">
            <text:p>85891</text:p>
          </table:table-cell>
          <table:table-cell office:value-type="float" office:value="94300" calcext:value-type="float">
            <text:p>94300</text:p>
          </table:table-cell>
          <table:table-cell office:value-type="float" office:value="120582" calcext:value-type="float">
            <text:p>120582</text:p>
          </table:table-cell>
          <table:table-cell office:value-type="float" office:value="132100" calcext:value-type="float">
            <text:p>132100</text:p>
          </table:table-cell>
          <table:table-cell office:value-type="float" office:value="224163" calcext:value-type="float">
            <text:p>224163</text:p>
          </table:table-cell>
          <table:table-cell office:value-type="float" office:value="133323" calcext:value-type="float">
            <text:p>133323</text:p>
          </table:table-cell>
          <table:table-cell office:value-type="float" office:value="128446" calcext:value-type="float">
            <text:p>128446</text:p>
          </table:table-cell>
          <table:table-cell/>
          <table:table-cell office:value-type="string" calcext:value-type="string">
            <text:p>Kakao</text:p>
          </table:table-cell>
          <table:table-cell/>
          <table:table-cell table:style-name="ce2" office:value-type="string" calcext:value-type="string">
            <text:p>FAOSTAT Date: Sat Jan 02 10:54:54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Kakao</text:p>
          </table:table-cell>
          <table:table-cell table:formula="of:=[.F11]/1000000" office:value-type="float" office:value="0.0441" calcext:value-type="float">
            <text:p>0,04</text:p>
          </table:table-cell>
          <table:table-cell table:formula="of:=[.G11]/1000000" office:value-type="float" office:value="0.0443" calcext:value-type="float">
            <text:p>0,04</text:p>
          </table:table-cell>
          <table:table-cell table:formula="of:=[.H11]/1000000" office:value-type="float" office:value="0.0443" calcext:value-type="float">
            <text:p>0,04</text:p>
          </table:table-cell>
          <table:table-cell table:formula="of:=[.I11]/1000000" office:value-type="float" office:value="0.0378" calcext:value-type="float">
            <text:p>0,04</text:p>
          </table:table-cell>
          <table:table-cell table:formula="of:=[.J11]/1000000" office:value-type="float" office:value="0.0499" calcext:value-type="float">
            <text:p>0,05</text:p>
          </table:table-cell>
          <table:table-cell table:formula="of:=[.K11]/1000000" office:value-type="float" office:value="0.050764" calcext:value-type="float">
            <text:p>0,05</text:p>
          </table:table-cell>
          <table:table-cell table:formula="of:=[.L11]/1000000" office:value-type="float" office:value="0.061236" calcext:value-type="float">
            <text:p>0,06</text:p>
          </table:table-cell>
          <table:table-cell table:formula="of:=[.M11]/1000000" office:value-type="float" office:value="0.081724" calcext:value-type="float">
            <text:p>0,08</text:p>
          </table:table-cell>
          <table:table-cell table:formula="of:=[.N11]/1000000" office:value-type="float" office:value="0.047993" calcext:value-type="float">
            <text:p>0,05</text:p>
          </table:table-cell>
          <table:table-cell table:formula="of:=[.O11]/1000000" office:value-type="float" office:value="0.053584" calcext:value-type="float">
            <text:p>0,05</text:p>
          </table:table-cell>
          <table:table-cell table:formula="of:=[.P11]/1000000" office:value-type="float" office:value="0.070806" calcext:value-type="float">
            <text:p>0,07</text:p>
          </table:table-cell>
          <table:table-cell table:formula="of:=[.Q11]/1000000" office:value-type="float" office:value="0.067784" calcext:value-type="float">
            <text:p>0,07</text:p>
          </table:table-cell>
          <table:table-cell table:formula="of:=[.R11]/1000000" office:value-type="float" office:value="0.063374" calcext:value-type="float">
            <text:p>0,06</text:p>
          </table:table-cell>
          <table:table-cell table:formula="of:=[.S11]/1000000" office:value-type="float" office:value="0.091039" calcext:value-type="float">
            <text:p>0,09</text:p>
          </table:table-cell>
          <table:table-cell table:formula="of:=[.T11]/1000000" office:value-type="float" office:value="0.075272" calcext:value-type="float">
            <text:p>0,08</text:p>
          </table:table-cell>
          <table:table-cell table:formula="of:=[.U11]/1000000" office:value-type="float" office:value="0.065192" calcext:value-type="float">
            <text:p>0,07</text:p>
          </table:table-cell>
          <table:table-cell table:formula="of:=[.V11]/1000000" office:value-type="float" office:value="0.07212" calcext:value-type="float">
            <text:p>0,07</text:p>
          </table:table-cell>
          <table:table-cell table:formula="of:=[.W11]/1000000" office:value-type="float" office:value="0.072085" calcext:value-type="float">
            <text:p>0,07</text:p>
          </table:table-cell>
          <table:table-cell table:formula="of:=[.X11]/1000000" office:value-type="float" office:value="0.077407" calcext:value-type="float">
            <text:p>0,08</text:p>
          </table:table-cell>
          <table:table-cell table:formula="of:=[.Y11]/1000000" office:value-type="float" office:value="0.091215" calcext:value-type="float">
            <text:p>0,09</text:p>
          </table:table-cell>
          <table:table-cell table:formula="of:=[.Z11]/1000000" office:value-type="float" office:value="0.08046" calcext:value-type="float">
            <text:p>0,08</text:p>
          </table:table-cell>
          <table:table-cell table:formula="of:=[.AA11]/1000000" office:value-type="float" office:value="0.096941" calcext:value-type="float">
            <text:p>0,1</text:p>
          </table:table-cell>
          <table:table-cell table:formula="of:=[.AB11]/1000000" office:value-type="float" office:value="0.045" calcext:value-type="float">
            <text:p>0,05</text:p>
          </table:table-cell>
          <table:table-cell table:formula="of:=[.AC11]/1000000" office:value-type="float" office:value="0.077" calcext:value-type="float">
            <text:p>0,08</text:p>
          </table:table-cell>
          <table:table-cell table:formula="of:=[.AD11]/1000000" office:value-type="float" office:value="0.130772" calcext:value-type="float">
            <text:p>0,13</text:p>
          </table:table-cell>
          <table:table-cell table:formula="of:=[.AE11]/1000000" office:value-type="float" office:value="0.089913" calcext:value-type="float">
            <text:p>0,09</text:p>
          </table:table-cell>
          <table:table-cell table:formula="of:=[.AF11]/1000000" office:value-type="float" office:value="0.057529" calcext:value-type="float">
            <text:p>0,06</text:p>
          </table:table-cell>
          <table:table-cell table:formula="of:=[.AG11]/1000000" office:value-type="float" office:value="0.08511" calcext:value-type="float">
            <text:p>0,09</text:p>
          </table:table-cell>
          <table:table-cell table:formula="of:=[.AH11]/1000000" office:value-type="float" office:value="0.08288" calcext:value-type="float">
            <text:p>0,08</text:p>
          </table:table-cell>
          <table:table-cell table:formula="of:=[.AI11]/1000000" office:value-type="float" office:value="0.096722" calcext:value-type="float">
            <text:p>0,1</text:p>
          </table:table-cell>
          <table:table-cell table:formula="of:=[.AJ11]/1000000" office:value-type="float" office:value="0.100454" calcext:value-type="float">
            <text:p>0,1</text:p>
          </table:table-cell>
          <table:table-cell table:formula="of:=[.AK11]/1000000" office:value-type="float" office:value="0.093999" calcext:value-type="float">
            <text:p>0,09</text:p>
          </table:table-cell>
          <table:table-cell table:formula="of:=[.AL11]/1000000" office:value-type="float" office:value="0.082729" calcext:value-type="float">
            <text:p>0,08</text:p>
          </table:table-cell>
          <table:table-cell table:formula="of:=[.AM11]/1000000" office:value-type="float" office:value="0.081163" calcext:value-type="float">
            <text:p>0,08</text:p>
          </table:table-cell>
          <table:table-cell table:formula="of:=[.AN11]/1000000" office:value-type="float" office:value="0.085505" calcext:value-type="float">
            <text:p>0,09</text:p>
          </table:table-cell>
          <table:table-cell table:formula="of:=[.AO11]/1000000" office:value-type="float" office:value="0.093821" calcext:value-type="float">
            <text:p>0,09</text:p>
          </table:table-cell>
          <table:table-cell table:formula="of:=[.AP11]/1000000" office:value-type="float" office:value="0.083385" calcext:value-type="float">
            <text:p>0,08</text:p>
          </table:table-cell>
          <table:table-cell table:formula="of:=[.AQ11]/1000000" office:value-type="float" office:value="0.035006" calcext:value-type="float">
            <text:p>0,04</text:p>
          </table:table-cell>
          <table:table-cell table:formula="of:=[.AR11]/1000000" office:value-type="float" office:value="0.094687" calcext:value-type="float">
            <text:p>0,09</text:p>
          </table:table-cell>
          <table:table-cell table:formula="of:=[.AS11]/1000000" office:value-type="float" office:value="0.099875" calcext:value-type="float">
            <text:p>0,1</text:p>
          </table:table-cell>
          <table:table-cell table:formula="of:=[.AT11]/1000000" office:value-type="float" office:value="0.07603" calcext:value-type="float">
            <text:p>0,08</text:p>
          </table:table-cell>
          <table:table-cell table:formula="of:=[.AU11]/1000000" office:value-type="float" office:value="0.087986" calcext:value-type="float">
            <text:p>0,09</text:p>
          </table:table-cell>
          <table:table-cell table:formula="of:=[.AV11]/1000000" office:value-type="float" office:value="0.088263" calcext:value-type="float">
            <text:p>0,09</text:p>
          </table:table-cell>
          <table:table-cell table:formula="of:=[.AW11]/1000000" office:value-type="float" office:value="0.08968" calcext:value-type="float">
            <text:p>0,09</text:p>
          </table:table-cell>
          <table:table-cell table:formula="of:=[.AX11]/1000000" office:value-type="float" office:value="0.093658" calcext:value-type="float">
            <text:p>0,09</text:p>
          </table:table-cell>
          <table:table-cell table:formula="of:=[.AY11]/1000000" office:value-type="float" office:value="0.087561" calcext:value-type="float">
            <text:p>0,09</text:p>
          </table:table-cell>
          <table:table-cell table:formula="of:=[.AZ11]/1000000" office:value-type="float" office:value="0.085891" calcext:value-type="float">
            <text:p>0,09</text:p>
          </table:table-cell>
          <table:table-cell table:formula="of:=[.BA11]/1000000" office:value-type="float" office:value="0.0943" calcext:value-type="float">
            <text:p>0,09</text:p>
          </table:table-cell>
          <table:table-cell table:formula="of:=[.BB11]/1000000" office:value-type="float" office:value="0.120582" calcext:value-type="float">
            <text:p>0,12</text:p>
          </table:table-cell>
          <table:table-cell table:formula="of:=[.BC11]/1000000" office:value-type="float" office:value="0.1321" calcext:value-type="float">
            <text:p>0,13</text:p>
          </table:table-cell>
          <table:table-cell table:formula="of:=[.BD11]/1000000" office:value-type="float" office:value="0.224163" calcext:value-type="float">
            <text:p>0,22</text:p>
          </table:table-cell>
          <table:table-cell table:formula="of:=[.BE11]/1000000" office:value-type="float" office:value="0.133323" calcext:value-type="float">
            <text:p>0,13</text:p>
          </table:table-cell>
          <table:table-cell table:style-name="ce20" table:formula="of:=[.BF11]/1000000" office:value-type="float" office:value="0.128446" calcext:value-type="float">
            <text:p>0,128</text:p>
          </table:table-cell>
          <table:table-cell table:style-name="ce22" office:value-type="float" office:value="0.13" calcext:value-type="float">
            <text:p>0,130</text:p>
          </table:table-cell>
          <table:table-cell/>
          <table:table-cell office:value-type="string" calcext:value-type="string">
            <text:p>Kakao</text:p>
          </table:table-cell>
          <table:table-cell/>
          <table:table-cell office:value-type="float" office:value="33.34" calcext:value-type="float">
            <text:p>33,34</text:p>
          </table:table-cell>
          <table:table-cell/>
          <table:table-cell office:value-type="float" office:value="80.74" calcext:value-type="float">
            <text:p>80,74</text:p>
          </table:table-cell>
          <table:table-cell office:value-type="string" calcext:value-type="string">
            <text:p>Gemüse</text:p>
          </table:table-cell>
          <table:table-cell/>
          <table:table-cell table:style-name="ce24" office:value-type="string" calcext:value-type="string">
            <text:p><text:a xlink:href="javascript:showDefn('4360');" xlink:type="simple">Harvested irrigated temporary crop area: Vegetables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80.74(2000)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59:26 CET 2016</text:p>
          </table:table-cell>
          <table:table-cell office:value-type="string" calcext:value-type="string">
            <text:p>Sojabohnen</text:p>
          </table:table-cell>
          <table:table-cell office:value-type="string" calcext:value-type="string">
            <text:p>t/a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210" calcext:value-type="float">
            <text:p>210</text:p>
          </table:table-cell>
          <table:table-cell office:value-type="float" office:value="111" calcext:value-type="float">
            <text:p>111</text:p>
          </table:table-cell>
          <table:table-cell office:value-type="float" office:value="307" calcext:value-type="float">
            <text:p>307</text:p>
          </table:table-cell>
          <table:table-cell office:value-type="float" office:value="600" calcext:value-type="float">
            <text:p>600</text:p>
          </table:table-cell>
          <table:table-cell office:value-type="float" office:value="1087" calcext:value-type="float">
            <text:p>1087</text:p>
          </table:table-cell>
          <table:table-cell office:value-type="float" office:value="847" calcext:value-type="float">
            <text:p>847</text:p>
          </table:table-cell>
          <table:table-cell office:value-type="float" office:value="1538" calcext:value-type="float">
            <text:p>1538</text:p>
          </table:table-cell>
          <table:table-cell office:value-type="float" office:value="4378" calcext:value-type="float">
            <text:p>4378</text:p>
          </table:table-cell>
          <table:table-cell office:value-type="float" office:value="12324" calcext:value-type="float">
            <text:p>12324</text:p>
          </table:table-cell>
          <table:table-cell office:value-type="float" office:value="15035" calcext:value-type="float">
            <text:p>15035</text:p>
          </table:table-cell>
          <table:table-cell office:value-type="float" office:value="19270" calcext:value-type="float">
            <text:p>19270</text:p>
          </table:table-cell>
          <table:table-cell office:value-type="float" office:value="25391" calcext:value-type="float">
            <text:p>25391</text:p>
          </table:table-cell>
          <table:table-cell office:value-type="float" office:value="29903" calcext:value-type="float">
            <text:p>29903</text:p>
          </table:table-cell>
          <table:table-cell office:value-type="float" office:value="33549" calcext:value-type="float">
            <text:p>33549</text:p>
          </table:table-cell>
          <table:table-cell office:value-type="float" office:value="33184" calcext:value-type="float">
            <text:p>33184</text:p>
          </table:table-cell>
          <table:table-cell office:value-type="float" office:value="37419" calcext:value-type="float">
            <text:p>37419</text:p>
          </table:table-cell>
          <table:table-cell office:value-type="float" office:value="14074" calcext:value-type="float">
            <text:p>14074</text:p>
          </table:table-cell>
          <table:table-cell office:value-type="float" office:value="47479" calcext:value-type="float">
            <text:p>47479</text:p>
          </table:table-cell>
          <table:table-cell office:value-type="float" office:value="62885" calcext:value-type="float">
            <text:p>62885</text:p>
          </table:table-cell>
          <table:table-cell office:value-type="float" office:value="76261" calcext:value-type="float">
            <text:p>76261</text:p>
          </table:table-cell>
          <table:table-cell office:value-type="float" office:value="146060" calcext:value-type="float">
            <text:p>146060</text:p>
          </table:table-cell>
          <table:table-cell office:value-type="float" office:value="131338" calcext:value-type="float">
            <text:p>131338</text:p>
          </table:table-cell>
          <table:table-cell office:value-type="float" office:value="153492" calcext:value-type="float">
            <text:p>153492</text:p>
          </table:table-cell>
          <table:table-cell office:value-type="float" office:value="166694" calcext:value-type="float">
            <text:p>166694</text:p>
          </table:table-cell>
          <table:table-cell office:value-type="float" office:value="171760" calcext:value-type="float">
            <text:p>171760</text:p>
          </table:table-cell>
          <table:table-cell office:value-type="float" office:value="137420" calcext:value-type="float">
            <text:p>137420</text:p>
          </table:table-cell>
          <table:table-cell office:value-type="float" office:value="143368" calcext:value-type="float">
            <text:p>143368</text:p>
          </table:table-cell>
          <table:table-cell office:value-type="float" office:value="193721" calcext:value-type="float">
            <text:p>193721</text:p>
          </table:table-cell>
          <table:table-cell office:value-type="float" office:value="90959" calcext:value-type="float">
            <text:p>90959</text:p>
          </table:table-cell>
          <table:table-cell office:value-type="float" office:value="77700" calcext:value-type="float">
            <text:p>77700</text:p>
          </table:table-cell>
          <table:table-cell office:value-type="float" office:value="9425" calcext:value-type="float">
            <text:p>9425</text:p>
          </table:table-cell>
          <table:table-cell office:value-type="float" office:value="10235" calcext:value-type="float">
            <text:p>10235</text:p>
          </table:table-cell>
          <table:table-cell office:value-type="float" office:value="76824" calcext:value-type="float">
            <text:p>76824</text:p>
          </table:table-cell>
          <table:table-cell office:value-type="float" office:value="94100" calcext:value-type="float">
            <text:p>94100</text:p>
          </table:table-cell>
          <table:table-cell office:value-type="float" office:value="113324" calcext:value-type="float">
            <text:p>113324</text:p>
          </table:table-cell>
          <table:table-cell office:value-type="float" office:value="109122" calcext:value-type="float">
            <text:p>109122</text:p>
          </table:table-cell>
          <table:table-cell office:value-type="float" office:value="108816" calcext:value-type="float">
            <text:p>108816</text:p>
          </table:table-cell>
          <table:table-cell office:value-type="float" office:value="107399" calcext:value-type="float">
            <text:p>107399</text:p>
          </table:table-cell>
          <table:table-cell office:value-type="float" office:value="59650" calcext:value-type="float">
            <text:p>59650</text:p>
          </table:table-cell>
          <table:table-cell office:value-type="float" office:value="23000" calcext:value-type="float">
            <text:p>23000</text:p>
          </table:table-cell>
          <table:table-cell office:value-type="float" office:value="55000" calcext:value-type="float">
            <text:p>55000</text:p>
          </table:table-cell>
          <table:table-cell office:value-type="float" office:value="64000" calcext:value-type="float">
            <text:p>64000</text:p>
          </table:table-cell>
          <table:table-cell office:value-type="float" office:value="68000" calcext:value-type="float">
            <text:p>68000</text:p>
          </table:table-cell>
          <table:table-cell office:value-type="float" office:value="70000" calcext:value-type="float">
            <text:p>70000</text:p>
          </table:table-cell>
          <table:table-cell office:value-type="float" office:value="78000" calcext:value-type="float">
            <text:p>78000</text:p>
          </table:table-cell>
          <table:table-cell office:value-type="float" office:value="82000" calcext:value-type="float">
            <text:p>82000</text:p>
          </table:table-cell>
          <table:table-cell office:value-type="float" office:value="87000" calcext:value-type="float">
            <text:p>87000</text:p>
          </table:table-cell>
          <table:table-cell office:value-type="float" office:value="32684" calcext:value-type="float">
            <text:p>32684</text:p>
          </table:table-cell>
          <table:table-cell office:value-type="string" calcext:value-type="string">
            <text:p>Sojabohnen</text:p>
          </table:table-cell>
          <table:table-cell/>
          <table:table-cell table:style-name="ce2" office:value-type="string" calcext:value-type="string">
            <text:p>FAOSTAT Date: Sat Jan 02 10:59:26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Sojabohnen</text:p>
          </table:table-cell>
          <table:table-cell table:formula="of:=[.F12]/1000000" office:value-type="float" office:value="0.000075" calcext:value-type="float">
            <text:p>0</text:p>
          </table:table-cell>
          <table:table-cell table:formula="of:=[.G12]/1000000" office:value-type="float" office:value="0.00008" calcext:value-type="float">
            <text:p>0</text:p>
          </table:table-cell>
          <table:table-cell table:formula="of:=[.H12]/1000000" office:value-type="float" office:value="0.000085" calcext:value-type="float">
            <text:p>0</text:p>
          </table:table-cell>
          <table:table-cell table:formula="of:=[.I12]/1000000" office:value-type="float" office:value="0.00009" calcext:value-type="float">
            <text:p>0</text:p>
          </table:table-cell>
          <table:table-cell table:formula="of:=[.J12]/1000000" office:value-type="float" office:value="0.0001" calcext:value-type="float">
            <text:p>0</text:p>
          </table:table-cell>
          <table:table-cell table:formula="of:=[.K12]/1000000" office:value-type="float" office:value="0.000105" calcext:value-type="float">
            <text:p>0</text:p>
          </table:table-cell>
          <table:table-cell table:formula="of:=[.L12]/1000000" office:value-type="float" office:value="0.00021" calcext:value-type="float">
            <text:p>0</text:p>
          </table:table-cell>
          <table:table-cell table:formula="of:=[.M12]/1000000" office:value-type="float" office:value="0.000111" calcext:value-type="float">
            <text:p>0</text:p>
          </table:table-cell>
          <table:table-cell table:formula="of:=[.N12]/1000000" office:value-type="float" office:value="0.000307" calcext:value-type="float">
            <text:p>0</text:p>
          </table:table-cell>
          <table:table-cell table:formula="of:=[.O12]/1000000" office:value-type="float" office:value="0.0006" calcext:value-type="float">
            <text:p>0</text:p>
          </table:table-cell>
          <table:table-cell table:formula="of:=[.P12]/1000000" office:value-type="float" office:value="0.001087" calcext:value-type="float">
            <text:p>0</text:p>
          </table:table-cell>
          <table:table-cell table:formula="of:=[.Q12]/1000000" office:value-type="float" office:value="0.000847" calcext:value-type="float">
            <text:p>0</text:p>
          </table:table-cell>
          <table:table-cell table:formula="of:=[.R12]/1000000" office:value-type="float" office:value="0.001538" calcext:value-type="float">
            <text:p>0</text:p>
          </table:table-cell>
          <table:table-cell table:formula="of:=[.S12]/1000000" office:value-type="float" office:value="0.004378" calcext:value-type="float">
            <text:p>0</text:p>
          </table:table-cell>
          <table:table-cell table:formula="of:=[.T12]/1000000" office:value-type="float" office:value="0.012324" calcext:value-type="float">
            <text:p>0,01</text:p>
          </table:table-cell>
          <table:table-cell table:formula="of:=[.U12]/1000000" office:value-type="float" office:value="0.015035" calcext:value-type="float">
            <text:p>0,02</text:p>
          </table:table-cell>
          <table:table-cell table:formula="of:=[.V12]/1000000" office:value-type="float" office:value="0.01927" calcext:value-type="float">
            <text:p>0,02</text:p>
          </table:table-cell>
          <table:table-cell table:formula="of:=[.W12]/1000000" office:value-type="float" office:value="0.025391" calcext:value-type="float">
            <text:p>0,03</text:p>
          </table:table-cell>
          <table:table-cell table:formula="of:=[.X12]/1000000" office:value-type="float" office:value="0.029903" calcext:value-type="float">
            <text:p>0,03</text:p>
          </table:table-cell>
          <table:table-cell table:formula="of:=[.Y12]/1000000" office:value-type="float" office:value="0.033549" calcext:value-type="float">
            <text:p>0,03</text:p>
          </table:table-cell>
          <table:table-cell table:formula="of:=[.Z12]/1000000" office:value-type="float" office:value="0.033184" calcext:value-type="float">
            <text:p>0,03</text:p>
          </table:table-cell>
          <table:table-cell table:formula="of:=[.AA12]/1000000" office:value-type="float" office:value="0.037419" calcext:value-type="float">
            <text:p>0,04</text:p>
          </table:table-cell>
          <table:table-cell table:formula="of:=[.AB12]/1000000" office:value-type="float" office:value="0.014074" calcext:value-type="float">
            <text:p>0,01</text:p>
          </table:table-cell>
          <table:table-cell table:formula="of:=[.AC12]/1000000" office:value-type="float" office:value="0.047479" calcext:value-type="float">
            <text:p>0,05</text:p>
          </table:table-cell>
          <table:table-cell table:formula="of:=[.AD12]/1000000" office:value-type="float" office:value="0.062885" calcext:value-type="float">
            <text:p>0,06</text:p>
          </table:table-cell>
          <table:table-cell table:formula="of:=[.AE12]/1000000" office:value-type="float" office:value="0.076261" calcext:value-type="float">
            <text:p>0,08</text:p>
          </table:table-cell>
          <table:table-cell table:formula="of:=[.AF12]/1000000" office:value-type="float" office:value="0.14606" calcext:value-type="float">
            <text:p>0,15</text:p>
          </table:table-cell>
          <table:table-cell table:formula="of:=[.AG12]/1000000" office:value-type="float" office:value="0.131338" calcext:value-type="float">
            <text:p>0,13</text:p>
          </table:table-cell>
          <table:table-cell table:formula="of:=[.AH12]/1000000" office:value-type="float" office:value="0.153492" calcext:value-type="float">
            <text:p>0,15</text:p>
          </table:table-cell>
          <table:table-cell table:formula="of:=[.AI12]/1000000" office:value-type="float" office:value="0.166694" calcext:value-type="float">
            <text:p>0,17</text:p>
          </table:table-cell>
          <table:table-cell table:formula="of:=[.AJ12]/1000000" office:value-type="float" office:value="0.17176" calcext:value-type="float">
            <text:p>0,17</text:p>
          </table:table-cell>
          <table:table-cell table:formula="of:=[.AK12]/1000000" office:value-type="float" office:value="0.13742" calcext:value-type="float">
            <text:p>0,14</text:p>
          </table:table-cell>
          <table:table-cell table:formula="of:=[.AL12]/1000000" office:value-type="float" office:value="0.143368" calcext:value-type="float">
            <text:p>0,14</text:p>
          </table:table-cell>
          <table:table-cell table:formula="of:=[.AM12]/1000000" office:value-type="float" office:value="0.193721" calcext:value-type="float">
            <text:p>0,19</text:p>
          </table:table-cell>
          <table:table-cell table:formula="of:=[.AN12]/1000000" office:value-type="float" office:value="0.090959" calcext:value-type="float">
            <text:p>0,09</text:p>
          </table:table-cell>
          <table:table-cell table:formula="of:=[.AO12]/1000000" office:value-type="float" office:value="0.0777" calcext:value-type="float">
            <text:p>0,08</text:p>
          </table:table-cell>
          <table:table-cell table:formula="of:=[.AP12]/1000000" office:value-type="float" office:value="0.009425" calcext:value-type="float">
            <text:p>0,01</text:p>
          </table:table-cell>
          <table:table-cell table:formula="of:=[.AQ12]/1000000" office:value-type="float" office:value="0.010235" calcext:value-type="float">
            <text:p>0,01</text:p>
          </table:table-cell>
          <table:table-cell table:formula="of:=[.AR12]/1000000" office:value-type="float" office:value="0.076824" calcext:value-type="float">
            <text:p>0,08</text:p>
          </table:table-cell>
          <table:table-cell table:formula="of:=[.AS12]/1000000" office:value-type="float" office:value="0.0941" calcext:value-type="float">
            <text:p>0,09</text:p>
          </table:table-cell>
          <table:table-cell table:formula="of:=[.AT12]/1000000" office:value-type="float" office:value="0.113324" calcext:value-type="float">
            <text:p>0,11</text:p>
          </table:table-cell>
          <table:table-cell table:formula="of:=[.AU12]/1000000" office:value-type="float" office:value="0.109122" calcext:value-type="float">
            <text:p>0,11</text:p>
          </table:table-cell>
          <table:table-cell table:formula="of:=[.AV12]/1000000" office:value-type="float" office:value="0.108816" calcext:value-type="float">
            <text:p>0,11</text:p>
          </table:table-cell>
          <table:table-cell table:formula="of:=[.AW12]/1000000" office:value-type="float" office:value="0.107399" calcext:value-type="float">
            <text:p>0,11</text:p>
          </table:table-cell>
          <table:table-cell table:formula="of:=[.AX12]/1000000" office:value-type="float" office:value="0.05965" calcext:value-type="float">
            <text:p>0,06</text:p>
          </table:table-cell>
          <table:table-cell table:formula="of:=[.AY12]/1000000" office:value-type="float" office:value="0.023" calcext:value-type="float">
            <text:p>0,02</text:p>
          </table:table-cell>
          <table:table-cell table:formula="of:=[.AZ12]/1000000" office:value-type="float" office:value="0.055" calcext:value-type="float">
            <text:p>0,06</text:p>
          </table:table-cell>
          <table:table-cell table:formula="of:=[.BA12]/1000000" office:value-type="float" office:value="0.064" calcext:value-type="float">
            <text:p>0,06</text:p>
          </table:table-cell>
          <table:table-cell table:formula="of:=[.BB12]/1000000" office:value-type="float" office:value="0.068" calcext:value-type="float">
            <text:p>0,07</text:p>
          </table:table-cell>
          <table:table-cell table:formula="of:=[.BC12]/1000000" office:value-type="float" office:value="0.07" calcext:value-type="float">
            <text:p>0,07</text:p>
          </table:table-cell>
          <table:table-cell table:formula="of:=[.BD12]/1000000" office:value-type="float" office:value="0.078" calcext:value-type="float">
            <text:p>0,08</text:p>
          </table:table-cell>
          <table:table-cell table:formula="of:=[.BE12]/1000000" office:value-type="float" office:value="0.082" calcext:value-type="float">
            <text:p>0,08</text:p>
          </table:table-cell>
          <table:table-cell table:style-name="ce20" table:formula="of:=[.BF12]/1000000" office:value-type="float" office:value="0.087" calcext:value-type="float">
            <text:p>0,087</text:p>
          </table:table-cell>
          <table:table-cell table:style-name="ce20" table:formula="of:=[.BG12]/1000000" office:value-type="float" office:value="0.032684" calcext:value-type="float">
            <text:p>0,033</text:p>
          </table:table-cell>
          <table:table-cell/>
          <table:table-cell office:value-type="string" calcext:value-type="string">
            <text:p>Sojabohnen</text:p>
          </table:table-cell>
          <table:table-cell table:number-columns-repeated="3"/>
          <table:table-cell office:value-type="float" office:value="7.889" calcext:value-type="float">
            <text:p>7,89</text:p>
          </table:table-cell>
          <table:table-cell office:value-type="string" calcext:value-type="string">
            <text:p>Citrusfrüchte</text:p>
          </table:table-cell>
          <table:table-cell/>
          <table:table-cell table:style-name="ce24" office:value-type="string" calcext:value-type="string">
            <text:p><text:a xlink:href="javascript:showDefn('4371');" xlink:type="simple">Harvested irrigated temporary crop area: Soybean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AOSTAT BULK 2.1.2016</text:p>
          </table:table-cell>
          <table:table-cell office:value-type="string" calcext:value-type="string">
            <text:p>Maniok</text:p>
          </table:table-cell>
          <table:table-cell office:value-type="string" calcext:value-type="string">
            <text:p>t/a</text:p>
          </table:table-cell>
          <table:table-cell office:value-type="float" office:value="220800" calcext:value-type="float">
            <text:p>220800</text:p>
          </table:table-cell>
          <table:table-cell office:value-type="float" office:value="212158" calcext:value-type="float">
            <text:p>212158</text:p>
          </table:table-cell>
          <table:table-cell office:value-type="float" office:value="209210" calcext:value-type="float">
            <text:p>209210</text:p>
          </table:table-cell>
          <table:table-cell office:value-type="float" office:value="188575" calcext:value-type="float">
            <text:p>188575</text:p>
          </table:table-cell>
          <table:table-cell office:value-type="float" office:value="253508" calcext:value-type="float">
            <text:p>253508</text:p>
          </table:table-cell>
          <table:table-cell office:value-type="float" office:value="275970" calcext:value-type="float">
            <text:p>275970</text:p>
          </table:table-cell>
          <table:table-cell office:value-type="float" office:value="322932" calcext:value-type="float">
            <text:p>322932</text:p>
          </table:table-cell>
          <table:table-cell office:value-type="float" office:value="234017" calcext:value-type="float">
            <text:p>234017</text:p>
          </table:table-cell>
          <table:table-cell office:value-type="float" office:value="390177" calcext:value-type="float">
            <text:p>390177</text:p>
          </table:table-cell>
          <table:table-cell office:value-type="float" office:value="371371" calcext:value-type="float">
            <text:p>371371</text:p>
          </table:table-cell>
          <table:table-cell office:value-type="float" office:value="383015" calcext:value-type="float">
            <text:p>383015</text:p>
          </table:table-cell>
          <table:table-cell office:value-type="float" office:value="376889" calcext:value-type="float">
            <text:p>376889</text:p>
          </table:table-cell>
          <table:table-cell office:value-type="float" office:value="354900" calcext:value-type="float">
            <text:p>354900</text:p>
          </table:table-cell>
          <table:table-cell office:value-type="float" office:value="424000" calcext:value-type="float">
            <text:p>424000</text:p>
          </table:table-cell>
          <table:table-cell office:value-type="float" office:value="353517" calcext:value-type="float">
            <text:p>353517</text:p>
          </table:table-cell>
          <table:table-cell office:value-type="float" office:value="348394" calcext:value-type="float">
            <text:p>348394</text:p>
          </table:table-cell>
          <table:table-cell office:value-type="float" office:value="223545" calcext:value-type="float">
            <text:p>223545</text:p>
          </table:table-cell>
          <table:table-cell office:value-type="float" office:value="167989" calcext:value-type="float">
            <text:p>167989</text:p>
          </table:table-cell>
          <table:table-cell office:value-type="float" office:value="182655" calcext:value-type="float">
            <text:p>182655</text:p>
          </table:table-cell>
          <table:table-cell office:value-type="float" office:value="229313" calcext:value-type="float">
            <text:p>229313</text:p>
          </table:table-cell>
          <table:table-cell office:value-type="float" office:value="236789" calcext:value-type="float">
            <text:p>236789</text:p>
          </table:table-cell>
          <table:table-cell office:value-type="float" office:value="183936" calcext:value-type="float">
            <text:p>183936</text:p>
          </table:table-cell>
          <table:table-cell office:value-type="float" office:value="194794" calcext:value-type="float">
            <text:p>194794</text:p>
          </table:table-cell>
          <table:table-cell office:value-type="float" office:value="239221" calcext:value-type="float">
            <text:p>239221</text:p>
          </table:table-cell>
          <table:table-cell office:value-type="float" office:value="228808" calcext:value-type="float">
            <text:p>228808</text:p>
          </table:table-cell>
          <table:table-cell office:value-type="float" office:value="118015" calcext:value-type="float">
            <text:p>118015</text:p>
          </table:table-cell>
          <table:table-cell office:value-type="float" office:value="131190" calcext:value-type="float">
            <text:p>131190</text:p>
          </table:table-cell>
          <table:table-cell office:value-type="float" office:value="123145" calcext:value-type="float">
            <text:p>123145</text:p>
          </table:table-cell>
          <table:table-cell office:value-type="float" office:value="113551" calcext:value-type="float">
            <text:p>113551</text:p>
          </table:table-cell>
          <table:table-cell office:value-type="float" office:value="134245" calcext:value-type="float">
            <text:p>134245</text:p>
          </table:table-cell>
          <table:table-cell office:value-type="float" office:value="90279" calcext:value-type="float">
            <text:p>90279</text:p>
          </table:table-cell>
          <table:table-cell office:value-type="float" office:value="76258" calcext:value-type="float">
            <text:p>76258</text:p>
          </table:table-cell>
          <table:table-cell office:value-type="float" office:value="76337" calcext:value-type="float">
            <text:p>76337</text:p>
          </table:table-cell>
          <table:table-cell office:value-type="float" office:value="77490" calcext:value-type="float">
            <text:p>77490</text:p>
          </table:table-cell>
          <table:table-cell office:value-type="float" office:value="75683" calcext:value-type="float">
            <text:p>75683</text:p>
          </table:table-cell>
          <table:table-cell office:value-type="float" office:value="76790" calcext:value-type="float">
            <text:p>76790</text:p>
          </table:table-cell>
          <table:table-cell office:value-type="float" office:value="138172" calcext:value-type="float">
            <text:p>138172</text:p>
          </table:table-cell>
          <table:table-cell office:value-type="float" office:value="74410" calcext:value-type="float">
            <text:p>74410</text:p>
          </table:table-cell>
          <table:table-cell office:value-type="float" office:value="80000" calcext:value-type="float">
            <text:p>80000</text:p>
          </table:table-cell>
          <table:table-cell office:value-type="float" office:value="84971" calcext:value-type="float">
            <text:p>84971</text:p>
          </table:table-cell>
          <table:table-cell office:value-type="float" office:value="84307" calcext:value-type="float">
            <text:p>84307</text:p>
          </table:table-cell>
          <table:table-cell office:value-type="float" office:value="94521" calcext:value-type="float">
            <text:p>94521</text:p>
          </table:table-cell>
          <table:table-cell office:value-type="float" office:value="85678" calcext:value-type="float">
            <text:p>85678</text:p>
          </table:table-cell>
          <table:table-cell office:value-type="float" office:value="88601" calcext:value-type="float">
            <text:p>88601</text:p>
          </table:table-cell>
          <table:table-cell office:value-type="float" office:value="100229" calcext:value-type="float">
            <text:p>100229</text:p>
          </table:table-cell>
          <table:table-cell office:value-type="float" office:value="69397" calcext:value-type="float">
            <text:p>69397</text:p>
          </table:table-cell>
          <table:table-cell office:value-type="float" office:value="74241" calcext:value-type="float">
            <text:p>74241</text:p>
          </table:table-cell>
          <table:table-cell office:value-type="float" office:value="102277" calcext:value-type="float">
            <text:p>102277</text:p>
          </table:table-cell>
          <table:table-cell office:value-type="float" office:value="66299" calcext:value-type="float">
            <text:p>66299</text:p>
          </table:table-cell>
          <table:table-cell office:value-type="float" office:value="53857" calcext:value-type="float">
            <text:p>53857</text:p>
          </table:table-cell>
          <table:table-cell office:value-type="float" office:value="51681" calcext:value-type="float">
            <text:p>51681</text:p>
          </table:table-cell>
          <table:table-cell office:value-type="float" office:value="70945" calcext:value-type="float">
            <text:p>70945</text:p>
          </table:table-cell>
          <table:table-cell office:value-type="float" office:value="45769" calcext:value-type="float">
            <text:p>45769</text:p>
          </table:table-cell>
          <table:table-cell office:value-type="float" office:value="111743" calcext:value-type="float">
            <text:p>111743</text:p>
          </table:table-cell>
          <table:table-cell office:value-type="string" calcext:value-type="string">
            <text:p>Maniok</text:p>
          </table:table-cell>
          <table:table-cell/>
          <table:table-cell office:value-type="string" calcext:value-type="string">
            <text:p>FAOSTAT BULK 2.1.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Maniok</text:p>
          </table:table-cell>
          <table:table-cell table:formula="of:=[.F13]/1000000" office:value-type="float" office:value="0.2208" calcext:value-type="float">
            <text:p>0,22</text:p>
          </table:table-cell>
          <table:table-cell table:formula="of:=[.G13]/1000000" office:value-type="float" office:value="0.212158" calcext:value-type="float">
            <text:p>0,21</text:p>
          </table:table-cell>
          <table:table-cell table:formula="of:=[.H13]/1000000" office:value-type="float" office:value="0.20921" calcext:value-type="float">
            <text:p>0,21</text:p>
          </table:table-cell>
          <table:table-cell table:formula="of:=[.I13]/1000000" office:value-type="float" office:value="0.188575" calcext:value-type="float">
            <text:p>0,19</text:p>
          </table:table-cell>
          <table:table-cell table:formula="of:=[.J13]/1000000" office:value-type="float" office:value="0.253508" calcext:value-type="float">
            <text:p>0,25</text:p>
          </table:table-cell>
          <table:table-cell table:formula="of:=[.K13]/1000000" office:value-type="float" office:value="0.27597" calcext:value-type="float">
            <text:p>0,28</text:p>
          </table:table-cell>
          <table:table-cell table:formula="of:=[.L13]/1000000" office:value-type="float" office:value="0.322932" calcext:value-type="float">
            <text:p>0,32</text:p>
          </table:table-cell>
          <table:table-cell table:formula="of:=[.M13]/1000000" office:value-type="float" office:value="0.234017" calcext:value-type="float">
            <text:p>0,23</text:p>
          </table:table-cell>
          <table:table-cell table:formula="of:=[.N13]/1000000" office:value-type="float" office:value="0.390177" calcext:value-type="float">
            <text:p>0,39</text:p>
          </table:table-cell>
          <table:table-cell table:formula="of:=[.O13]/1000000" office:value-type="float" office:value="0.371371" calcext:value-type="float">
            <text:p>0,37</text:p>
          </table:table-cell>
          <table:table-cell table:formula="of:=[.P13]/1000000" office:value-type="float" office:value="0.383015" calcext:value-type="float">
            <text:p>0,38</text:p>
          </table:table-cell>
          <table:table-cell table:formula="of:=[.Q13]/1000000" office:value-type="float" office:value="0.376889" calcext:value-type="float">
            <text:p>0,38</text:p>
          </table:table-cell>
          <table:table-cell table:formula="of:=[.R13]/1000000" office:value-type="float" office:value="0.3549" calcext:value-type="float">
            <text:p>0,35</text:p>
          </table:table-cell>
          <table:table-cell table:formula="of:=[.S13]/1000000" office:value-type="float" office:value="0.424" calcext:value-type="float">
            <text:p>0,42</text:p>
          </table:table-cell>
          <table:table-cell table:formula="of:=[.T13]/1000000" office:value-type="float" office:value="0.353517" calcext:value-type="float">
            <text:p>0,35</text:p>
          </table:table-cell>
          <table:table-cell table:formula="of:=[.U13]/1000000" office:value-type="float" office:value="0.348394" calcext:value-type="float">
            <text:p>0,35</text:p>
          </table:table-cell>
          <table:table-cell table:formula="of:=[.V13]/1000000" office:value-type="float" office:value="0.223545" calcext:value-type="float">
            <text:p>0,22</text:p>
          </table:table-cell>
          <table:table-cell table:formula="of:=[.W13]/1000000" office:value-type="float" office:value="0.167989" calcext:value-type="float">
            <text:p>0,17</text:p>
          </table:table-cell>
          <table:table-cell table:formula="of:=[.X13]/1000000" office:value-type="float" office:value="0.182655" calcext:value-type="float">
            <text:p>0,18</text:p>
          </table:table-cell>
          <table:table-cell table:formula="of:=[.Y13]/1000000" office:value-type="float" office:value="0.229313" calcext:value-type="float">
            <text:p>0,23</text:p>
          </table:table-cell>
          <table:table-cell table:formula="of:=[.Z13]/1000000" office:value-type="float" office:value="0.236789" calcext:value-type="float">
            <text:p>0,24</text:p>
          </table:table-cell>
          <table:table-cell table:formula="of:=[.AA13]/1000000" office:value-type="float" office:value="0.183936" calcext:value-type="float">
            <text:p>0,18</text:p>
          </table:table-cell>
          <table:table-cell table:formula="of:=[.AB13]/1000000" office:value-type="float" office:value="0.194794" calcext:value-type="float">
            <text:p>0,19</text:p>
          </table:table-cell>
          <table:table-cell table:formula="of:=[.AC13]/1000000" office:value-type="float" office:value="0.239221" calcext:value-type="float">
            <text:p>0,24</text:p>
          </table:table-cell>
          <table:table-cell table:formula="of:=[.AD13]/1000000" office:value-type="float" office:value="0.228808" calcext:value-type="float">
            <text:p>0,23</text:p>
          </table:table-cell>
          <table:table-cell table:formula="of:=[.AE13]/1000000" office:value-type="float" office:value="0.118015" calcext:value-type="float">
            <text:p>0,12</text:p>
          </table:table-cell>
          <table:table-cell table:formula="of:=[.AF13]/1000000" office:value-type="float" office:value="0.13119" calcext:value-type="float">
            <text:p>0,13</text:p>
          </table:table-cell>
          <table:table-cell table:formula="of:=[.AG13]/1000000" office:value-type="float" office:value="0.123145" calcext:value-type="float">
            <text:p>0,12</text:p>
          </table:table-cell>
          <table:table-cell table:formula="of:=[.AH13]/1000000" office:value-type="float" office:value="0.113551" calcext:value-type="float">
            <text:p>0,11</text:p>
          </table:table-cell>
          <table:table-cell table:formula="of:=[.AI13]/1000000" office:value-type="float" office:value="0.134245" calcext:value-type="float">
            <text:p>0,13</text:p>
          </table:table-cell>
          <table:table-cell table:formula="of:=[.AJ13]/1000000" office:value-type="float" office:value="0.090279" calcext:value-type="float">
            <text:p>0,09</text:p>
          </table:table-cell>
          <table:table-cell table:formula="of:=[.AK13]/1000000" office:value-type="float" office:value="0.076258" calcext:value-type="float">
            <text:p>0,08</text:p>
          </table:table-cell>
          <table:table-cell table:formula="of:=[.AL13]/1000000" office:value-type="float" office:value="0.076337" calcext:value-type="float">
            <text:p>0,08</text:p>
          </table:table-cell>
          <table:table-cell table:formula="of:=[.AM13]/1000000" office:value-type="float" office:value="0.07749" calcext:value-type="float">
            <text:p>0,08</text:p>
          </table:table-cell>
          <table:table-cell table:formula="of:=[.AN13]/1000000" office:value-type="float" office:value="0.075683" calcext:value-type="float">
            <text:p>0,08</text:p>
          </table:table-cell>
          <table:table-cell table:formula="of:=[.AO13]/1000000" office:value-type="float" office:value="0.07679" calcext:value-type="float">
            <text:p>0,08</text:p>
          </table:table-cell>
          <table:table-cell table:formula="of:=[.AP13]/1000000" office:value-type="float" office:value="0.138172" calcext:value-type="float">
            <text:p>0,14</text:p>
          </table:table-cell>
          <table:table-cell table:formula="of:=[.AQ13]/1000000" office:value-type="float" office:value="0.07441" calcext:value-type="float">
            <text:p>0,07</text:p>
          </table:table-cell>
          <table:table-cell table:formula="of:=[.AR13]/1000000" office:value-type="float" office:value="0.08" calcext:value-type="float">
            <text:p>0,08</text:p>
          </table:table-cell>
          <table:table-cell table:formula="of:=[.AS13]/1000000" office:value-type="float" office:value="0.084971" calcext:value-type="float">
            <text:p>0,08</text:p>
          </table:table-cell>
          <table:table-cell table:formula="of:=[.AT13]/1000000" office:value-type="float" office:value="0.084307" calcext:value-type="float">
            <text:p>0,08</text:p>
          </table:table-cell>
          <table:table-cell table:formula="of:=[.AU13]/1000000" office:value-type="float" office:value="0.094521" calcext:value-type="float">
            <text:p>0,09</text:p>
          </table:table-cell>
          <table:table-cell table:formula="of:=[.AV13]/1000000" office:value-type="float" office:value="0.085678" calcext:value-type="float">
            <text:p>0,09</text:p>
          </table:table-cell>
          <table:table-cell table:formula="of:=[.AW13]/1000000" office:value-type="float" office:value="0.088601" calcext:value-type="float">
            <text:p>0,09</text:p>
          </table:table-cell>
          <table:table-cell table:formula="of:=[.AX13]/1000000" office:value-type="float" office:value="0.100229" calcext:value-type="float">
            <text:p>0,1</text:p>
          </table:table-cell>
          <table:table-cell table:formula="of:=[.AY13]/1000000" office:value-type="float" office:value="0.069397" calcext:value-type="float">
            <text:p>0,07</text:p>
          </table:table-cell>
          <table:table-cell table:formula="of:=[.AZ13]/1000000" office:value-type="float" office:value="0.074241" calcext:value-type="float">
            <text:p>0,07</text:p>
          </table:table-cell>
          <table:table-cell table:formula="of:=[.BA13]/1000000" office:value-type="float" office:value="0.102277" calcext:value-type="float">
            <text:p>0,1</text:p>
          </table:table-cell>
          <table:table-cell table:formula="of:=[.BB13]/1000000" office:value-type="float" office:value="0.066299" calcext:value-type="float">
            <text:p>0,07</text:p>
          </table:table-cell>
          <table:table-cell table:formula="of:=[.BC13]/1000000" office:value-type="float" office:value="0.053857" calcext:value-type="float">
            <text:p>0,05</text:p>
          </table:table-cell>
          <table:table-cell table:formula="of:=[.BD13]/1000000" office:value-type="float" office:value="0.051681" calcext:value-type="float">
            <text:p>0,05</text:p>
          </table:table-cell>
          <table:table-cell table:formula="of:=[.BE13]/1000000" office:value-type="float" office:value="0.070945" calcext:value-type="float">
            <text:p>0,07</text:p>
          </table:table-cell>
          <table:table-cell table:style-name="ce20" table:formula="of:=[.BF13]/1000000" office:value-type="float" office:value="0.045769" calcext:value-type="float">
            <text:p>0,046</text:p>
          </table:table-cell>
          <table:table-cell table:style-name="ce20" table:formula="of:=[.BG13]/1000000" office:value-type="float" office:value="0.111743" calcext:value-type="float">
            <text:p>0,112</text:p>
          </table:table-cell>
          <table:table-cell/>
          <table:table-cell office:value-type="string" calcext:value-type="string">
            <text:p>Maniok</text:p>
          </table:table-cell>
          <table:table-cell table:number-columns-repeated="3"/>
          <table:table-cell office:value-type="float" office:value="42.2" calcext:value-type="float">
            <text:p>42,2</text:p>
          </table:table-cell>
          <table:table-cell office:value-type="string" calcext:value-type="string">
            <text:p>Obst, andere: Weintrauben, Plantains, Mangos</text:p>
          </table:table-cell>
          <table:table-cell/>
          <table:table-cell table:style-name="ce24" office:value-type="string" calcext:value-type="string">
            <text:p><text:a xlink:href="javascript:showDefn('4372');" xlink:type="simple">Harvested irrigated temporary crop area: Groundnut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57:40 CET 2016</text:p>
          </table:table-cell>
          <table:table-cell office:value-type="string" calcext:value-type="string">
            <text:p>Kaffee</text:p>
          </table:table-cell>
          <table:table-cell office:value-type="string" calcext:value-type="string">
            <text:p>t/a</text:p>
          </table:table-cell>
          <table:table-cell office:value-type="float" office:value="53500" calcext:value-type="float">
            <text:p>53500</text:p>
          </table:table-cell>
          <table:table-cell office:value-type="float" office:value="55500" calcext:value-type="float">
            <text:p>55500</text:p>
          </table:table-cell>
          <table:table-cell office:value-type="float" office:value="42800" calcext:value-type="float">
            <text:p>42800</text:p>
          </table:table-cell>
          <table:table-cell office:value-type="float" office:value="47000" calcext:value-type="float">
            <text:p>47000</text:p>
          </table:table-cell>
          <table:table-cell office:value-type="float" office:value="66200" calcext:value-type="float">
            <text:p>66200</text:p>
          </table:table-cell>
          <table:table-cell office:value-type="float" office:value="57222" calcext:value-type="float">
            <text:p>57222</text:p>
          </table:table-cell>
          <table:table-cell office:value-type="float" office:value="61731" calcext:value-type="float">
            <text:p>61731</text:p>
          </table:table-cell>
          <table:table-cell office:value-type="float" office:value="60493" calcext:value-type="float">
            <text:p>60493</text:p>
          </table:table-cell>
          <table:table-cell office:value-type="float" office:value="44345" calcext:value-type="float">
            <text:p>44345</text:p>
          </table:table-cell>
          <table:table-cell office:value-type="float" office:value="72053" calcext:value-type="float">
            <text:p>72053</text:p>
          </table:table-cell>
          <table:table-cell office:value-type="float" office:value="62252" calcext:value-type="float">
            <text:p>62252</text:p>
          </table:table-cell>
          <table:table-cell office:value-type="float" office:value="71385" calcext:value-type="float">
            <text:p>71385</text:p>
          </table:table-cell>
          <table:table-cell office:value-type="float" office:value="74980" calcext:value-type="float">
            <text:p>74980</text:p>
          </table:table-cell>
          <table:table-cell office:value-type="float" office:value="69638" calcext:value-type="float">
            <text:p>69638</text:p>
          </table:table-cell>
          <table:table-cell office:value-type="float" office:value="76437" calcext:value-type="float">
            <text:p>76437</text:p>
          </table:table-cell>
          <table:table-cell office:value-type="float" office:value="87101" calcext:value-type="float">
            <text:p>87101</text:p>
          </table:table-cell>
          <table:table-cell office:value-type="float" office:value="82680" calcext:value-type="float">
            <text:p>82680</text:p>
          </table:table-cell>
          <table:table-cell office:value-type="float" office:value="75447" calcext:value-type="float">
            <text:p>75447</text:p>
          </table:table-cell>
          <table:table-cell office:value-type="float" office:value="89728" calcext:value-type="float">
            <text:p>89728</text:p>
          </table:table-cell>
          <table:table-cell office:value-type="float" office:value="69445" calcext:value-type="float">
            <text:p>69445</text:p>
          </table:table-cell>
          <table:table-cell office:value-type="float" office:value="86085" calcext:value-type="float">
            <text:p>86085</text:p>
          </table:table-cell>
          <table:table-cell office:value-type="float" office:value="83938" calcext:value-type="float">
            <text:p>83938</text:p>
          </table:table-cell>
          <table:table-cell office:value-type="float" office:value="81075" calcext:value-type="float">
            <text:p>81075</text:p>
          </table:table-cell>
          <table:table-cell office:value-type="float" office:value="97258" calcext:value-type="float">
            <text:p>97258</text:p>
          </table:table-cell>
          <table:table-cell office:value-type="float" office:value="120861" calcext:value-type="float">
            <text:p>120861</text:p>
          </table:table-cell>
          <table:table-cell office:value-type="float" office:value="118000" calcext:value-type="float">
            <text:p>118000</text:p>
          </table:table-cell>
          <table:table-cell office:value-type="float" office:value="111720" calcext:value-type="float">
            <text:p>111720</text:p>
          </table:table-cell>
          <table:table-cell office:value-type="float" office:value="144401" calcext:value-type="float">
            <text:p>144401</text:p>
          </table:table-cell>
          <table:table-cell office:value-type="float" office:value="129309" calcext:value-type="float">
            <text:p>129309</text:p>
          </table:table-cell>
          <table:table-cell office:value-type="float" office:value="134980" calcext:value-type="float">
            <text:p>134980</text:p>
          </table:table-cell>
          <table:table-cell office:value-type="float" office:value="138579" calcext:value-type="float">
            <text:p>138579</text:p>
          </table:table-cell>
          <table:table-cell office:value-type="float" office:value="137671" calcext:value-type="float">
            <text:p>137671</text:p>
          </table:table-cell>
          <table:table-cell office:value-type="float" office:value="137004" calcext:value-type="float">
            <text:p>137004</text:p>
          </table:table-cell>
          <table:table-cell office:value-type="float" office:value="186797" calcext:value-type="float">
            <text:p>186797</text:p>
          </table:table-cell>
          <table:table-cell office:value-type="float" office:value="148205" calcext:value-type="float">
            <text:p>148205</text:p>
          </table:table-cell>
          <table:table-cell office:value-type="float" office:value="190696" calcext:value-type="float">
            <text:p>190696</text:p>
          </table:table-cell>
          <table:table-cell office:value-type="float" office:value="87350" calcext:value-type="float">
            <text:p>87350</text:p>
          </table:table-cell>
          <table:table-cell office:value-type="float" office:value="48190" calcext:value-type="float">
            <text:p>48190</text:p>
          </table:table-cell>
          <table:table-cell office:value-type="float" office:value="132939" calcext:value-type="float">
            <text:p>132939</text:p>
          </table:table-cell>
          <table:table-cell office:value-type="float" office:value="138030" calcext:value-type="float">
            <text:p>138030</text:p>
          </table:table-cell>
          <table:table-cell office:value-type="float" office:value="164790" calcext:value-type="float">
            <text:p>164790</text:p>
          </table:table-cell>
          <table:table-cell office:value-type="float" office:value="79149" calcext:value-type="float">
            <text:p>79149</text:p>
          </table:table-cell>
          <table:table-cell office:value-type="float" office:value="82720" calcext:value-type="float">
            <text:p>82720</text:p>
          </table:table-cell>
          <table:table-cell office:value-type="float" office:value="86522" calcext:value-type="float">
            <text:p>86522</text:p>
          </table:table-cell>
          <table:table-cell office:value-type="float" office:value="102923" calcext:value-type="float">
            <text:p>102923</text:p>
          </table:table-cell>
          <table:table-cell office:value-type="float" office:value="31461" calcext:value-type="float">
            <text:p>31461</text:p>
          </table:table-cell>
          <table:table-cell office:value-type="float" office:value="38687" calcext:value-type="float">
            <text:p>38687</text:p>
          </table:table-cell>
          <table:table-cell office:value-type="float" office:value="37096" calcext:value-type="float">
            <text:p>37096</text:p>
          </table:table-cell>
          <table:table-cell office:value-type="float" office:value="33624" calcext:value-type="float">
            <text:p>33624</text:p>
          </table:table-cell>
          <table:table-cell office:value-type="float" office:value="31347" calcext:value-type="float">
            <text:p>31347</text:p>
          </table:table-cell>
          <table:table-cell office:value-type="float" office:value="23829" calcext:value-type="float">
            <text:p>23829</text:p>
          </table:table-cell>
          <table:table-cell office:value-type="float" office:value="7340" calcext:value-type="float">
            <text:p>7340</text:p>
          </table:table-cell>
          <table:table-cell office:value-type="float" office:value="7760" calcext:value-type="float">
            <text:p>7760</text:p>
          </table:table-cell>
          <table:table-cell/>
          <table:table-cell office:value-type="string" calcext:value-type="string">
            <text:p>Kaffee</text:p>
          </table:table-cell>
          <table:table-cell/>
          <table:table-cell table:style-name="ce2" office:value-type="string" calcext:value-type="string">
            <text:p>FAOSTAT Date: Sat Jan 02 10:57:40 CET 2016</text:p>
          </table:table-cell>
          <table:table-cell office:value-type="string" calcext:value-type="string">
            <text:p>Mt/a</text:p>
          </table:table-cell>
          <table:table-cell office:value-type="string" calcext:value-type="string">
            <text:p>Kaffee</text:p>
          </table:table-cell>
          <table:table-cell table:formula="of:=[.F14]/1000000" office:value-type="float" office:value="0.0535" calcext:value-type="float">
            <text:p>0,05</text:p>
          </table:table-cell>
          <table:table-cell table:formula="of:=[.G14]/1000000" office:value-type="float" office:value="0.0555" calcext:value-type="float">
            <text:p>0,06</text:p>
          </table:table-cell>
          <table:table-cell table:formula="of:=[.H14]/1000000" office:value-type="float" office:value="0.0428" calcext:value-type="float">
            <text:p>0,04</text:p>
          </table:table-cell>
          <table:table-cell table:formula="of:=[.I14]/1000000" office:value-type="float" office:value="0.047" calcext:value-type="float">
            <text:p>0,05</text:p>
          </table:table-cell>
          <table:table-cell table:formula="of:=[.J14]/1000000" office:value-type="float" office:value="0.0662" calcext:value-type="float">
            <text:p>0,07</text:p>
          </table:table-cell>
          <table:table-cell table:formula="of:=[.K14]/1000000" office:value-type="float" office:value="0.057222" calcext:value-type="float">
            <text:p>0,06</text:p>
          </table:table-cell>
          <table:table-cell table:formula="of:=[.L14]/1000000" office:value-type="float" office:value="0.061731" calcext:value-type="float">
            <text:p>0,06</text:p>
          </table:table-cell>
          <table:table-cell table:formula="of:=[.M14]/1000000" office:value-type="float" office:value="0.060493" calcext:value-type="float">
            <text:p>0,06</text:p>
          </table:table-cell>
          <table:table-cell table:formula="of:=[.N14]/1000000" office:value-type="float" office:value="0.044345" calcext:value-type="float">
            <text:p>0,04</text:p>
          </table:table-cell>
          <table:table-cell table:formula="of:=[.O14]/1000000" office:value-type="float" office:value="0.072053" calcext:value-type="float">
            <text:p>0,07</text:p>
          </table:table-cell>
          <table:table-cell table:formula="of:=[.P14]/1000000" office:value-type="float" office:value="0.062252" calcext:value-type="float">
            <text:p>0,06</text:p>
          </table:table-cell>
          <table:table-cell table:formula="of:=[.Q14]/1000000" office:value-type="float" office:value="0.071385" calcext:value-type="float">
            <text:p>0,07</text:p>
          </table:table-cell>
          <table:table-cell table:formula="of:=[.R14]/1000000" office:value-type="float" office:value="0.07498" calcext:value-type="float">
            <text:p>0,07</text:p>
          </table:table-cell>
          <table:table-cell table:formula="of:=[.S14]/1000000" office:value-type="float" office:value="0.069638" calcext:value-type="float">
            <text:p>0,07</text:p>
          </table:table-cell>
          <table:table-cell table:formula="of:=[.T14]/1000000" office:value-type="float" office:value="0.076437" calcext:value-type="float">
            <text:p>0,08</text:p>
          </table:table-cell>
          <table:table-cell table:formula="of:=[.U14]/1000000" office:value-type="float" office:value="0.087101" calcext:value-type="float">
            <text:p>0,09</text:p>
          </table:table-cell>
          <table:table-cell table:formula="of:=[.V14]/1000000" office:value-type="float" office:value="0.08268" calcext:value-type="float">
            <text:p>0,08</text:p>
          </table:table-cell>
          <table:table-cell table:formula="of:=[.W14]/1000000" office:value-type="float" office:value="0.075447" calcext:value-type="float">
            <text:p>0,08</text:p>
          </table:table-cell>
          <table:table-cell table:formula="of:=[.X14]/1000000" office:value-type="float" office:value="0.089728" calcext:value-type="float">
            <text:p>0,09</text:p>
          </table:table-cell>
          <table:table-cell table:formula="of:=[.Y14]/1000000" office:value-type="float" office:value="0.069445" calcext:value-type="float">
            <text:p>0,07</text:p>
          </table:table-cell>
          <table:table-cell table:formula="of:=[.Z14]/1000000" office:value-type="float" office:value="0.086085" calcext:value-type="float">
            <text:p>0,09</text:p>
          </table:table-cell>
          <table:table-cell table:formula="of:=[.AA14]/1000000" office:value-type="float" office:value="0.083938" calcext:value-type="float">
            <text:p>0,08</text:p>
          </table:table-cell>
          <table:table-cell table:formula="of:=[.AB14]/1000000" office:value-type="float" office:value="0.081075" calcext:value-type="float">
            <text:p>0,08</text:p>
          </table:table-cell>
          <table:table-cell table:formula="of:=[.AC14]/1000000" office:value-type="float" office:value="0.097258" calcext:value-type="float">
            <text:p>0,1</text:p>
          </table:table-cell>
          <table:table-cell table:formula="of:=[.AD14]/1000000" office:value-type="float" office:value="0.120861" calcext:value-type="float">
            <text:p>0,12</text:p>
          </table:table-cell>
          <table:table-cell table:formula="of:=[.AE14]/1000000" office:value-type="float" office:value="0.118" calcext:value-type="float">
            <text:p>0,12</text:p>
          </table:table-cell>
          <table:table-cell table:formula="of:=[.AF14]/1000000" office:value-type="float" office:value="0.11172" calcext:value-type="float">
            <text:p>0,11</text:p>
          </table:table-cell>
          <table:table-cell table:formula="of:=[.AG14]/1000000" office:value-type="float" office:value="0.144401" calcext:value-type="float">
            <text:p>0,14</text:p>
          </table:table-cell>
          <table:table-cell table:formula="of:=[.AH14]/1000000" office:value-type="float" office:value="0.129309" calcext:value-type="float">
            <text:p>0,13</text:p>
          </table:table-cell>
          <table:table-cell table:formula="of:=[.AI14]/1000000" office:value-type="float" office:value="0.13498" calcext:value-type="float">
            <text:p>0,13</text:p>
          </table:table-cell>
          <table:table-cell table:formula="of:=[.AJ14]/1000000" office:value-type="float" office:value="0.138579" calcext:value-type="float">
            <text:p>0,14</text:p>
          </table:table-cell>
          <table:table-cell table:formula="of:=[.AK14]/1000000" office:value-type="float" office:value="0.137671" calcext:value-type="float">
            <text:p>0,14</text:p>
          </table:table-cell>
          <table:table-cell table:formula="of:=[.AL14]/1000000" office:value-type="float" office:value="0.137004" calcext:value-type="float">
            <text:p>0,14</text:p>
          </table:table-cell>
          <table:table-cell table:formula="of:=[.AM14]/1000000" office:value-type="float" office:value="0.186797" calcext:value-type="float">
            <text:p>0,19</text:p>
          </table:table-cell>
          <table:table-cell table:formula="of:=[.AN14]/1000000" office:value-type="float" office:value="0.148205" calcext:value-type="float">
            <text:p>0,15</text:p>
          </table:table-cell>
          <table:table-cell table:formula="of:=[.AO14]/1000000" office:value-type="float" office:value="0.190696" calcext:value-type="float">
            <text:p>0,19</text:p>
          </table:table-cell>
          <table:table-cell table:formula="of:=[.AP14]/1000000" office:value-type="float" office:value="0.08735" calcext:value-type="float">
            <text:p>0,09</text:p>
          </table:table-cell>
          <table:table-cell table:formula="of:=[.AQ14]/1000000" office:value-type="float" office:value="0.04819" calcext:value-type="float">
            <text:p>0,05</text:p>
          </table:table-cell>
          <table:table-cell table:formula="of:=[.AR14]/1000000" office:value-type="float" office:value="0.132939" calcext:value-type="float">
            <text:p>0,13</text:p>
          </table:table-cell>
          <table:table-cell table:formula="of:=[.AS14]/1000000" office:value-type="float" office:value="0.13803" calcext:value-type="float">
            <text:p>0,14</text:p>
          </table:table-cell>
          <table:table-cell table:formula="of:=[.AT14]/1000000" office:value-type="float" office:value="0.16479" calcext:value-type="float">
            <text:p>0,16</text:p>
          </table:table-cell>
          <table:table-cell table:formula="of:=[.AU14]/1000000" office:value-type="float" office:value="0.079149" calcext:value-type="float">
            <text:p>0,08</text:p>
          </table:table-cell>
          <table:table-cell table:formula="of:=[.AV14]/1000000" office:value-type="float" office:value="0.08272" calcext:value-type="float">
            <text:p>0,08</text:p>
          </table:table-cell>
          <table:table-cell table:formula="of:=[.AW14]/1000000" office:value-type="float" office:value="0.086522" calcext:value-type="float">
            <text:p>0,09</text:p>
          </table:table-cell>
          <table:table-cell table:formula="of:=[.AX14]/1000000" office:value-type="float" office:value="0.102923" calcext:value-type="float">
            <text:p>0,1</text:p>
          </table:table-cell>
          <table:table-cell table:formula="of:=[.AY14]/1000000" office:value-type="float" office:value="0.031461" calcext:value-type="float">
            <text:p>0,03</text:p>
          </table:table-cell>
          <table:table-cell table:formula="of:=[.AZ14]/1000000" office:value-type="float" office:value="0.038687" calcext:value-type="float">
            <text:p>0,04</text:p>
          </table:table-cell>
          <table:table-cell table:formula="of:=[.BA14]/1000000" office:value-type="float" office:value="0.037096" calcext:value-type="float">
            <text:p>0,04</text:p>
          </table:table-cell>
          <table:table-cell table:formula="of:=[.BB14]/1000000" office:value-type="float" office:value="0.033624" calcext:value-type="float">
            <text:p>0,03</text:p>
          </table:table-cell>
          <table:table-cell table:formula="of:=[.BC14]/1000000" office:value-type="float" office:value="0.031347" calcext:value-type="float">
            <text:p>0,03</text:p>
          </table:table-cell>
          <table:table-cell table:formula="of:=[.BD14]/1000000" office:value-type="float" office:value="0.023829" calcext:value-type="float">
            <text:p>0,02</text:p>
          </table:table-cell>
          <table:table-cell table:formula="of:=[.BE14]/1000000" office:value-type="float" office:value="0.00734" calcext:value-type="float">
            <text:p>0,01</text:p>
          </table:table-cell>
          <table:table-cell table:style-name="ce20" table:formula="of:=[.BF14]/1000000" office:value-type="float" office:value="0.00776" calcext:value-type="float">
            <text:p>0,008</text:p>
          </table:table-cell>
          <table:table-cell table:style-name="ce22" office:value-type="float" office:value="0.005" calcext:value-type="float">
            <text:p>0,005</text:p>
          </table:table-cell>
          <table:table-cell/>
          <table:table-cell office:value-type="string" calcext:value-type="string">
            <text:p>Kaffee</text:p>
          </table:table-cell>
          <table:table-cell/>
          <table:table-cell office:value-type="float" office:value="8.746" calcext:value-type="float">
            <text:p>8,75</text:p>
          </table:table-cell>
          <table:table-cell/>
          <table:table-cell office:value-type="float" office:value="16.31" calcext:value-type="float">
            <text:p>16,31</text:p>
          </table:table-cell>
          <table:table-cell office:value-type="string" calcext:value-type="string">
            <text:p>Früchte II, andere: Kautschuk, Gras, Tea, Palmfrüchte, Cocosnuß, Oliven</text:p>
          </table:table-cell>
          <table:table-cell/>
          <table:table-cell table:style-name="ce24" office:value-type="string" calcext:value-type="string">
            <text:p><text:a xlink:href="javascript:showDefn('4374');" xlink:type="simple">Harvested irrigated temporary crop area: Sesame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FAOSTAT Date: Sat Jan 02 10:45:15 CET 2016</text:p>
          </table:table-cell>
          <table:table-cell table:style-name="ce4" office:value-type="string" calcext:value-type="string">
            <text:p>Palmöl</text:p>
          </table:table-cell>
          <table:table-cell table:style-name="ce4" office:value-type="string" calcext:value-type="string">
            <text:p>t/a</text:p>
          </table:table-cell>
          <table:table-cell table:style-name="ce4" office:value-type="float" office:value="30000" calcext:value-type="float">
            <text:p>30000</text:p>
          </table:table-cell>
          <table:table-cell table:number-columns-repeated="2" table:style-name="ce4" office:value-type="float" office:value="32000" calcext:value-type="float">
            <text:p>32000</text:p>
          </table:table-cell>
          <table:table-cell table:style-name="ce4" office:value-type="float" office:value="34000" calcext:value-type="float">
            <text:p>3400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37000" calcext:value-type="float">
            <text:p>37000</text:p>
          </table:table-cell>
          <table:table-cell table:style-name="ce4" office:value-type="float" office:value="45000" calcext:value-type="float">
            <text:p>45000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35000" calcext:value-type="float">
            <text:p>35000</text:p>
          </table:table-cell>
          <table:table-cell table:style-name="ce4" office:value-type="float" office:value="27000" calcext:value-type="float">
            <text:p>27000</text:p>
          </table:table-cell>
          <table:table-cell table:style-name="ce4" office:value-type="float" office:value="38000" calcext:value-type="float">
            <text:p>38000</text:p>
          </table:table-cell>
          <table:table-cell table:style-name="ce4" office:value-type="float" office:value="36000" calcext:value-type="float">
            <text:p>36000</text:p>
          </table:table-cell>
          <table:table-cell table:style-name="ce4" office:value-type="float" office:value="29800" calcext:value-type="float">
            <text:p>29800</text:p>
          </table:table-cell>
          <table:table-cell table:style-name="ce4" office:value-type="float" office:value="11007" calcext:value-type="float">
            <text:p>11007</text:p>
          </table:table-cell>
          <table:table-cell table:style-name="ce4" office:value-type="float" office:value="14186" calcext:value-type="float">
            <text:p>14186</text:p>
          </table:table-cell>
          <table:table-cell table:style-name="ce4" office:value-type="float" office:value="15288" calcext:value-type="float">
            <text:p>15288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28000" calcext:value-type="float">
            <text:p>28000</text:p>
          </table:table-cell>
          <table:table-cell table:style-name="ce4" office:value-type="float" office:value="31000" calcext:value-type="float">
            <text:p>31000</text:p>
          </table:table-cell>
          <table:table-cell table:style-name="ce4" office:value-type="float" office:value="37300" calcext:value-type="float">
            <text:p>37300</text:p>
          </table:table-cell>
          <table:table-cell table:style-name="ce4" office:value-type="float" office:value="43700" calcext:value-type="float">
            <text:p>43700</text:p>
          </table:table-cell>
          <table:table-cell table:style-name="ce4" office:value-type="float" office:value="56000" calcext:value-type="float">
            <text:p>56000</text:p>
          </table:table-cell>
          <table:table-cell table:style-name="ce4" office:value-type="float" office:value="64000" calcext:value-type="float">
            <text:p>64000</text:p>
          </table:table-cell>
          <table:table-cell table:style-name="ce4" office:value-type="float" office:value="67000" calcext:value-type="float">
            <text:p>67000</text:p>
          </table:table-cell>
          <table:table-cell table:style-name="ce4" office:value-type="float" office:value="82000" calcext:value-type="float">
            <text:p>82000</text:p>
          </table:table-cell>
          <table:table-cell table:style-name="ce4" office:value-type="float" office:value="118000" calcext:value-type="float">
            <text:p>118000</text:p>
          </table:table-cell>
          <table:table-cell table:style-name="ce4" office:value-type="float" office:value="123779" calcext:value-type="float">
            <text:p>123779</text:p>
          </table:table-cell>
          <table:table-cell table:style-name="ce4" office:value-type="float" office:value="121347" calcext:value-type="float">
            <text:p>121347</text:p>
          </table:table-cell>
          <table:table-cell table:style-name="ce4" office:value-type="float" office:value="162570" calcext:value-type="float">
            <text:p>162570</text:p>
          </table:table-cell>
          <table:table-cell table:style-name="ce4" office:value-type="float" office:value="150425" calcext:value-type="float">
            <text:p>150425</text:p>
          </table:table-cell>
          <table:table-cell table:style-name="ce4" office:value-type="float" office:value="160618" calcext:value-type="float">
            <text:p>160618</text:p>
          </table:table-cell>
          <table:table-cell table:style-name="ce4" office:value-type="float" office:value="166271" calcext:value-type="float">
            <text:p>166271</text:p>
          </table:table-cell>
          <table:table-cell table:style-name="ce4" office:value-type="float" office:value="170502" calcext:value-type="float">
            <text:p>170502</text:p>
          </table:table-cell>
          <table:table-cell table:style-name="ce4" office:value-type="float" office:value="194668" calcext:value-type="float">
            <text:p>194668</text:p>
          </table:table-cell>
          <table:table-cell table:style-name="ce4" office:value-type="float" office:value="179933" calcext:value-type="float">
            <text:p>179933</text:p>
          </table:table-cell>
          <table:table-cell table:style-name="ce4" office:value-type="float" office:value="187755" calcext:value-type="float">
            <text:p>187755</text:p>
          </table:table-cell>
          <table:table-cell table:style-name="ce4" office:value-type="float" office:value="243556" calcext:value-type="float">
            <text:p>243556</text:p>
          </table:table-cell>
          <table:table-cell table:style-name="ce4" office:value-type="float" office:value="269642" calcext:value-type="float">
            <text:p>269642</text:p>
          </table:table-cell>
          <table:table-cell table:style-name="ce4" office:value-type="float" office:value="164045" calcext:value-type="float">
            <text:p>164045</text:p>
          </table:table-cell>
          <table:table-cell table:style-name="ce4" office:value-type="float" office:value="217864" calcext:value-type="float">
            <text:p>217864</text:p>
          </table:table-cell>
          <table:table-cell table:style-name="ce4" office:value-type="float" office:value="227830" calcext:value-type="float">
            <text:p>227830</text:p>
          </table:table-cell>
          <table:table-cell table:style-name="ce4" office:value-type="float" office:value="263252" calcext:value-type="float">
            <text:p>263252</text:p>
          </table:table-cell>
          <table:table-cell table:style-name="ce4" office:value-type="float" office:value="220945" calcext:value-type="float">
            <text:p>220945</text:p>
          </table:table-cell>
          <table:table-cell table:style-name="ce4" office:value-type="float" office:value="261237" calcext:value-type="float">
            <text:p>261237</text:p>
          </table:table-cell>
          <table:table-cell table:style-name="ce4" office:value-type="float" office:value="290568" calcext:value-type="float">
            <text:p>290568</text:p>
          </table:table-cell>
          <table:table-cell table:style-name="ce4" office:value-type="float" office:value="291000" calcext:value-type="float">
            <text:p>291000</text:p>
          </table:table-cell>
          <table:table-cell table:style-name="ce4" office:value-type="float" office:value="295000" calcext:value-type="float">
            <text:p>295000</text:p>
          </table:table-cell>
          <table:table-cell table:style-name="ce4" office:value-type="float" office:value="312000" calcext:value-type="float">
            <text:p>312000</text:p>
          </table:table-cell>
          <table:table-cell table:style-name="ce4" office:value-type="float" office:value="328000" calcext:value-type="float">
            <text:p>328000</text:p>
          </table:table-cell>
          <table:table-cell table:style-name="ce4" office:value-type="float" office:value="400000" calcext:value-type="float">
            <text:p>400000</text:p>
          </table:table-cell>
          <table:table-cell table:style-name="ce4" office:value-type="float" office:value="300000" calcext:value-type="float">
            <text:p>300000</text:p>
          </table:table-cell>
          <table:table-cell table:number-columns-repeated="2" table:style-name="ce4" office:value-type="float" office:value="325000" calcext:value-type="float">
            <text:p>325000</text:p>
          </table:table-cell>
          <table:table-cell table:style-name="ce4"/>
          <table:table-cell table:style-name="ce4" office:value-type="string" calcext:value-type="string">
            <text:p>Palmöl</text:p>
          </table:table-cell>
          <table:table-cell/>
          <table:table-cell table:style-name="ce3" office:value-type="string" calcext:value-type="string">
            <text:p>FAOSTAT Date: Sat Jan 02 10:45:15 CET 2016</text:p>
          </table:table-cell>
          <table:table-cell office:value-type="string" calcext:value-type="string">
            <text:p>Mt/a</text:p>
          </table:table-cell>
          <table:table-cell table:style-name="ce4" office:value-type="string" calcext:value-type="string">
            <text:p>Palmöl</text:p>
          </table:table-cell>
          <table:table-cell table:formula="of:=[.F15]/1000000" office:value-type="float" office:value="0.03" calcext:value-type="float">
            <text:p>0,03</text:p>
          </table:table-cell>
          <table:table-cell table:formula="of:=[.G15]/1000000" office:value-type="float" office:value="0.032" calcext:value-type="float">
            <text:p>0,03</text:p>
          </table:table-cell>
          <table:table-cell table:formula="of:=[.H15]/1000000" office:value-type="float" office:value="0.032" calcext:value-type="float">
            <text:p>0,03</text:p>
          </table:table-cell>
          <table:table-cell table:formula="of:=[.I15]/1000000" office:value-type="float" office:value="0.034" calcext:value-type="float">
            <text:p>0,03</text:p>
          </table:table-cell>
          <table:table-cell table:formula="of:=[.J15]/1000000" office:value-type="float" office:value="0.04" calcext:value-type="float">
            <text:p>0,04</text:p>
          </table:table-cell>
          <table:table-cell table:formula="of:=[.K15]/1000000" office:value-type="float" office:value="0.037" calcext:value-type="float">
            <text:p>0,04</text:p>
          </table:table-cell>
          <table:table-cell table:formula="of:=[.L15]/1000000" office:value-type="float" office:value="0.045" calcext:value-type="float">
            <text:p>0,05</text:p>
          </table:table-cell>
          <table:table-cell table:formula="of:=[.M15]/1000000" office:value-type="float" office:value="0.05" calcext:value-type="float">
            <text:p>0,05</text:p>
          </table:table-cell>
          <table:table-cell table:formula="of:=[.N15]/1000000" office:value-type="float" office:value="0.035" calcext:value-type="float">
            <text:p>0,04</text:p>
          </table:table-cell>
          <table:table-cell table:formula="of:=[.O15]/1000000" office:value-type="float" office:value="0.027" calcext:value-type="float">
            <text:p>0,03</text:p>
          </table:table-cell>
          <table:table-cell table:formula="of:=[.P15]/1000000" office:value-type="float" office:value="0.038" calcext:value-type="float">
            <text:p>0,04</text:p>
          </table:table-cell>
          <table:table-cell table:formula="of:=[.Q15]/1000000" office:value-type="float" office:value="0.036" calcext:value-type="float">
            <text:p>0,04</text:p>
          </table:table-cell>
          <table:table-cell table:formula="of:=[.R15]/1000000" office:value-type="float" office:value="0.0298" calcext:value-type="float">
            <text:p>0,03</text:p>
          </table:table-cell>
          <table:table-cell table:formula="of:=[.S15]/1000000" office:value-type="float" office:value="0.011007" calcext:value-type="float">
            <text:p>0,01</text:p>
          </table:table-cell>
          <table:table-cell table:formula="of:=[.T15]/1000000" office:value-type="float" office:value="0.014186" calcext:value-type="float">
            <text:p>0,01</text:p>
          </table:table-cell>
          <table:table-cell table:formula="of:=[.U15]/1000000" office:value-type="float" office:value="0.015288" calcext:value-type="float">
            <text:p>0,02</text:p>
          </table:table-cell>
          <table:table-cell table:formula="of:=[.V15]/1000000" office:value-type="float" office:value="0.025" calcext:value-type="float">
            <text:p>0,03</text:p>
          </table:table-cell>
          <table:table-cell table:formula="of:=[.W15]/1000000" office:value-type="float" office:value="0.028" calcext:value-type="float">
            <text:p>0,03</text:p>
          </table:table-cell>
          <table:table-cell table:formula="of:=[.X15]/1000000" office:value-type="float" office:value="0.031" calcext:value-type="float">
            <text:p>0,03</text:p>
          </table:table-cell>
          <table:table-cell table:formula="of:=[.Y15]/1000000" office:value-type="float" office:value="0.0373" calcext:value-type="float">
            <text:p>0,04</text:p>
          </table:table-cell>
          <table:table-cell table:formula="of:=[.Z15]/1000000" office:value-type="float" office:value="0.0437" calcext:value-type="float">
            <text:p>0,04</text:p>
          </table:table-cell>
          <table:table-cell table:formula="of:=[.AA15]/1000000" office:value-type="float" office:value="0.056" calcext:value-type="float">
            <text:p>0,06</text:p>
          </table:table-cell>
          <table:table-cell table:formula="of:=[.AB15]/1000000" office:value-type="float" office:value="0.064" calcext:value-type="float">
            <text:p>0,06</text:p>
          </table:table-cell>
          <table:table-cell table:formula="of:=[.AC15]/1000000" office:value-type="float" office:value="0.067" calcext:value-type="float">
            <text:p>0,07</text:p>
          </table:table-cell>
          <table:table-cell table:formula="of:=[.AD15]/1000000" office:value-type="float" office:value="0.082" calcext:value-type="float">
            <text:p>0,08</text:p>
          </table:table-cell>
          <table:table-cell table:formula="of:=[.AE15]/1000000" office:value-type="float" office:value="0.118" calcext:value-type="float">
            <text:p>0,12</text:p>
          </table:table-cell>
          <table:table-cell table:formula="of:=[.AF15]/1000000" office:value-type="float" office:value="0.123779" calcext:value-type="float">
            <text:p>0,12</text:p>
          </table:table-cell>
          <table:table-cell table:formula="of:=[.AG15]/1000000" office:value-type="float" office:value="0.121347" calcext:value-type="float">
            <text:p>0,12</text:p>
          </table:table-cell>
          <table:table-cell table:formula="of:=[.AH15]/1000000" office:value-type="float" office:value="0.16257" calcext:value-type="float">
            <text:p>0,16</text:p>
          </table:table-cell>
          <table:table-cell table:formula="of:=[.AI15]/1000000" office:value-type="float" office:value="0.150425" calcext:value-type="float">
            <text:p>0,15</text:p>
          </table:table-cell>
          <table:table-cell table:formula="of:=[.AJ15]/1000000" office:value-type="float" office:value="0.160618" calcext:value-type="float">
            <text:p>0,16</text:p>
          </table:table-cell>
          <table:table-cell table:formula="of:=[.AK15]/1000000" office:value-type="float" office:value="0.166271" calcext:value-type="float">
            <text:p>0,17</text:p>
          </table:table-cell>
          <table:table-cell table:formula="of:=[.AL15]/1000000" office:value-type="float" office:value="0.170502" calcext:value-type="float">
            <text:p>0,17</text:p>
          </table:table-cell>
          <table:table-cell table:formula="of:=[.AM15]/1000000" office:value-type="float" office:value="0.194668" calcext:value-type="float">
            <text:p>0,19</text:p>
          </table:table-cell>
          <table:table-cell table:formula="of:=[.AN15]/1000000" office:value-type="float" office:value="0.179933" calcext:value-type="float">
            <text:p>0,18</text:p>
          </table:table-cell>
          <table:table-cell table:formula="of:=[.AO15]/1000000" office:value-type="float" office:value="0.187755" calcext:value-type="float">
            <text:p>0,19</text:p>
          </table:table-cell>
          <table:table-cell table:formula="of:=[.AP15]/1000000" office:value-type="float" office:value="0.243556" calcext:value-type="float">
            <text:p>0,24</text:p>
          </table:table-cell>
          <table:table-cell table:formula="of:=[.AQ15]/1000000" office:value-type="float" office:value="0.269642" calcext:value-type="float">
            <text:p>0,27</text:p>
          </table:table-cell>
          <table:table-cell table:formula="of:=[.AR15]/1000000" office:value-type="float" office:value="0.164045" calcext:value-type="float">
            <text:p>0,16</text:p>
          </table:table-cell>
          <table:table-cell table:formula="of:=[.AS15]/1000000" office:value-type="float" office:value="0.217864" calcext:value-type="float">
            <text:p>0,22</text:p>
          </table:table-cell>
          <table:table-cell table:formula="of:=[.AT15]/1000000" office:value-type="float" office:value="0.22783" calcext:value-type="float">
            <text:p>0,23</text:p>
          </table:table-cell>
          <table:table-cell table:formula="of:=[.AU15]/1000000" office:value-type="float" office:value="0.263252" calcext:value-type="float">
            <text:p>0,26</text:p>
          </table:table-cell>
          <table:table-cell table:formula="of:=[.AV15]/1000000" office:value-type="float" office:value="0.220945" calcext:value-type="float">
            <text:p>0,22</text:p>
          </table:table-cell>
          <table:table-cell table:formula="of:=[.AW15]/1000000" office:value-type="float" office:value="0.261237" calcext:value-type="float">
            <text:p>0,26</text:p>
          </table:table-cell>
          <table:table-cell table:formula="of:=[.AX15]/1000000" office:value-type="float" office:value="0.290568" calcext:value-type="float">
            <text:p>0,29</text:p>
          </table:table-cell>
          <table:table-cell table:formula="of:=[.AY15]/1000000" office:value-type="float" office:value="0.291" calcext:value-type="float">
            <text:p>0,29</text:p>
          </table:table-cell>
          <table:table-cell table:formula="of:=[.AZ15]/1000000" office:value-type="float" office:value="0.295" calcext:value-type="float">
            <text:p>0,3</text:p>
          </table:table-cell>
          <table:table-cell table:formula="of:=[.BA15]/1000000" office:value-type="float" office:value="0.312" calcext:value-type="float">
            <text:p>0,31</text:p>
          </table:table-cell>
          <table:table-cell table:formula="of:=[.BB15]/1000000" office:value-type="float" office:value="0.328" calcext:value-type="float">
            <text:p>0,33</text:p>
          </table:table-cell>
          <table:table-cell table:formula="of:=[.BC15]/1000000" office:value-type="float" office:value="0.4" calcext:value-type="float">
            <text:p>0,4</text:p>
          </table:table-cell>
          <table:table-cell table:formula="of:=[.BD15]/1000000" office:value-type="float" office:value="0.3" calcext:value-type="float">
            <text:p>0,3</text:p>
          </table:table-cell>
          <table:table-cell table:formula="of:=[.BE15]/1000000" office:value-type="float" office:value="0.325" calcext:value-type="float">
            <text:p>0,33</text:p>
          </table:table-cell>
          <table:table-cell table:style-name="ce20" table:formula="of:=[.BF15]/1000000" office:value-type="float" office:value="0.325" calcext:value-type="float">
            <text:p>0,325</text:p>
          </table:table-cell>
          <table:table-cell table:style-name="ce20"/>
          <table:table-cell/>
          <table:table-cell table:style-name="ce4" office:value-type="string" calcext:value-type="string">
            <text:p>Palmöl</text:p>
          </table:table-cell>
          <table:table-cell table:number-columns-repeated="3"/>
          <table:table-cell office:value-type="float" office:value="10.05" calcext:value-type="float">
            <text:p>10,05</text:p>
          </table:table-cell>
          <table:table-cell office:value-type="string" calcext:value-type="string">
            <text:p>Früchte I, andere: Blumen, Tabak, Liguminone,</text:p>
          </table:table-cell>
          <table:table-cell/>
          <table:table-cell table:style-name="ce24" office:value-type="string" calcext:value-type="string">
            <text:p><text:a xlink:href="javascript:showDefn('4373');" xlink:type="simple">Harvested irrigated temporary crop area: Sunflower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FAOSTAT Date: Sat Jan 02 10:47:05 CET 2016</text:p>
          </table:table-cell>
          <table:table-cell table:style-name="ce4" office:value-type="string" calcext:value-type="string">
            <text:p>Palmkernöl</text:p>
          </table:table-cell>
          <table:table-cell table:style-name="ce4" office:value-type="string" calcext:value-type="string">
            <text:p>t/a</text:p>
          </table:table-cell>
          <table:table-cell table:style-name="ce4" office:value-type="float" office:value="5000" calcext:value-type="float">
            <text:p>5000</text:p>
          </table:table-cell>
          <table:table-cell table:number-columns-repeated="2" table:style-name="ce4" office:value-type="float" office:value="5500" calcext:value-type="float">
            <text:p>5500</text:p>
          </table:table-cell>
          <table:table-cell table:style-name="ce4" office:value-type="float" office:value="5800" calcext:value-type="float">
            <text:p>5800</text:p>
          </table:table-cell>
          <table:table-cell table:style-name="ce4" office:value-type="float" office:value="6800" calcext:value-type="float">
            <text:p>6800</text:p>
          </table:table-cell>
          <table:table-cell table:style-name="ce4" office:value-type="float" office:value="6200" calcext:value-type="float">
            <text:p>6200</text:p>
          </table:table-cell>
          <table:table-cell table:style-name="ce4" office:value-type="float" office:value="7500" calcext:value-type="float">
            <text:p>7500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6500" calcext:value-type="float">
            <text:p>650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6200" calcext:value-type="float">
            <text:p>6200</text:p>
          </table:table-cell>
          <table:table-cell table:style-name="ce4" office:value-type="float" office:value="4038" calcext:value-type="float">
            <text:p>4038</text:p>
          </table:table-cell>
          <table:table-cell table:style-name="ce4" office:value-type="float" office:value="4700" calcext:value-type="float">
            <text:p>4700</text:p>
          </table:table-cell>
          <table:table-cell table:style-name="ce4" office:value-type="float" office:value="4134" calcext:value-type="float">
            <text:p>4134</text:p>
          </table:table-cell>
          <table:table-cell table:style-name="ce4" office:value-type="float" office:value="6311" calcext:value-type="float">
            <text:p>6311</text:p>
          </table:table-cell>
          <table:table-cell table:style-name="ce4" office:value-type="float" office:value="7011" calcext:value-type="float">
            <text:p>7011</text:p>
          </table:table-cell>
          <table:table-cell table:style-name="ce4" office:value-type="float" office:value="7920" calcext:value-type="float">
            <text:p>7920</text:p>
          </table:table-cell>
          <table:table-cell table:style-name="ce4" office:value-type="float" office:value="10600" calcext:value-type="float">
            <text:p>10600</text:p>
          </table:table-cell>
          <table:table-cell table:style-name="ce4" office:value-type="float" office:value="11150" calcext:value-type="float">
            <text:p>11150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21000" calcext:value-type="float">
            <text:p>21000</text:p>
          </table:table-cell>
          <table:table-cell table:style-name="ce4" office:value-type="float" office:value="20628" calcext:value-type="float">
            <text:p>20628</text:p>
          </table:table-cell>
          <table:table-cell table:style-name="ce4" office:value-type="float" office:value="20224" calcext:value-type="float">
            <text:p>20224</text:p>
          </table:table-cell>
          <table:table-cell table:style-name="ce4" office:value-type="float" office:value="27095" calcext:value-type="float">
            <text:p>27095</text:p>
          </table:table-cell>
          <table:table-cell table:style-name="ce4" office:value-type="float" office:value="25070" calcext:value-type="float">
            <text:p>25070</text:p>
          </table:table-cell>
          <table:table-cell table:style-name="ce4" office:value-type="float" office:value="26182" calcext:value-type="float">
            <text:p>26182</text:p>
          </table:table-cell>
          <table:table-cell table:style-name="ce4" office:value-type="float" office:value="27062" calcext:value-type="float">
            <text:p>27062</text:p>
          </table:table-cell>
          <table:table-cell table:style-name="ce4" office:value-type="float" office:value="28417" calcext:value-type="float">
            <text:p>28417</text:p>
          </table:table-cell>
          <table:table-cell table:style-name="ce4" office:value-type="float" office:value="32444" calcext:value-type="float">
            <text:p>32444</text:p>
          </table:table-cell>
          <table:table-cell table:style-name="ce4" office:value-type="float" office:value="29989" calcext:value-type="float">
            <text:p>29989</text:p>
          </table:table-cell>
          <table:table-cell table:style-name="ce4" office:value-type="float" office:value="31293" calcext:value-type="float">
            <text:p>31293</text:p>
          </table:table-cell>
          <table:table-cell table:style-name="ce4" office:value-type="float" office:value="40728" calcext:value-type="float">
            <text:p>40728</text:p>
          </table:table-cell>
          <table:table-cell table:style-name="ce4" office:value-type="float" office:value="45090" calcext:value-type="float">
            <text:p>45090</text:p>
          </table:table-cell>
          <table:table-cell table:style-name="ce4" office:value-type="float" office:value="28364" calcext:value-type="float">
            <text:p>28364</text:p>
          </table:table-cell>
          <table:table-cell table:style-name="ce4" office:value-type="float" office:value="37160" calcext:value-type="float">
            <text:p>37160</text:p>
          </table:table-cell>
          <table:table-cell table:style-name="ce4" office:value-type="float" office:value="37972" calcext:value-type="float">
            <text:p>37972</text:p>
          </table:table-cell>
          <table:table-cell table:style-name="ce4" office:value-type="float" office:value="41300" calcext:value-type="float">
            <text:p>41300</text:p>
          </table:table-cell>
          <table:table-cell table:style-name="ce4" office:value-type="float" office:value="42800" calcext:value-type="float">
            <text:p>42800</text:p>
          </table:table-cell>
          <table:table-cell table:style-name="ce4" office:value-type="float" office:value="55300" calcext:value-type="float">
            <text:p>55300</text:p>
          </table:table-cell>
          <table:table-cell table:style-name="ce4" office:value-type="float" office:value="57900" calcext:value-type="float">
            <text:p>57900</text:p>
          </table:table-cell>
          <table:table-cell table:style-name="ce4" office:value-type="float" office:value="87000" calcext:value-type="float">
            <text:p>87000</text:p>
          </table:table-cell>
          <table:table-cell table:style-name="ce4" office:value-type="float" office:value="100000" calcext:value-type="float">
            <text:p>100000</text:p>
          </table:table-cell>
          <table:table-cell table:style-name="ce4" office:value-type="float" office:value="103000" calcext:value-type="float">
            <text:p>103000</text:p>
          </table:table-cell>
          <table:table-cell table:style-name="ce4" office:value-type="float" office:value="105000" calcext:value-type="float">
            <text:p>105000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100000" calcext:value-type="float">
            <text:p>100000</text:p>
          </table:table-cell>
          <table:table-cell table:style-name="ce4" office:value-type="float" office:value="110000" calcext:value-type="float">
            <text:p>110000</text:p>
          </table:table-cell>
          <table:table-cell table:style-name="ce4" office:value-type="float" office:value="108000" calcext:value-type="float">
            <text:p>108000</text:p>
          </table:table-cell>
          <table:table-cell table:style-name="ce4" office:value-type="float" office:value="110000" calcext:value-type="float">
            <text:p>110000</text:p>
          </table:table-cell>
          <table:table-cell table:style-name="ce4" office:value-type="string" calcext:value-type="string">
            <text:p>Palmkernöl</text:p>
          </table:table-cell>
          <table:table-cell/>
          <table:table-cell table:style-name="ce3" office:value-type="string" calcext:value-type="string">
            <text:p>FAOSTAT Date: Sat Jan 02 10:47:05 CET 2016</text:p>
          </table:table-cell>
          <table:table-cell office:value-type="string" calcext:value-type="string">
            <text:p>Mt/a</text:p>
          </table:table-cell>
          <table:table-cell table:style-name="ce4" office:value-type="string" calcext:value-type="string">
            <text:p>Palmkernöl</text:p>
          </table:table-cell>
          <table:table-cell table:formula="of:=[.F16]/1000000" office:value-type="float" office:value="0.005" calcext:value-type="float">
            <text:p>0,01</text:p>
          </table:table-cell>
          <table:table-cell table:formula="of:=[.G16]/1000000" office:value-type="float" office:value="0.0055" calcext:value-type="float">
            <text:p>0,01</text:p>
          </table:table-cell>
          <table:table-cell table:formula="of:=[.H16]/1000000" office:value-type="float" office:value="0.0055" calcext:value-type="float">
            <text:p>0,01</text:p>
          </table:table-cell>
          <table:table-cell table:formula="of:=[.I16]/1000000" office:value-type="float" office:value="0.0058" calcext:value-type="float">
            <text:p>0,01</text:p>
          </table:table-cell>
          <table:table-cell table:formula="of:=[.J16]/1000000" office:value-type="float" office:value="0.0068" calcext:value-type="float">
            <text:p>0,01</text:p>
          </table:table-cell>
          <table:table-cell table:formula="of:=[.K16]/1000000" office:value-type="float" office:value="0.0062" calcext:value-type="float">
            <text:p>0,01</text:p>
          </table:table-cell>
          <table:table-cell table:formula="of:=[.L16]/1000000" office:value-type="float" office:value="0.0075" calcext:value-type="float">
            <text:p>0,01</text:p>
          </table:table-cell>
          <table:table-cell table:formula="of:=[.M16]/1000000" office:value-type="float" office:value="0.009" calcext:value-type="float">
            <text:p>0,01</text:p>
          </table:table-cell>
          <table:table-cell table:formula="of:=[.N16]/1000000" office:value-type="float" office:value="0.006" calcext:value-type="float">
            <text:p>0,01</text:p>
          </table:table-cell>
          <table:table-cell table:formula="of:=[.O16]/1000000" office:value-type="float" office:value="0.0045" calcext:value-type="float">
            <text:p>0</text:p>
          </table:table-cell>
          <table:table-cell table:formula="of:=[.P16]/1000000" office:value-type="float" office:value="0.0065" calcext:value-type="float">
            <text:p>0,01</text:p>
          </table:table-cell>
          <table:table-cell table:formula="of:=[.Q16]/1000000" office:value-type="float" office:value="0.006" calcext:value-type="float">
            <text:p>0,01</text:p>
          </table:table-cell>
          <table:table-cell table:formula="of:=[.R16]/1000000" office:value-type="float" office:value="0.005" calcext:value-type="float">
            <text:p>0,01</text:p>
          </table:table-cell>
          <table:table-cell table:formula="of:=[.S16]/1000000" office:value-type="float" office:value="0.0027" calcext:value-type="float">
            <text:p>0</text:p>
          </table:table-cell>
          <table:table-cell table:formula="of:=[.T16]/1000000" office:value-type="float" office:value="0.004" calcext:value-type="float">
            <text:p>0</text:p>
          </table:table-cell>
          <table:table-cell table:formula="of:=[.U16]/1000000" office:value-type="float" office:value="0.0062" calcext:value-type="float">
            <text:p>0,01</text:p>
          </table:table-cell>
          <table:table-cell table:formula="of:=[.V16]/1000000" office:value-type="float" office:value="0.004038" calcext:value-type="float">
            <text:p>0</text:p>
          </table:table-cell>
          <table:table-cell table:formula="of:=[.W16]/1000000" office:value-type="float" office:value="0.0047" calcext:value-type="float">
            <text:p>0</text:p>
          </table:table-cell>
          <table:table-cell table:formula="of:=[.X16]/1000000" office:value-type="float" office:value="0.004134" calcext:value-type="float">
            <text:p>0</text:p>
          </table:table-cell>
          <table:table-cell table:formula="of:=[.Y16]/1000000" office:value-type="float" office:value="0.006311" calcext:value-type="float">
            <text:p>0,01</text:p>
          </table:table-cell>
          <table:table-cell table:formula="of:=[.Z16]/1000000" office:value-type="float" office:value="0.007011" calcext:value-type="float">
            <text:p>0,01</text:p>
          </table:table-cell>
          <table:table-cell table:formula="of:=[.AA16]/1000000" office:value-type="float" office:value="0.00792" calcext:value-type="float">
            <text:p>0,01</text:p>
          </table:table-cell>
          <table:table-cell table:formula="of:=[.AB16]/1000000" office:value-type="float" office:value="0.0106" calcext:value-type="float">
            <text:p>0,01</text:p>
          </table:table-cell>
          <table:table-cell table:formula="of:=[.AC16]/1000000" office:value-type="float" office:value="0.01115" calcext:value-type="float">
            <text:p>0,01</text:p>
          </table:table-cell>
          <table:table-cell table:formula="of:=[.AD16]/1000000" office:value-type="float" office:value="0.016" calcext:value-type="float">
            <text:p>0,02</text:p>
          </table:table-cell>
          <table:table-cell table:formula="of:=[.AE16]/1000000" office:value-type="float" office:value="0.021" calcext:value-type="float">
            <text:p>0,02</text:p>
          </table:table-cell>
          <table:table-cell table:formula="of:=[.AF16]/1000000" office:value-type="float" office:value="0.020628" calcext:value-type="float">
            <text:p>0,02</text:p>
          </table:table-cell>
          <table:table-cell table:formula="of:=[.AG16]/1000000" office:value-type="float" office:value="0.020224" calcext:value-type="float">
            <text:p>0,02</text:p>
          </table:table-cell>
          <table:table-cell table:formula="of:=[.AH16]/1000000" office:value-type="float" office:value="0.027095" calcext:value-type="float">
            <text:p>0,03</text:p>
          </table:table-cell>
          <table:table-cell table:formula="of:=[.AI16]/1000000" office:value-type="float" office:value="0.02507" calcext:value-type="float">
            <text:p>0,03</text:p>
          </table:table-cell>
          <table:table-cell table:formula="of:=[.AJ16]/1000000" office:value-type="float" office:value="0.026182" calcext:value-type="float">
            <text:p>0,03</text:p>
          </table:table-cell>
          <table:table-cell table:formula="of:=[.AK16]/1000000" office:value-type="float" office:value="0.027062" calcext:value-type="float">
            <text:p>0,03</text:p>
          </table:table-cell>
          <table:table-cell table:formula="of:=[.AL16]/1000000" office:value-type="float" office:value="0.028417" calcext:value-type="float">
            <text:p>0,03</text:p>
          </table:table-cell>
          <table:table-cell table:formula="of:=[.AM16]/1000000" office:value-type="float" office:value="0.032444" calcext:value-type="float">
            <text:p>0,03</text:p>
          </table:table-cell>
          <table:table-cell table:formula="of:=[.AN16]/1000000" office:value-type="float" office:value="0.029989" calcext:value-type="float">
            <text:p>0,03</text:p>
          </table:table-cell>
          <table:table-cell table:formula="of:=[.AO16]/1000000" office:value-type="float" office:value="0.031293" calcext:value-type="float">
            <text:p>0,03</text:p>
          </table:table-cell>
          <table:table-cell table:formula="of:=[.AP16]/1000000" office:value-type="float" office:value="0.040728" calcext:value-type="float">
            <text:p>0,04</text:p>
          </table:table-cell>
          <table:table-cell table:formula="of:=[.AQ16]/1000000" office:value-type="float" office:value="0.04509" calcext:value-type="float">
            <text:p>0,05</text:p>
          </table:table-cell>
          <table:table-cell table:formula="of:=[.AR16]/1000000" office:value-type="float" office:value="0.028364" calcext:value-type="float">
            <text:p>0,03</text:p>
          </table:table-cell>
          <table:table-cell table:formula="of:=[.AS16]/1000000" office:value-type="float" office:value="0.03716" calcext:value-type="float">
            <text:p>0,04</text:p>
          </table:table-cell>
          <table:table-cell table:formula="of:=[.AT16]/1000000" office:value-type="float" office:value="0.037972" calcext:value-type="float">
            <text:p>0,04</text:p>
          </table:table-cell>
          <table:table-cell table:formula="of:=[.AU16]/1000000" office:value-type="float" office:value="0.0413" calcext:value-type="float">
            <text:p>0,04</text:p>
          </table:table-cell>
          <table:table-cell table:formula="of:=[.AV16]/1000000" office:value-type="float" office:value="0.0428" calcext:value-type="float">
            <text:p>0,04</text:p>
          </table:table-cell>
          <table:table-cell table:formula="of:=[.AW16]/1000000" office:value-type="float" office:value="0.0553" calcext:value-type="float">
            <text:p>0,06</text:p>
          </table:table-cell>
          <table:table-cell table:formula="of:=[.AX16]/1000000" office:value-type="float" office:value="0.0579" calcext:value-type="float">
            <text:p>0,06</text:p>
          </table:table-cell>
          <table:table-cell table:formula="of:=[.AY16]/1000000" office:value-type="float" office:value="0.087" calcext:value-type="float">
            <text:p>0,09</text:p>
          </table:table-cell>
          <table:table-cell table:formula="of:=[.AZ16]/1000000" office:value-type="float" office:value="0.1" calcext:value-type="float">
            <text:p>0,1</text:p>
          </table:table-cell>
          <table:table-cell table:formula="of:=[.BA16]/1000000" office:value-type="float" office:value="0.103" calcext:value-type="float">
            <text:p>0,1</text:p>
          </table:table-cell>
          <table:table-cell table:formula="of:=[.BB16]/1000000" office:value-type="float" office:value="0.105" calcext:value-type="float">
            <text:p>0,11</text:p>
          </table:table-cell>
          <table:table-cell table:formula="of:=[.BC16]/1000000" office:value-type="float" office:value="0.09" calcext:value-type="float">
            <text:p>0,09</text:p>
          </table:table-cell>
          <table:table-cell table:formula="of:=[.BD16]/1000000" office:value-type="float" office:value="0.1" calcext:value-type="float">
            <text:p>0,1</text:p>
          </table:table-cell>
          <table:table-cell table:formula="of:=[.BE16]/1000000" office:value-type="float" office:value="0.11" calcext:value-type="float">
            <text:p>0,11</text:p>
          </table:table-cell>
          <table:table-cell table:style-name="ce20" table:formula="of:=[.BF16]/1000000" office:value-type="float" office:value="0.108" calcext:value-type="float">
            <text:p>0,108</text:p>
          </table:table-cell>
          <table:table-cell table:style-name="ce20" table:formula="of:=[.BG16]/1000000" office:value-type="float" office:value="0.11" calcext:value-type="float">
            <text:p>0,110</text:p>
          </table:table-cell>
          <table:table-cell/>
          <table:table-cell table:style-name="ce4" office:value-type="string" calcext:value-type="string">
            <text:p>Palmkernöl</text:p>
          </table:table-cell>
          <table:table-cell table:number-columns-repeated="3"/>
          <table:table-cell table:formula="of:=SUM([.DT11:.DT15])" office:value-type="float" office:value="157.189" calcext:value-type="float">
            <text:p>157,19</text:p>
          </table:table-cell>
          <table:table-cell table:number-columns-repeated="2"/>
          <table:table-cell table:style-name="ce24" office:value-type="string" calcext:value-type="string">
            <text:p><text:a xlink:href="javascript:showDefn('4352');" xlink:type="simple">Harvested irrigated temporary crop area: Potatoes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13.23(2000)</text:p>
          </table:table-cell>
        </table:table-row>
        <table:table-row table:style-name="ro1">
          <table:table-cell table:number-columns-repeated="64"/>
          <table:table-cell table:style-name="ce15" table:formula="of:=SUM([.BM4:.BM14])" office:value-type="float" office:value="9.651064" calcext:value-type="float">
            <text:p>9,65</text:p>
          </table:table-cell>
          <table:table-cell table:style-name="ce15" table:formula="of:=SUM([.BN4:.BN14])" office:value-type="float" office:value="9.448167" calcext:value-type="float">
            <text:p>9,45</text:p>
          </table:table-cell>
          <table:table-cell table:style-name="ce15" table:formula="of:=SUM([.BO4:.BO14])" office:value-type="float" office:value="10.382225" calcext:value-type="float">
            <text:p>10,38</text:p>
          </table:table-cell>
          <table:table-cell table:style-name="ce15" table:formula="of:=SUM([.BP4:.BP14])" office:value-type="float" office:value="12.699662" calcext:value-type="float">
            <text:p>12,7</text:p>
          </table:table-cell>
          <table:table-cell table:style-name="ce15" table:formula="of:=SUM([.BQ4:.BQ14])" office:value-type="float" office:value="13.438396" calcext:value-type="float">
            <text:p>13,44</text:p>
          </table:table-cell>
          <table:table-cell table:style-name="ce15" table:formula="of:=SUM([.BR4:.BR14])" office:value-type="float" office:value="13.574037" calcext:value-type="float">
            <text:p>13,57</text:p>
          </table:table-cell>
          <table:table-cell table:style-name="ce15" table:formula="of:=SUM([.BS4:.BS14])" office:value-type="float" office:value="12.049565" calcext:value-type="float">
            <text:p>12,05</text:p>
          </table:table-cell>
          <table:table-cell table:style-name="ce15" table:formula="of:=SUM([.BT4:.BT14])" office:value-type="float" office:value="14.285303" calcext:value-type="float">
            <text:p>14,29</text:p>
          </table:table-cell>
          <table:table-cell table:style-name="ce15" table:formula="of:=SUM([.BU4:.BU14])" office:value-type="float" office:value="12.101613" calcext:value-type="float">
            <text:p>12,1</text:p>
          </table:table-cell>
          <table:table-cell table:style-name="ce15" table:formula="of:=SUM([.BV4:.BV14])" office:value-type="float" office:value="11.535891" calcext:value-type="float">
            <text:p>11,54</text:p>
          </table:table-cell>
          <table:table-cell table:style-name="ce15" table:formula="of:=SUM([.BW4:.BW14])" office:value-type="float" office:value="11.04434" calcext:value-type="float">
            <text:p>11,04</text:p>
          </table:table-cell>
          <table:table-cell table:style-name="ce15" table:formula="of:=SUM([.BX4:.BX14])" office:value-type="float" office:value="10.233101" calcext:value-type="float">
            <text:p>10,23</text:p>
          </table:table-cell>
          <table:table-cell table:style-name="ce15" table:formula="of:=SUM([.BY4:.BY14])" office:value-type="float" office:value="10.099883" calcext:value-type="float">
            <text:p>10,1</text:p>
          </table:table-cell>
          <table:table-cell table:style-name="ce15" table:formula="of:=SUM([.BZ4:.BZ14])" office:value-type="float" office:value="11.454956" calcext:value-type="float">
            <text:p>11,45</text:p>
          </table:table-cell>
          <table:table-cell table:style-name="ce15" table:formula="of:=SUM([.CA4:.CA14])" office:value-type="float" office:value="12.421702" calcext:value-type="float">
            <text:p>12,42</text:p>
          </table:table-cell>
          <table:table-cell table:style-name="ce15" table:formula="of:=SUM([.CB4:.CB14])" office:value-type="float" office:value="10.499123" calcext:value-type="float">
            <text:p>10,5</text:p>
          </table:table-cell>
          <table:table-cell table:style-name="ce15" table:formula="of:=SUM([.CC4:.CC14])" office:value-type="float" office:value="12.223921" calcext:value-type="float">
            <text:p>12,22</text:p>
          </table:table-cell>
          <table:table-cell table:style-name="ce15" table:formula="of:=SUM([.CD4:.CD14])" office:value-type="float" office:value="11.123613" calcext:value-type="float">
            <text:p>11,12</text:p>
          </table:table-cell>
          <table:table-cell table:style-name="ce15" table:formula="of:=SUM([.CE4:.CE14])" office:value-type="float" office:value="10.639273" calcext:value-type="float">
            <text:p>10,64</text:p>
          </table:table-cell>
          <table:table-cell table:style-name="ce15" table:formula="of:=SUM([.CF4:.CF14])" office:value-type="float" office:value="11.249627" calcext:value-type="float">
            <text:p>11,25</text:p>
          </table:table-cell>
          <table:table-cell table:style-name="ce15" table:formula="of:=SUM([.CG4:.CG14])" office:value-type="float" office:value="10.893365" calcext:value-type="float">
            <text:p>10,89</text:p>
          </table:table-cell>
          <table:table-cell table:style-name="ce15" table:formula="of:=SUM([.CH4:.CH14])" office:value-type="float" office:value="10.009425" calcext:value-type="float">
            <text:p>10,01</text:p>
          </table:table-cell>
          <table:table-cell table:style-name="ce15" table:formula="of:=SUM([.CI4:.CI14])" office:value-type="float" office:value="9.455428" calcext:value-type="float">
            <text:p>9,46</text:p>
          </table:table-cell>
          <table:table-cell table:style-name="ce15" table:formula="of:=SUM([.CJ4:.CJ14])" office:value-type="float" office:value="10.105811" calcext:value-type="float">
            <text:p>10,11</text:p>
          </table:table-cell>
          <table:table-cell table:style-name="ce15" table:formula="of:=SUM([.CK4:.CK14])" office:value-type="float" office:value="10.094232" calcext:value-type="float">
            <text:p>10,09</text:p>
          </table:table-cell>
          <table:table-cell table:style-name="ce15" table:formula="of:=SUM([.CL4:.CL14])" office:value-type="float" office:value="10.98126" calcext:value-type="float">
            <text:p>10,98</text:p>
          </table:table-cell>
          <table:table-cell table:style-name="ce15" table:formula="of:=SUM([.CM4:.CM14])" office:value-type="float" office:value="11.547186" calcext:value-type="float">
            <text:p>11,55</text:p>
          </table:table-cell>
          <table:table-cell table:style-name="ce15" table:formula="of:=SUM([.CN4:.CN14])" office:value-type="float" office:value="11.510748" calcext:value-type="float">
            <text:p>11,51</text:p>
          </table:table-cell>
          <table:table-cell table:style-name="ce15" table:formula="of:=SUM([.CO4:.CO14])" office:value-type="float" office:value="12.38972" calcext:value-type="float">
            <text:p>12,39</text:p>
          </table:table-cell>
          <table:table-cell table:style-name="ce15" table:formula="of:=SUM([.CP4:.CP14])" office:value-type="float" office:value="12.883388" calcext:value-type="float">
            <text:p>12,88</text:p>
          </table:table-cell>
          <table:table-cell table:style-name="ce15" table:formula="of:=SUM([.CQ4:.CQ14])" office:value-type="float" office:value="14.458854" calcext:value-type="float">
            <text:p>14,46</text:p>
          </table:table-cell>
          <table:table-cell table:style-name="ce15" table:formula="of:=SUM([.CR4:.CR14])" office:value-type="float" office:value="15.271822" calcext:value-type="float">
            <text:p>15,27</text:p>
          </table:table-cell>
          <table:table-cell table:style-name="ce15" table:formula="of:=SUM([.CS4:.CS14])" office:value-type="float" office:value="15.891124" calcext:value-type="float">
            <text:p>15,89</text:p>
          </table:table-cell>
          <table:table-cell table:style-name="ce15" table:formula="of:=SUM([.CT4:.CT14])" office:value-type="float" office:value="16.961967" calcext:value-type="float">
            <text:p>16,96</text:p>
          </table:table-cell>
          <table:table-cell table:style-name="ce15" table:formula="of:=SUM([.CU4:.CU14])" office:value-type="float" office:value="16.580163" calcext:value-type="float">
            <text:p>16,58</text:p>
          </table:table-cell>
          <table:table-cell table:style-name="ce15" table:formula="of:=SUM([.CV4:.CV14])" office:value-type="float" office:value="17.099728" calcext:value-type="float">
            <text:p>17,1</text:p>
          </table:table-cell>
          <table:table-cell table:style-name="ce15" table:formula="of:=SUM([.CW4:.CW14])" office:value-type="float" office:value="17.425063" calcext:value-type="float">
            <text:p>17,43</text:p>
          </table:table-cell>
          <table:table-cell table:style-name="ce15" table:formula="of:=SUM([.CX4:.CX14])" office:value-type="float" office:value="16.56026" calcext:value-type="float">
            <text:p>16,56</text:p>
          </table:table-cell>
          <table:table-cell table:style-name="ce15" table:formula="of:=SUM([.CY4:.CY14])" office:value-type="float" office:value="16.301126" calcext:value-type="float">
            <text:p>16,3</text:p>
          </table:table-cell>
          <table:table-cell table:style-name="ce15" table:formula="of:=SUM([.CZ4:.CZ14])" office:value-type="float" office:value="16.209133" calcext:value-type="float">
            <text:p>16,21</text:p>
          </table:table-cell>
          <table:table-cell table:style-name="ce15" table:formula="of:=SUM([.DA4:.DA14])" office:value-type="float" office:value="16.441017" calcext:value-type="float">
            <text:p>16,44</text:p>
          </table:table-cell>
          <table:table-cell table:style-name="ce15" table:formula="of:=SUM([.DB4:.DB14])" office:value-type="float" office:value="16.162006" calcext:value-type="float">
            <text:p>16,16</text:p>
          </table:table-cell>
          <table:table-cell table:style-name="ce15" table:formula="of:=SUM([.DC4:.DC14])" office:value-type="float" office:value="17.355566" calcext:value-type="float">
            <text:p>17,36</text:p>
          </table:table-cell>
          <table:table-cell table:style-name="ce15" table:formula="of:=SUM([.DD4:.DD14])" office:value-type="float" office:value="18.178602" calcext:value-type="float">
            <text:p>18,18</text:p>
          </table:table-cell>
          <table:table-cell table:style-name="ce15" table:formula="of:=SUM([.DE4:.DE14])" office:value-type="float" office:value="18.17025" calcext:value-type="float">
            <text:p>18,17</text:p>
          </table:table-cell>
          <table:table-cell table:style-name="ce15" table:formula="of:=SUM([.DF4:.DF14])" office:value-type="float" office:value="18.183502" calcext:value-type="float">
            <text:p>18,18</text:p>
          </table:table-cell>
          <table:table-cell table:style-name="ce15" table:formula="of:=SUM([.DG4:.DG14])" office:value-type="float" office:value="20.01693" calcext:value-type="float">
            <text:p>20,02</text:p>
          </table:table-cell>
          <table:table-cell table:style-name="ce15" table:formula="of:=SUM([.DH4:.DH14])" office:value-type="float" office:value="21.563673" calcext:value-type="float">
            <text:p>21,56</text:p>
          </table:table-cell>
          <table:table-cell table:style-name="ce15" table:formula="of:=SUM([.DI4:.DI14])" office:value-type="float" office:value="21.852714" calcext:value-type="float">
            <text:p>21,85</text:p>
          </table:table-cell>
          <table:table-cell table:style-name="ce15" table:formula="of:=SUM([.DJ4:.DJ14])" office:value-type="float" office:value="23.040389" calcext:value-type="float">
            <text:p>23,04</text:p>
          </table:table-cell>
          <table:table-cell table:style-name="ce15" table:formula="of:=SUM([.DK4:.DK14])" office:value-type="float" office:value="21.406849" calcext:value-type="float">
            <text:p>21,41</text:p>
          </table:table-cell>
          <table:table-cell table:style-name="ce15" table:formula="of:=SUM([.DL4:.DL14])" office:value-type="float" office:value="21.073312" calcext:value-type="float">
            <text:p>21,07</text:p>
          </table:table-cell>
          <table:table-cell table:style-name="ce15" table:formula="of:=SUM([.DM4:.DM14])" office:value-type="float" office:value="19.698738" calcext:value-type="float">
            <text:p>19,7</text:p>
          </table:table-cell>
          <table:table-cell table:style-name="ce15" table:formula="of:=SUM([.DN4:.DN14])" office:value-type="float" office:value="20.571915" calcext:value-type="float">
            <text:p>20,57</text:p>
          </table:table-cell>
          <table:table-cell/>
          <table:table-cell table:style-name="ce15" office:value-type="string" calcext:value-type="string">
            <text:p>Summe Top 11</text:p>
          </table:table-cell>
          <table:table-cell table:number-columns-repeated="3"/>
          <table:table-cell office:value-type="float" office:value="409.4" calcext:value-type="float">
            <text:p>409,4</text:p>
          </table:table-cell>
          <table:table-cell office:value-type="string" calcext:value-type="string">
            <text:p>Total bewässerter saisonaler Anbau</text:p>
          </table:table-cell>
          <table:table-cell/>
          <table:table-cell table:style-name="ce24" office:value-type="string" calcext:value-type="string">
            <text:p><text:a xlink:href="javascript:showDefn('4353');" xlink:type="simple">Harvested irrigated temporary crop area: Sweet potatoe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123"/>
          <table:table-cell office:value-type="float" office:value="257" calcext:value-type="float">
            <text:p>257</text:p>
          </table:table-cell>
          <table:table-cell office:value-type="string" calcext:value-type="string">
            <text:p>Total bewässerter permanenter Anbau</text:p>
          </table:table-cell>
          <table:table-cell/>
          <table:table-cell table:style-name="ce24" office:value-type="string" calcext:value-type="string">
            <text:p><text:a xlink:href="javascript:showDefn('4354');" xlink:type="simple">Harvested irrigated temporary crop area: Cassava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123"/>
          <table:table-cell table:formula="of:=SUM([.DT17:.DT18])" office:value-type="float" office:value="666.4" calcext:value-type="float">
            <text:p>666,4</text:p>
          </table:table-cell>
          <table:table-cell table:formula="of:=[.DT19]-554.19" office:value-type="float" office:value="112.21" calcext:value-type="float">
            <text:p>112,21</text:p>
          </table:table-cell>
          <table:table-cell/>
          <table:table-cell table:style-name="ce24" office:value-type="string" calcext:value-type="string">
            <text:p><text:a xlink:href="javascript:showDefn('4355');" xlink:type="simple">Harvested irrigated temporary crop area: Other roots and tuber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63"/>
          <table:table-cell office:value-type="string" calcext:value-type="string">
            <text:p>Jahr</text:p>
          </table:table-cell>
          <table:table-cell office:value-type="float" office:value="1961" calcext:value-type="float">
            <text:p>1961</text:p>
          </table:table-cell>
          <table:table-cell office:value-type="float" office:value="1962" calcext:value-type="float">
            <text:p>1962</text:p>
          </table:table-cell>
          <table:table-cell office:value-type="float" office:value="1963" calcext:value-type="float">
            <text:p>1963</text:p>
          </table:table-cell>
          <table:table-cell office:value-type="float" office:value="1964" calcext:value-type="float">
            <text:p>1964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2"/>
          <table:table-cell office:value-type="string" calcext:value-type="string">
            <text:p>2000*</text:p>
          </table:table-cell>
          <table:table-cell office:value-type="float" office:value="2000" calcext:value-type="float">
            <text:p>20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*=permanent bewässerter Saisonaler Anbau</text:p>
          </table:table-cell>
          <table:table-cell table:number-columns-repeated="2"/>
          <table:table-cell table:style-name="ce24" office:value-type="string" calcext:value-type="string">
            <text:p><text:a xlink:href="javascript:showDefn('4359');" xlink:type="simple">Harvested irrigated temporary crop area: Leguminous crop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roduktivität</text:p>
          </table:table-cell>
          <table:table-cell table:style-name="ce2" office:value-type="string" calcext:value-type="string">
            <text:p>FAOSTAT Date: Sat Jan 02 10:52:12 CET 2016</text:p>
          </table:table-cell>
          <table:table-cell office:value-type="string" calcext:value-type="string">
            <text:p>Zuckerrohr</text:p>
          </table:table-cell>
          <table:table-cell office:value-type="string" calcext:value-type="string">
            <text:p>hg/ha</text:p>
          </table:table-cell>
          <table:table-cell office:value-type="float" office:value="884207" calcext:value-type="float">
            <text:p>884207</text:p>
          </table:table-cell>
          <table:table-cell office:value-type="float" office:value="848603" calcext:value-type="float">
            <text:p>848603</text:p>
          </table:table-cell>
          <table:table-cell office:value-type="float" office:value="890422" calcext:value-type="float">
            <text:p>890422</text:p>
          </table:table-cell>
          <table:table-cell office:value-type="float" office:value="832055" calcext:value-type="float">
            <text:p>832055</text:p>
          </table:table-cell>
          <table:table-cell office:value-type="float" office:value="834286" calcext:value-type="float">
            <text:p>834286</text:p>
          </table:table-cell>
          <table:table-cell office:value-type="float" office:value="800146" calcext:value-type="float">
            <text:p>800146</text:p>
          </table:table-cell>
          <table:table-cell office:value-type="float" office:value="696983" calcext:value-type="float">
            <text:p>696983</text:p>
          </table:table-cell>
          <table:table-cell office:value-type="float" office:value="782095" calcext:value-type="float">
            <text:p>782095</text:p>
          </table:table-cell>
          <table:table-cell office:value-type="float" office:value="823529" calcext:value-type="float">
            <text:p>823529</text:p>
          </table:table-cell>
          <table:table-cell office:value-type="float" office:value="783133" calcext:value-type="float">
            <text:p>783133</text:p>
          </table:table-cell>
          <table:table-cell office:value-type="float" office:value="722892" calcext:value-type="float">
            <text:p>722892</text:p>
          </table:table-cell>
          <table:table-cell office:value-type="float" office:value="630653" calcext:value-type="float">
            <text:p>630653</text:p>
          </table:table-cell>
          <table:table-cell office:value-type="float" office:value="614192" calcext:value-type="float">
            <text:p>614192</text:p>
          </table:table-cell>
          <table:table-cell office:value-type="float" office:value="659373" calcext:value-type="float">
            <text:p>659373</text:p>
          </table:table-cell>
          <table:table-cell office:value-type="float" office:value="673699" calcext:value-type="float">
            <text:p>673699</text:p>
          </table:table-cell>
          <table:table-cell office:value-type="float" office:value="674825" calcext:value-type="float">
            <text:p>674825</text:p>
          </table:table-cell>
          <table:table-cell office:value-type="float" office:value="687834" calcext:value-type="float">
            <text:p>687834</text:p>
          </table:table-cell>
          <table:table-cell office:value-type="float" office:value="664509" calcext:value-type="float">
            <text:p>664509</text:p>
          </table:table-cell>
          <table:table-cell office:value-type="float" office:value="640194" calcext:value-type="float">
            <text:p>640194</text:p>
          </table:table-cell>
          <table:table-cell office:value-type="float" office:value="613894" calcext:value-type="float">
            <text:p>613894</text:p>
          </table:table-cell>
          <table:table-cell office:value-type="float" office:value="601556" calcext:value-type="float">
            <text:p>601556</text:p>
          </table:table-cell>
          <table:table-cell office:value-type="float" office:value="587571" calcext:value-type="float">
            <text:p>587571</text:p>
          </table:table-cell>
          <table:table-cell office:value-type="float" office:value="703270" calcext:value-type="float">
            <text:p>703270</text:p>
          </table:table-cell>
          <table:table-cell office:value-type="float" office:value="641346" calcext:value-type="float">
            <text:p>641346</text:p>
          </table:table-cell>
          <table:table-cell office:value-type="float" office:value="572825" calcext:value-type="float">
            <text:p>572825</text:p>
          </table:table-cell>
          <table:table-cell office:value-type="float" office:value="555748" calcext:value-type="float">
            <text:p>555748</text:p>
          </table:table-cell>
          <table:table-cell office:value-type="float" office:value="575941" calcext:value-type="float">
            <text:p>575941</text:p>
          </table:table-cell>
          <table:table-cell office:value-type="float" office:value="644347" calcext:value-type="float">
            <text:p>644347</text:p>
          </table:table-cell>
          <table:table-cell office:value-type="float" office:value="706439" calcext:value-type="float">
            <text:p>706439</text:p>
          </table:table-cell>
          <table:table-cell office:value-type="float" office:value="671703" calcext:value-type="float">
            <text:p>671703</text:p>
          </table:table-cell>
          <table:table-cell office:value-type="float" office:value="779397" calcext:value-type="float">
            <text:p>779397</text:p>
          </table:table-cell>
          <table:table-cell office:value-type="float" office:value="742255" calcext:value-type="float">
            <text:p>742255</text:p>
          </table:table-cell>
          <table:table-cell office:value-type="float" office:value="701262" calcext:value-type="float">
            <text:p>701262</text:p>
          </table:table-cell>
          <table:table-cell office:value-type="float" office:value="643939" calcext:value-type="float">
            <text:p>643939</text:p>
          </table:table-cell>
          <table:table-cell office:value-type="float" office:value="635533" calcext:value-type="float">
            <text:p>635533</text:p>
          </table:table-cell>
          <table:table-cell office:value-type="float" office:value="632075" calcext:value-type="float">
            <text:p>632075</text:p>
          </table:table-cell>
          <table:table-cell office:value-type="float" office:value="555556" calcext:value-type="float">
            <text:p>555556</text:p>
          </table:table-cell>
          <table:table-cell office:value-type="float" office:value="636364" calcext:value-type="float">
            <text:p>636364</text:p>
          </table:table-cell>
          <table:table-cell office:value-type="float" office:value="831175" calcext:value-type="float">
            <text:p>831175</text:p>
          </table:table-cell>
          <table:table-cell office:value-type="float" office:value="698207" calcext:value-type="float">
            <text:p>698207</text:p>
          </table:table-cell>
          <table:table-cell office:value-type="float" office:value="724400" calcext:value-type="float">
            <text:p>724400</text:p>
          </table:table-cell>
          <table:table-cell office:value-type="float" office:value="688641" calcext:value-type="float">
            <text:p>688641</text:p>
          </table:table-cell>
          <table:table-cell office:value-type="float" office:value="696971" calcext:value-type="float">
            <text:p>696971</text:p>
          </table:table-cell>
          <table:table-cell office:value-type="float" office:value="664009" calcext:value-type="float">
            <text:p>664009</text:p>
          </table:table-cell>
          <table:table-cell office:value-type="float" office:value="727571" calcext:value-type="float">
            <text:p>727571</text:p>
          </table:table-cell>
          <table:table-cell office:value-type="float" office:value="766760" calcext:value-type="float">
            <text:p>766760</text:p>
          </table:table-cell>
          <table:table-cell office:value-type="float" office:value="863485" calcext:value-type="float">
            <text:p>863485</text:p>
          </table:table-cell>
          <table:table-cell office:value-type="float" office:value="961364" calcext:value-type="float">
            <text:p>961364</text:p>
          </table:table-cell>
          <table:table-cell office:value-type="float" office:value="793180" calcext:value-type="float">
            <text:p>793180</text:p>
          </table:table-cell>
          <table:table-cell office:value-type="float" office:value="780636" calcext:value-type="float">
            <text:p>780636</text:p>
          </table:table-cell>
          <table:table-cell office:value-type="float" office:value="940584" calcext:value-type="float">
            <text:p>940584</text:p>
          </table:table-cell>
          <table:table-cell office:value-type="float" office:value="774782" calcext:value-type="float">
            <text:p>774782</text:p>
          </table:table-cell>
          <table:table-cell office:value-type="float" office:value="708276" calcext:value-type="float">
            <text:p>708276</text:p>
          </table:table-cell>
          <table:table-cell office:value-type="float" office:value="728853" calcext:value-type="float">
            <text:p>728853</text:p>
          </table:table-cell>
          <table:table-cell office:value-type="string" calcext:value-type="string">
            <text:p>Zuckerrohr</text:p>
          </table:table-cell>
          <table:table-cell/>
          <table:table-cell table:style-name="ce2" office:value-type="string" calcext:value-type="string">
            <text:p>FAOSTAT Date: Sat Jan 02 10:52:12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Zuckerrohr</text:p>
          </table:table-cell>
          <table:table-cell table:style-name="ce10" table:formula="of:=[.F21]/10000" office:value-type="float" office:value="88.4207" calcext:value-type="float">
            <text:p>88,42</text:p>
          </table:table-cell>
          <table:table-cell table:style-name="ce10" table:formula="of:=[.G21]/10000" office:value-type="float" office:value="84.8603" calcext:value-type="float">
            <text:p>84,86</text:p>
          </table:table-cell>
          <table:table-cell table:style-name="ce10" table:formula="of:=[.H21]/10000" office:value-type="float" office:value="89.0422" calcext:value-type="float">
            <text:p>89,04</text:p>
          </table:table-cell>
          <table:table-cell table:style-name="ce10" table:formula="of:=[.I21]/10000" office:value-type="float" office:value="83.2055" calcext:value-type="float">
            <text:p>83,21</text:p>
          </table:table-cell>
          <table:table-cell table:style-name="ce10" table:formula="of:=[.J21]/10000" office:value-type="float" office:value="83.4286" calcext:value-type="float">
            <text:p>83,43</text:p>
          </table:table-cell>
          <table:table-cell table:style-name="ce10" table:formula="of:=[.K21]/10000" office:value-type="float" office:value="80.0146" calcext:value-type="float">
            <text:p>80,01</text:p>
          </table:table-cell>
          <table:table-cell table:style-name="ce10" table:formula="of:=[.L21]/10000" office:value-type="float" office:value="69.6983" calcext:value-type="float">
            <text:p>69,70</text:p>
          </table:table-cell>
          <table:table-cell table:style-name="ce10" table:formula="of:=[.M21]/10000" office:value-type="float" office:value="78.2095" calcext:value-type="float">
            <text:p>78,21</text:p>
          </table:table-cell>
          <table:table-cell table:style-name="ce10" table:formula="of:=[.N21]/10000" office:value-type="float" office:value="82.3529" calcext:value-type="float">
            <text:p>82,35</text:p>
          </table:table-cell>
          <table:table-cell table:style-name="ce10" table:formula="of:=[.O21]/10000" office:value-type="float" office:value="78.3133" calcext:value-type="float">
            <text:p>78,31</text:p>
          </table:table-cell>
          <table:table-cell table:style-name="ce10" table:formula="of:=[.P21]/10000" office:value-type="float" office:value="72.2892" calcext:value-type="float">
            <text:p>72,29</text:p>
          </table:table-cell>
          <table:table-cell table:style-name="ce10" table:formula="of:=[.Q21]/10000" office:value-type="float" office:value="63.0653" calcext:value-type="float">
            <text:p>63,07</text:p>
          </table:table-cell>
          <table:table-cell table:style-name="ce10" table:formula="of:=[.R21]/10000" office:value-type="float" office:value="61.4192" calcext:value-type="float">
            <text:p>61,42</text:p>
          </table:table-cell>
          <table:table-cell table:style-name="ce10" table:formula="of:=[.S21]/10000" office:value-type="float" office:value="65.9373" calcext:value-type="float">
            <text:p>65,94</text:p>
          </table:table-cell>
          <table:table-cell table:style-name="ce10" table:formula="of:=[.T21]/10000" office:value-type="float" office:value="67.3699" calcext:value-type="float">
            <text:p>67,37</text:p>
          </table:table-cell>
          <table:table-cell table:style-name="ce10" table:formula="of:=[.U21]/10000" office:value-type="float" office:value="67.4825" calcext:value-type="float">
            <text:p>67,48</text:p>
          </table:table-cell>
          <table:table-cell table:style-name="ce10" table:formula="of:=[.V21]/10000" office:value-type="float" office:value="68.7834" calcext:value-type="float">
            <text:p>68,78</text:p>
          </table:table-cell>
          <table:table-cell table:style-name="ce10" table:formula="of:=[.W21]/10000" office:value-type="float" office:value="66.4509" calcext:value-type="float">
            <text:p>66,45</text:p>
          </table:table-cell>
          <table:table-cell table:style-name="ce10" table:formula="of:=[.X21]/10000" office:value-type="float" office:value="64.0194" calcext:value-type="float">
            <text:p>64,02</text:p>
          </table:table-cell>
          <table:table-cell table:style-name="ce10" table:formula="of:=[.Y21]/10000" office:value-type="float" office:value="61.3894" calcext:value-type="float">
            <text:p>61,39</text:p>
          </table:table-cell>
          <table:table-cell table:style-name="ce10" table:formula="of:=[.Z21]/10000" office:value-type="float" office:value="60.1556" calcext:value-type="float">
            <text:p>60,16</text:p>
          </table:table-cell>
          <table:table-cell table:style-name="ce10" table:formula="of:=[.AA21]/10000" office:value-type="float" office:value="58.7571" calcext:value-type="float">
            <text:p>58,76</text:p>
          </table:table-cell>
          <table:table-cell table:style-name="ce10" table:formula="of:=[.AB21]/10000" office:value-type="float" office:value="70.327" calcext:value-type="float">
            <text:p>70,33</text:p>
          </table:table-cell>
          <table:table-cell table:style-name="ce10" table:formula="of:=[.AC21]/10000" office:value-type="float" office:value="64.1346" calcext:value-type="float">
            <text:p>64,13</text:p>
          </table:table-cell>
          <table:table-cell table:style-name="ce10" table:formula="of:=[.AD21]/10000" office:value-type="float" office:value="57.2825" calcext:value-type="float">
            <text:p>57,28</text:p>
          </table:table-cell>
          <table:table-cell table:style-name="ce10" table:formula="of:=[.AE21]/10000" office:value-type="float" office:value="55.5748" calcext:value-type="float">
            <text:p>55,57</text:p>
          </table:table-cell>
          <table:table-cell table:style-name="ce10" table:formula="of:=[.AF21]/10000" office:value-type="float" office:value="57.5941" calcext:value-type="float">
            <text:p>57,59</text:p>
          </table:table-cell>
          <table:table-cell table:style-name="ce10" table:formula="of:=[.AG21]/10000" office:value-type="float" office:value="64.4347" calcext:value-type="float">
            <text:p>64,43</text:p>
          </table:table-cell>
          <table:table-cell table:style-name="ce10" table:formula="of:=[.AH21]/10000" office:value-type="float" office:value="70.6439" calcext:value-type="float">
            <text:p>70,64</text:p>
          </table:table-cell>
          <table:table-cell table:style-name="ce10" table:formula="of:=[.AI21]/10000" office:value-type="float" office:value="67.1703" calcext:value-type="float">
            <text:p>67,17</text:p>
          </table:table-cell>
          <table:table-cell table:style-name="ce10" table:formula="of:=[.AJ21]/10000" office:value-type="float" office:value="77.9397" calcext:value-type="float">
            <text:p>77,94</text:p>
          </table:table-cell>
          <table:table-cell table:style-name="ce10" table:formula="of:=[.AK21]/10000" office:value-type="float" office:value="74.2255" calcext:value-type="float">
            <text:p>74,23</text:p>
          </table:table-cell>
          <table:table-cell table:style-name="ce10" table:formula="of:=[.AL21]/10000" office:value-type="float" office:value="70.1262" calcext:value-type="float">
            <text:p>70,13</text:p>
          </table:table-cell>
          <table:table-cell table:style-name="ce10" table:formula="of:=[.AM21]/10000" office:value-type="float" office:value="64.3939" calcext:value-type="float">
            <text:p>64,39</text:p>
          </table:table-cell>
          <table:table-cell table:style-name="ce10" table:formula="of:=[.AN21]/10000" office:value-type="float" office:value="63.5533" calcext:value-type="float">
            <text:p>63,55</text:p>
          </table:table-cell>
          <table:table-cell table:style-name="ce10" table:formula="of:=[.AO21]/10000" office:value-type="float" office:value="63.2075" calcext:value-type="float">
            <text:p>63,21</text:p>
          </table:table-cell>
          <table:table-cell table:style-name="ce10" table:formula="of:=[.AP21]/10000" office:value-type="float" office:value="55.5556" calcext:value-type="float">
            <text:p>55,56</text:p>
          </table:table-cell>
          <table:table-cell table:style-name="ce10" table:formula="of:=[.AQ21]/10000" office:value-type="float" office:value="63.6364" calcext:value-type="float">
            <text:p>63,64</text:p>
          </table:table-cell>
          <table:table-cell table:style-name="ce10" table:formula="of:=[.AR21]/10000" office:value-type="float" office:value="83.1175" calcext:value-type="float">
            <text:p>83,12</text:p>
          </table:table-cell>
          <table:table-cell table:style-name="ce10" table:formula="of:=[.AS21]/10000" office:value-type="float" office:value="69.8207" calcext:value-type="float">
            <text:p>69,82</text:p>
          </table:table-cell>
          <table:table-cell table:style-name="ce10" table:formula="of:=[.AT21]/10000" office:value-type="float" office:value="72.44" calcext:value-type="float">
            <text:p>72,44</text:p>
          </table:table-cell>
          <table:table-cell table:style-name="ce10" table:formula="of:=[.AU21]/10000" office:value-type="float" office:value="68.8641" calcext:value-type="float">
            <text:p>68,86</text:p>
          </table:table-cell>
          <table:table-cell table:style-name="ce10" table:formula="of:=[.AV21]/10000" office:value-type="float" office:value="69.6971" calcext:value-type="float">
            <text:p>69,70</text:p>
          </table:table-cell>
          <table:table-cell table:style-name="ce10" table:formula="of:=[.AW21]/10000" office:value-type="float" office:value="66.4009" calcext:value-type="float">
            <text:p>66,40</text:p>
          </table:table-cell>
          <table:table-cell table:style-name="ce10" table:formula="of:=[.AX21]/10000" office:value-type="float" office:value="72.7571" calcext:value-type="float">
            <text:p>72,76</text:p>
          </table:table-cell>
          <table:table-cell table:style-name="ce10" table:formula="of:=[.AY21]/10000" office:value-type="float" office:value="76.676" calcext:value-type="float">
            <text:p>76,68</text:p>
          </table:table-cell>
          <table:table-cell table:style-name="ce10" table:formula="of:=[.AZ21]/10000" office:value-type="float" office:value="86.3485" calcext:value-type="float">
            <text:p>86,35</text:p>
          </table:table-cell>
          <table:table-cell table:style-name="ce10" table:formula="of:=[.BA21]/10000" office:value-type="float" office:value="96.1364" calcext:value-type="float">
            <text:p>96,14</text:p>
          </table:table-cell>
          <table:table-cell table:style-name="ce10" table:formula="of:=[.BB21]/10000" office:value-type="float" office:value="79.318" calcext:value-type="float">
            <text:p>79,32</text:p>
          </table:table-cell>
          <table:table-cell table:style-name="ce10" table:formula="of:=[.BC21]/10000" office:value-type="float" office:value="78.0636" calcext:value-type="float">
            <text:p>78,06</text:p>
          </table:table-cell>
          <table:table-cell table:style-name="ce10" table:formula="of:=[.BD21]/10000" office:value-type="float" office:value="94.0584" calcext:value-type="float">
            <text:p>94,06</text:p>
          </table:table-cell>
          <table:table-cell table:style-name="ce10" table:formula="of:=[.BE21]/10000" office:value-type="float" office:value="77.4782" calcext:value-type="float">
            <text:p>77,48</text:p>
          </table:table-cell>
          <table:table-cell table:style-name="ce10" table:formula="of:=[.BF21]/10000" office:value-type="float" office:value="70.8276" calcext:value-type="float">
            <text:p>70,83</text:p>
          </table:table-cell>
          <table:table-cell table:style-name="ce10" table:formula="of:=[.BG21]/10000" office:value-type="float" office:value="72.8853" calcext:value-type="float">
            <text:p>72,89</text:p>
          </table:table-cell>
          <table:table-cell/>
          <table:table-cell office:value-type="string" calcext:value-type="string">
            <text:p>Zuckerrohr</text:p>
          </table:table-cell>
          <table:table-cell office:value-type="float" office:value="90.83" calcext:value-type="float">
            <text:p>90,83</text:p>
          </table:table-cell>
          <table:table-cell table:formula="of:=[.CZ4]/[.CZ21]*1000" office:value-type="float" office:value="77.3750478010103" calcext:value-type="float">
            <text:p>77,38</text:p>
          </table:table-cell>
          <table:table-cell table:formula="of:=[.DN4]/[.DN21]*1000" office:value-type="float" office:value="113.22696071773" calcext:value-type="float">
            <text:p>113,23</text:p>
          </table:table-cell>
          <table:table-cell table:number-columns-repeated="3"/>
          <table:table-cell table:style-name="ce24" office:value-type="string" calcext:value-type="string">
            <text:p><text:a xlink:href="javascript:showDefn('4358');" xlink:type="simple">Harvested irrigated temporary crop area: Sugar beet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1:01:48 CET 2016</text:p>
          </table:table-cell>
          <table:table-cell office:value-type="string" calcext:value-type="string">
            <text:p>Bananen</text:p>
          </table:table-cell>
          <table:table-cell office:value-type="string" calcext:value-type="string">
            <text:p>hg/ha</text:p>
          </table:table-cell>
          <table:table-cell office:value-type="float" office:value="227807" calcext:value-type="float">
            <text:p>227807</text:p>
          </table:table-cell>
          <table:table-cell office:value-type="float" office:value="223964" calcext:value-type="float">
            <text:p>223964</text:p>
          </table:table-cell>
          <table:table-cell office:value-type="float" office:value="202705" calcext:value-type="float">
            <text:p>202705</text:p>
          </table:table-cell>
          <table:table-cell office:value-type="float" office:value="195266" calcext:value-type="float">
            <text:p>195266</text:p>
          </table:table-cell>
          <table:table-cell office:value-type="float" office:value="157333" calcext:value-type="float">
            <text:p>157333</text:p>
          </table:table-cell>
          <table:table-cell office:value-type="float" office:value="135096" calcext:value-type="float">
            <text:p>135096</text:p>
          </table:table-cell>
          <table:table-cell office:value-type="float" office:value="126129" calcext:value-type="float">
            <text:p>126129</text:p>
          </table:table-cell>
          <table:table-cell office:value-type="float" office:value="141732" calcext:value-type="float">
            <text:p>141732</text:p>
          </table:table-cell>
          <table:table-cell office:value-type="float" office:value="159390" calcext:value-type="float">
            <text:p>159390</text:p>
          </table:table-cell>
          <table:table-cell office:value-type="float" office:value="150410" calcext:value-type="float">
            <text:p>150410</text:p>
          </table:table-cell>
          <table:table-cell office:value-type="float" office:value="151502" calcext:value-type="float">
            <text:p>151502</text:p>
          </table:table-cell>
          <table:table-cell office:value-type="float" office:value="151203" calcext:value-type="float">
            <text:p>151203</text:p>
          </table:table-cell>
          <table:table-cell office:value-type="float" office:value="154158" calcext:value-type="float">
            <text:p>154158</text:p>
          </table:table-cell>
          <table:table-cell office:value-type="float" office:value="176336" calcext:value-type="float">
            <text:p>176336</text:p>
          </table:table-cell>
          <table:table-cell office:value-type="float" office:value="231597" calcext:value-type="float">
            <text:p>231597</text:p>
          </table:table-cell>
          <table:table-cell office:value-type="float" office:value="239602" calcext:value-type="float">
            <text:p>239602</text:p>
          </table:table-cell>
          <table:table-cell office:value-type="float" office:value="243753" calcext:value-type="float">
            <text:p>243753</text:p>
          </table:table-cell>
          <table:table-cell office:value-type="float" office:value="280000" calcext:value-type="float">
            <text:p>280000</text:p>
          </table:table-cell>
          <table:table-cell office:value-type="float" office:value="300762" calcext:value-type="float">
            <text:p>300762</text:p>
          </table:table-cell>
          <table:table-cell office:value-type="float" office:value="321939" calcext:value-type="float">
            <text:p>321939</text:p>
          </table:table-cell>
          <table:table-cell office:value-type="float" office:value="314044" calcext:value-type="float">
            <text:p>314044</text:p>
          </table:table-cell>
          <table:table-cell office:value-type="float" office:value="307457" calcext:value-type="float">
            <text:p>307457</text:p>
          </table:table-cell>
          <table:table-cell office:value-type="float" office:value="276881" calcext:value-type="float">
            <text:p>276881</text:p>
          </table:table-cell>
          <table:table-cell office:value-type="float" office:value="276617" calcext:value-type="float">
            <text:p>276617</text:p>
          </table:table-cell>
          <table:table-cell office:value-type="float" office:value="302135" calcext:value-type="float">
            <text:p>302135</text:p>
          </table:table-cell>
          <table:table-cell office:value-type="float" office:value="207145" calcext:value-type="float">
            <text:p>207145</text:p>
          </table:table-cell>
          <table:table-cell office:value-type="float" office:value="199707" calcext:value-type="float">
            <text:p>199707</text:p>
          </table:table-cell>
          <table:table-cell office:value-type="float" office:value="202476" calcext:value-type="float">
            <text:p>202476</text:p>
          </table:table-cell>
          <table:table-cell office:value-type="float" office:value="197185" calcext:value-type="float">
            <text:p>197185</text:p>
          </table:table-cell>
          <table:table-cell office:value-type="float" office:value="213263" calcext:value-type="float">
            <text:p>213263</text:p>
          </table:table-cell>
          <table:table-cell office:value-type="float" office:value="209217" calcext:value-type="float">
            <text:p>209217</text:p>
          </table:table-cell>
          <table:table-cell office:value-type="float" office:value="216020" calcext:value-type="float">
            <text:p>216020</text:p>
          </table:table-cell>
          <table:table-cell office:value-type="float" office:value="217202" calcext:value-type="float">
            <text:p>217202</text:p>
          </table:table-cell>
          <table:table-cell office:value-type="float" office:value="229851" calcext:value-type="float">
            <text:p>229851</text:p>
          </table:table-cell>
          <table:table-cell office:value-type="float" office:value="237081" calcext:value-type="float">
            <text:p>237081</text:p>
          </table:table-cell>
          <table:table-cell office:value-type="float" office:value="253472" calcext:value-type="float">
            <text:p>253472</text:p>
          </table:table-cell>
          <table:table-cell office:value-type="float" office:value="354790" calcext:value-type="float">
            <text:p>354790</text:p>
          </table:table-cell>
          <table:table-cell office:value-type="float" office:value="264022" calcext:value-type="float">
            <text:p>264022</text:p>
          </table:table-cell>
          <table:table-cell office:value-type="float" office:value="330165" calcext:value-type="float">
            <text:p>330165</text:p>
          </table:table-cell>
          <table:table-cell office:value-type="float" office:value="256444" calcext:value-type="float">
            <text:p>256444</text:p>
          </table:table-cell>
          <table:table-cell office:value-type="float" office:value="265390" calcext:value-type="float">
            <text:p>265390</text:p>
          </table:table-cell>
          <table:table-cell office:value-type="float" office:value="244377" calcext:value-type="float">
            <text:p>244377</text:p>
          </table:table-cell>
          <table:table-cell office:value-type="float" office:value="276024" calcext:value-type="float">
            <text:p>276024</text:p>
          </table:table-cell>
          <table:table-cell office:value-type="float" office:value="270716" calcext:value-type="float">
            <text:p>270716</text:p>
          </table:table-cell>
          <table:table-cell office:value-type="float" office:value="276745" calcext:value-type="float">
            <text:p>276745</text:p>
          </table:table-cell>
          <table:table-cell office:value-type="float" office:value="292671" calcext:value-type="float">
            <text:p>292671</text:p>
          </table:table-cell>
          <table:table-cell office:value-type="float" office:value="304053" calcext:value-type="float">
            <text:p>304053</text:p>
          </table:table-cell>
          <table:table-cell office:value-type="float" office:value="310928" calcext:value-type="float">
            <text:p>310928</text:p>
          </table:table-cell>
          <table:table-cell office:value-type="float" office:value="353392" calcext:value-type="float">
            <text:p>353392</text:p>
          </table:table-cell>
          <table:table-cell office:value-type="float" office:value="367780" calcext:value-type="float">
            <text:p>367780</text:p>
          </table:table-cell>
          <table:table-cell office:value-type="float" office:value="386918" calcext:value-type="float">
            <text:p>386918</text:p>
          </table:table-cell>
          <table:table-cell office:value-type="float" office:value="332501" calcext:value-type="float">
            <text:p>332501</text:p>
          </table:table-cell>
          <table:table-cell office:value-type="float" office:value="317799" calcext:value-type="float">
            <text:p>317799</text:p>
          </table:table-cell>
          <table:table-cell/>
          <table:table-cell office:value-type="string" calcext:value-type="string">
            <text:p>Bananen</text:p>
          </table:table-cell>
          <table:table-cell/>
          <table:table-cell table:style-name="ce2" office:value-type="string" calcext:value-type="string">
            <text:p>FAOSTAT Date: Sat Jan 02 11:01:48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Bananen</text:p>
          </table:table-cell>
          <table:table-cell table:style-name="ce10" table:formula="of:=[.F22]/10000" office:value-type="float" office:value="22.7807" calcext:value-type="float">
            <text:p>22,78</text:p>
          </table:table-cell>
          <table:table-cell table:style-name="ce10" table:formula="of:=[.G22]/10000" office:value-type="float" office:value="22.3964" calcext:value-type="float">
            <text:p>22,40</text:p>
          </table:table-cell>
          <table:table-cell table:style-name="ce10" table:formula="of:=[.H22]/10000" office:value-type="float" office:value="20.2705" calcext:value-type="float">
            <text:p>20,27</text:p>
          </table:table-cell>
          <table:table-cell table:style-name="ce10" table:formula="of:=[.I22]/10000" office:value-type="float" office:value="19.5266" calcext:value-type="float">
            <text:p>19,53</text:p>
          </table:table-cell>
          <table:table-cell table:style-name="ce10" table:formula="of:=[.J22]/10000" office:value-type="float" office:value="15.7333" calcext:value-type="float">
            <text:p>15,73</text:p>
          </table:table-cell>
          <table:table-cell table:style-name="ce10" table:formula="of:=[.K22]/10000" office:value-type="float" office:value="13.5096" calcext:value-type="float">
            <text:p>13,51</text:p>
          </table:table-cell>
          <table:table-cell table:style-name="ce10" table:formula="of:=[.L22]/10000" office:value-type="float" office:value="12.6129" calcext:value-type="float">
            <text:p>12,61</text:p>
          </table:table-cell>
          <table:table-cell table:style-name="ce10" table:formula="of:=[.M22]/10000" office:value-type="float" office:value="14.1732" calcext:value-type="float">
            <text:p>14,17</text:p>
          </table:table-cell>
          <table:table-cell table:style-name="ce10" table:formula="of:=[.N22]/10000" office:value-type="float" office:value="15.939" calcext:value-type="float">
            <text:p>15,94</text:p>
          </table:table-cell>
          <table:table-cell table:style-name="ce10" table:formula="of:=[.O22]/10000" office:value-type="float" office:value="15.041" calcext:value-type="float">
            <text:p>15,04</text:p>
          </table:table-cell>
          <table:table-cell table:style-name="ce10" table:formula="of:=[.P22]/10000" office:value-type="float" office:value="15.1502" calcext:value-type="float">
            <text:p>15,15</text:p>
          </table:table-cell>
          <table:table-cell table:style-name="ce10" table:formula="of:=[.Q22]/10000" office:value-type="float" office:value="15.1203" calcext:value-type="float">
            <text:p>15,12</text:p>
          </table:table-cell>
          <table:table-cell table:style-name="ce10" table:formula="of:=[.R22]/10000" office:value-type="float" office:value="15.4158" calcext:value-type="float">
            <text:p>15,42</text:p>
          </table:table-cell>
          <table:table-cell table:style-name="ce10" table:formula="of:=[.S22]/10000" office:value-type="float" office:value="17.6336" calcext:value-type="float">
            <text:p>17,63</text:p>
          </table:table-cell>
          <table:table-cell table:style-name="ce10" table:formula="of:=[.T22]/10000" office:value-type="float" office:value="23.1597" calcext:value-type="float">
            <text:p>23,16</text:p>
          </table:table-cell>
          <table:table-cell table:style-name="ce10" table:formula="of:=[.U22]/10000" office:value-type="float" office:value="23.9602" calcext:value-type="float">
            <text:p>23,96</text:p>
          </table:table-cell>
          <table:table-cell table:style-name="ce10" table:formula="of:=[.V22]/10000" office:value-type="float" office:value="24.3753" calcext:value-type="float">
            <text:p>24,38</text:p>
          </table:table-cell>
          <table:table-cell table:style-name="ce10" table:formula="of:=[.W22]/10000" office:value-type="float" office:value="28" calcext:value-type="float">
            <text:p>28,00</text:p>
          </table:table-cell>
          <table:table-cell table:style-name="ce10" table:formula="of:=[.X22]/10000" office:value-type="float" office:value="30.0762" calcext:value-type="float">
            <text:p>30,08</text:p>
          </table:table-cell>
          <table:table-cell table:style-name="ce10" table:formula="of:=[.Y22]/10000" office:value-type="float" office:value="32.1939" calcext:value-type="float">
            <text:p>32,19</text:p>
          </table:table-cell>
          <table:table-cell table:style-name="ce10" table:formula="of:=[.Z22]/10000" office:value-type="float" office:value="31.4044" calcext:value-type="float">
            <text:p>31,40</text:p>
          </table:table-cell>
          <table:table-cell table:style-name="ce10" table:formula="of:=[.AA22]/10000" office:value-type="float" office:value="30.7457" calcext:value-type="float">
            <text:p>30,75</text:p>
          </table:table-cell>
          <table:table-cell table:style-name="ce10" table:formula="of:=[.AB22]/10000" office:value-type="float" office:value="27.6881" calcext:value-type="float">
            <text:p>27,69</text:p>
          </table:table-cell>
          <table:table-cell table:style-name="ce10" table:formula="of:=[.AC22]/10000" office:value-type="float" office:value="27.6617" calcext:value-type="float">
            <text:p>27,66</text:p>
          </table:table-cell>
          <table:table-cell table:style-name="ce10" table:formula="of:=[.AD22]/10000" office:value-type="float" office:value="30.2135" calcext:value-type="float">
            <text:p>30,21</text:p>
          </table:table-cell>
          <table:table-cell table:style-name="ce10" table:formula="of:=[.AE22]/10000" office:value-type="float" office:value="20.7145" calcext:value-type="float">
            <text:p>20,71</text:p>
          </table:table-cell>
          <table:table-cell table:style-name="ce10" table:formula="of:=[.AF22]/10000" office:value-type="float" office:value="19.9707" calcext:value-type="float">
            <text:p>19,97</text:p>
          </table:table-cell>
          <table:table-cell table:style-name="ce10" table:formula="of:=[.AG22]/10000" office:value-type="float" office:value="20.2476" calcext:value-type="float">
            <text:p>20,25</text:p>
          </table:table-cell>
          <table:table-cell table:style-name="ce10" table:formula="of:=[.AH22]/10000" office:value-type="float" office:value="19.7185" calcext:value-type="float">
            <text:p>19,72</text:p>
          </table:table-cell>
          <table:table-cell table:style-name="ce10" table:formula="of:=[.AI22]/10000" office:value-type="float" office:value="21.3263" calcext:value-type="float">
            <text:p>21,33</text:p>
          </table:table-cell>
          <table:table-cell table:style-name="ce10" table:formula="of:=[.AJ22]/10000" office:value-type="float" office:value="20.9217" calcext:value-type="float">
            <text:p>20,92</text:p>
          </table:table-cell>
          <table:table-cell table:style-name="ce10" table:formula="of:=[.AK22]/10000" office:value-type="float" office:value="21.602" calcext:value-type="float">
            <text:p>21,60</text:p>
          </table:table-cell>
          <table:table-cell table:style-name="ce10" table:formula="of:=[.AL22]/10000" office:value-type="float" office:value="21.7202" calcext:value-type="float">
            <text:p>21,72</text:p>
          </table:table-cell>
          <table:table-cell table:style-name="ce10" table:formula="of:=[.AM22]/10000" office:value-type="float" office:value="22.9851" calcext:value-type="float">
            <text:p>22,99</text:p>
          </table:table-cell>
          <table:table-cell table:style-name="ce10" table:formula="of:=[.AN22]/10000" office:value-type="float" office:value="23.7081" calcext:value-type="float">
            <text:p>23,71</text:p>
          </table:table-cell>
          <table:table-cell table:style-name="ce10" table:formula="of:=[.AO22]/10000" office:value-type="float" office:value="25.3472" calcext:value-type="float">
            <text:p>25,35</text:p>
          </table:table-cell>
          <table:table-cell table:style-name="ce10" table:formula="of:=[.AP22]/10000" office:value-type="float" office:value="35.479" calcext:value-type="float">
            <text:p>35,48</text:p>
          </table:table-cell>
          <table:table-cell table:style-name="ce10" table:formula="of:=[.AQ22]/10000" office:value-type="float" office:value="26.4022" calcext:value-type="float">
            <text:p>26,40</text:p>
          </table:table-cell>
          <table:table-cell table:style-name="ce10" table:formula="of:=[.AR22]/10000" office:value-type="float" office:value="33.0165" calcext:value-type="float">
            <text:p>33,02</text:p>
          </table:table-cell>
          <table:table-cell table:style-name="ce10" table:formula="of:=[.AS22]/10000" office:value-type="float" office:value="25.6444" calcext:value-type="float">
            <text:p>25,64</text:p>
          </table:table-cell>
          <table:table-cell table:style-name="ce10" table:formula="of:=[.AT22]/10000" office:value-type="float" office:value="26.539" calcext:value-type="float">
            <text:p>26,54</text:p>
          </table:table-cell>
          <table:table-cell table:style-name="ce10" table:formula="of:=[.AU22]/10000" office:value-type="float" office:value="24.4377" calcext:value-type="float">
            <text:p>24,44</text:p>
          </table:table-cell>
          <table:table-cell table:style-name="ce10" table:formula="of:=[.AV22]/10000" office:value-type="float" office:value="27.6024" calcext:value-type="float">
            <text:p>27,60</text:p>
          </table:table-cell>
          <table:table-cell table:style-name="ce10" table:formula="of:=[.AW22]/10000" office:value-type="float" office:value="27.0716" calcext:value-type="float">
            <text:p>27,07</text:p>
          </table:table-cell>
          <table:table-cell table:style-name="ce10" table:formula="of:=[.AX22]/10000" office:value-type="float" office:value="27.6745" calcext:value-type="float">
            <text:p>27,67</text:p>
          </table:table-cell>
          <table:table-cell table:style-name="ce10" table:formula="of:=[.AY22]/10000" office:value-type="float" office:value="29.2671" calcext:value-type="float">
            <text:p>29,27</text:p>
          </table:table-cell>
          <table:table-cell table:style-name="ce10" table:formula="of:=[.AZ22]/10000" office:value-type="float" office:value="30.4053" calcext:value-type="float">
            <text:p>30,41</text:p>
          </table:table-cell>
          <table:table-cell table:style-name="ce10" table:formula="of:=[.BA22]/10000" office:value-type="float" office:value="31.0928" calcext:value-type="float">
            <text:p>31,09</text:p>
          </table:table-cell>
          <table:table-cell table:style-name="ce10" table:formula="of:=[.BB22]/10000" office:value-type="float" office:value="35.3392" calcext:value-type="float">
            <text:p>35,34</text:p>
          </table:table-cell>
          <table:table-cell table:style-name="ce10" table:formula="of:=[.BC22]/10000" office:value-type="float" office:value="36.778" calcext:value-type="float">
            <text:p>36,78</text:p>
          </table:table-cell>
          <table:table-cell table:style-name="ce10" table:formula="of:=[.BD22]/10000" office:value-type="float" office:value="38.6918" calcext:value-type="float">
            <text:p>38,69</text:p>
          </table:table-cell>
          <table:table-cell table:style-name="ce10" table:formula="of:=[.BE22]/10000" office:value-type="float" office:value="33.2501" calcext:value-type="float">
            <text:p>33,25</text:p>
          </table:table-cell>
          <table:table-cell table:style-name="ce10" table:formula="of:=[.BF22]/10000" office:value-type="float" office:value="31.7799" calcext:value-type="float">
            <text:p>31,78</text:p>
          </table:table-cell>
          <table:table-cell table:style-name="ce23" office:value-type="float" office:value="30" calcext:value-type="float">
            <text:p>30,00</text:p>
          </table:table-cell>
          <table:table-cell/>
          <table:table-cell office:value-type="string" calcext:value-type="string">
            <text:p>Bananen</text:p>
          </table:table-cell>
          <table:table-cell office:value-type="float" office:value="148.5" calcext:value-type="float">
            <text:p>148,5</text:p>
          </table:table-cell>
          <table:table-cell table:formula="of:=[.CZ5]/[.CZ22]*1000" office:value-type="float" office:value="252.571282619207" calcext:value-type="float">
            <text:p>252,57</text:p>
          </table:table-cell>
          <table:table-cell table:formula="of:=[.DN5]/[.DN22]*1000" office:value-type="float" office:value="183.333333333333" calcext:value-type="float">
            <text:p>183,33</text:p>
          </table:table-cell>
          <table:table-cell table:number-columns-repeated="3"/>
          <table:table-cell table:style-name="ce24" office:value-type="string" calcext:value-type="string">
            <text:p><text:a xlink:href="javascript:showDefn('4357');" xlink:type="simple">Harvested irrigated temporary crop area: Sugarcane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90.83(2000)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47:46 CET 2016</text:p>
          </table:table-cell>
          <table:table-cell office:value-type="string" calcext:value-type="string">
            <text:p>Palmfrüchte</text:p>
          </table:table-cell>
          <table:table-cell office:value-type="string" calcext:value-type="string">
            <text:p>hg/ha</text:p>
          </table:table-cell>
          <table:table-cell office:value-type="float" office:value="59643" calcext:value-type="float">
            <text:p>59643</text:p>
          </table:table-cell>
          <table:table-cell table:number-columns-repeated="2" office:value-type="float" office:value="61000" calcext:value-type="float">
            <text:p>61000</text:p>
          </table:table-cell>
          <table:table-cell office:value-type="float" office:value="60625" calcext:value-type="float">
            <text:p>60625</text:p>
          </table:table-cell>
          <table:table-cell office:value-type="float" office:value="59737" calcext:value-type="float">
            <text:p>59737</text:p>
          </table:table-cell>
          <table:table-cell office:value-type="float" office:value="60588" calcext:value-type="float">
            <text:p>60588</text:p>
          </table:table-cell>
          <table:table-cell office:value-type="float" office:value="59524" calcext:value-type="float">
            <text:p>59524</text:p>
          </table:table-cell>
          <table:table-cell office:value-type="float" office:value="60000" calcext:value-type="float">
            <text:p>60000</text:p>
          </table:table-cell>
          <table:table-cell office:value-type="float" office:value="60606" calcext:value-type="float">
            <text:p>60606</text:p>
          </table:table-cell>
          <table:table-cell table:number-columns-repeated="2" office:value-type="float" office:value="60000" calcext:value-type="float">
            <text:p>60000</text:p>
          </table:table-cell>
          <table:table-cell office:value-type="float" office:value="60606" calcext:value-type="float">
            <text:p>60606</text:p>
          </table:table-cell>
          <table:table-cell office:value-type="float" office:value="61481" calcext:value-type="float">
            <text:p>61481</text:p>
          </table:table-cell>
          <table:table-cell office:value-type="float" office:value="64286" calcext:value-type="float">
            <text:p>64286</text:p>
          </table:table-cell>
          <table:table-cell office:value-type="float" office:value="64076" calcext:value-type="float">
            <text:p>64076</text:p>
          </table:table-cell>
          <table:table-cell office:value-type="float" office:value="59513" calcext:value-type="float">
            <text:p>59513</text:p>
          </table:table-cell>
          <table:table-cell office:value-type="float" office:value="87500" calcext:value-type="float">
            <text:p>87500</text:p>
          </table:table-cell>
          <table:table-cell office:value-type="float" office:value="61989" calcext:value-type="float">
            <text:p>61989</text:p>
          </table:table-cell>
          <table:table-cell office:value-type="float" office:value="93364" calcext:value-type="float">
            <text:p>93364</text:p>
          </table:table-cell>
          <table:table-cell office:value-type="float" office:value="95400" calcext:value-type="float">
            <text:p>95400</text:p>
          </table:table-cell>
          <table:table-cell office:value-type="float" office:value="115385" calcext:value-type="float">
            <text:p>115385</text:p>
          </table:table-cell>
          <table:table-cell office:value-type="float" office:value="115410" calcext:value-type="float">
            <text:p>115410</text:p>
          </table:table-cell>
          <table:table-cell office:value-type="float" office:value="124124" calcext:value-type="float">
            <text:p>124124</text:p>
          </table:table-cell>
          <table:table-cell office:value-type="float" office:value="127581" calcext:value-type="float">
            <text:p>127581</text:p>
          </table:table-cell>
          <table:table-cell office:value-type="float" office:value="133715" calcext:value-type="float">
            <text:p>133715</text:p>
          </table:table-cell>
          <table:table-cell office:value-type="float" office:value="149486" calcext:value-type="float">
            <text:p>149486</text:p>
          </table:table-cell>
          <table:table-cell office:value-type="float" office:value="142965" calcext:value-type="float">
            <text:p>142965</text:p>
          </table:table-cell>
          <table:table-cell office:value-type="float" office:value="128360" calcext:value-type="float">
            <text:p>128360</text:p>
          </table:table-cell>
          <table:table-cell office:value-type="float" office:value="163145" calcext:value-type="float">
            <text:p>163145</text:p>
          </table:table-cell>
          <table:table-cell office:value-type="float" office:value="142708" calcext:value-type="float">
            <text:p>142708</text:p>
          </table:table-cell>
          <table:table-cell office:value-type="float" office:value="127166" calcext:value-type="float">
            <text:p>127166</text:p>
          </table:table-cell>
          <table:table-cell office:value-type="float" office:value="138036" calcext:value-type="float">
            <text:p>138036</text:p>
          </table:table-cell>
          <table:table-cell office:value-type="float" office:value="144881" calcext:value-type="float">
            <text:p>144881</text:p>
          </table:table-cell>
          <table:table-cell office:value-type="float" office:value="125171" calcext:value-type="float">
            <text:p>125171</text:p>
          </table:table-cell>
          <table:table-cell office:value-type="float" office:value="112659" calcext:value-type="float">
            <text:p>112659</text:p>
          </table:table-cell>
          <table:table-cell office:value-type="float" office:value="109799" calcext:value-type="float">
            <text:p>109799</text:p>
          </table:table-cell>
          <table:table-cell office:value-type="float" office:value="141448" calcext:value-type="float">
            <text:p>141448</text:p>
          </table:table-cell>
          <table:table-cell office:value-type="float" office:value="156565" calcext:value-type="float">
            <text:p>156565</text:p>
          </table:table-cell>
          <table:table-cell office:value-type="float" office:value="105793" calcext:value-type="float">
            <text:p>105793</text:p>
          </table:table-cell>
          <table:table-cell office:value-type="float" office:value="117816" calcext:value-type="float">
            <text:p>117816</text:p>
          </table:table-cell>
          <table:table-cell office:value-type="float" office:value="113920" calcext:value-type="float">
            <text:p>113920</text:p>
          </table:table-cell>
          <table:table-cell office:value-type="float" office:value="113448" calcext:value-type="float">
            <text:p>113448</text:p>
          </table:table-cell>
          <table:table-cell office:value-type="float" office:value="104247" calcext:value-type="float">
            <text:p>104247</text:p>
          </table:table-cell>
          <table:table-cell office:value-type="float" office:value="149712" calcext:value-type="float">
            <text:p>149712</text:p>
          </table:table-cell>
          <table:table-cell office:value-type="float" office:value="110585" calcext:value-type="float">
            <text:p>110585</text:p>
          </table:table-cell>
          <table:table-cell office:value-type="float" office:value="116715" calcext:value-type="float">
            <text:p>116715</text:p>
          </table:table-cell>
          <table:table-cell office:value-type="float" office:value="124572" calcext:value-type="float">
            <text:p>124572</text:p>
          </table:table-cell>
          <table:table-cell office:value-type="float" office:value="147445" calcext:value-type="float">
            <text:p>147445</text:p>
          </table:table-cell>
          <table:table-cell office:value-type="float" office:value="113872" calcext:value-type="float">
            <text:p>113872</text:p>
          </table:table-cell>
          <table:table-cell office:value-type="float" office:value="147309" calcext:value-type="float">
            <text:p>147309</text:p>
          </table:table-cell>
          <table:table-cell office:value-type="float" office:value="103496" calcext:value-type="float">
            <text:p>103496</text:p>
          </table:table-cell>
          <table:table-cell office:value-type="float" office:value="133401" calcext:value-type="float">
            <text:p>133401</text:p>
          </table:table-cell>
          <table:table-cell office:value-type="float" office:value="105872" calcext:value-type="float">
            <text:p>105872</text:p>
          </table:table-cell>
          <table:table-cell office:value-type="float" office:value="119385" calcext:value-type="float">
            <text:p>119385</text:p>
          </table:table-cell>
          <table:table-cell office:value-type="string" calcext:value-type="string">
            <text:p>Palmfrüchte</text:p>
          </table:table-cell>
          <table:table-cell/>
          <table:table-cell table:style-name="ce2" office:value-type="string" calcext:value-type="string">
            <text:p>FAOSTAT Date: Sat Jan 02 10:47:46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Palmfrüchte</text:p>
          </table:table-cell>
          <table:table-cell table:style-name="ce10" table:formula="of:=[.F23]/10000" office:value-type="float" office:value="5.9643" calcext:value-type="float">
            <text:p>5,96</text:p>
          </table:table-cell>
          <table:table-cell table:style-name="ce10" table:formula="of:=[.G23]/10000" office:value-type="float" office:value="6.1" calcext:value-type="float">
            <text:p>6,10</text:p>
          </table:table-cell>
          <table:table-cell table:style-name="ce10" table:formula="of:=[.H23]/10000" office:value-type="float" office:value="6.1" calcext:value-type="float">
            <text:p>6,10</text:p>
          </table:table-cell>
          <table:table-cell table:style-name="ce10" table:formula="of:=[.I23]/10000" office:value-type="float" office:value="6.0625" calcext:value-type="float">
            <text:p>6,06</text:p>
          </table:table-cell>
          <table:table-cell table:style-name="ce10" table:formula="of:=[.J23]/10000" office:value-type="float" office:value="5.9737" calcext:value-type="float">
            <text:p>5,97</text:p>
          </table:table-cell>
          <table:table-cell table:style-name="ce10" table:formula="of:=[.K23]/10000" office:value-type="float" office:value="6.0588" calcext:value-type="float">
            <text:p>6,06</text:p>
          </table:table-cell>
          <table:table-cell table:style-name="ce10" table:formula="of:=[.L23]/10000" office:value-type="float" office:value="5.9524" calcext:value-type="float">
            <text:p>5,95</text:p>
          </table:table-cell>
          <table:table-cell table:style-name="ce10" table:formula="of:=[.M23]/10000" office:value-type="float" office:value="6" calcext:value-type="float">
            <text:p>6,00</text:p>
          </table:table-cell>
          <table:table-cell table:style-name="ce10" table:formula="of:=[.N23]/10000" office:value-type="float" office:value="6.0606" calcext:value-type="float">
            <text:p>6,06</text:p>
          </table:table-cell>
          <table:table-cell table:style-name="ce10" table:formula="of:=[.O23]/10000" office:value-type="float" office:value="6" calcext:value-type="float">
            <text:p>6,00</text:p>
          </table:table-cell>
          <table:table-cell table:style-name="ce10" table:formula="of:=[.P23]/10000" office:value-type="float" office:value="6" calcext:value-type="float">
            <text:p>6,00</text:p>
          </table:table-cell>
          <table:table-cell table:style-name="ce10" table:formula="of:=[.Q23]/10000" office:value-type="float" office:value="6.0606" calcext:value-type="float">
            <text:p>6,06</text:p>
          </table:table-cell>
          <table:table-cell table:style-name="ce10" table:formula="of:=[.R23]/10000" office:value-type="float" office:value="6.1481" calcext:value-type="float">
            <text:p>6,15</text:p>
          </table:table-cell>
          <table:table-cell table:style-name="ce10" table:formula="of:=[.S23]/10000" office:value-type="float" office:value="6.4286" calcext:value-type="float">
            <text:p>6,43</text:p>
          </table:table-cell>
          <table:table-cell table:style-name="ce10" table:formula="of:=[.T23]/10000" office:value-type="float" office:value="6.4076" calcext:value-type="float">
            <text:p>6,41</text:p>
          </table:table-cell>
          <table:table-cell table:style-name="ce10" table:formula="of:=[.U23]/10000" office:value-type="float" office:value="5.9513" calcext:value-type="float">
            <text:p>5,95</text:p>
          </table:table-cell>
          <table:table-cell table:style-name="ce10" table:formula="of:=[.V23]/10000" office:value-type="float" office:value="8.75" calcext:value-type="float">
            <text:p>8,75</text:p>
          </table:table-cell>
          <table:table-cell table:style-name="ce10" table:formula="of:=[.W23]/10000" office:value-type="float" office:value="6.1989" calcext:value-type="float">
            <text:p>6,20</text:p>
          </table:table-cell>
          <table:table-cell table:style-name="ce10" table:formula="of:=[.X23]/10000" office:value-type="float" office:value="9.3364" calcext:value-type="float">
            <text:p>9,34</text:p>
          </table:table-cell>
          <table:table-cell table:style-name="ce10" table:formula="of:=[.Y23]/10000" office:value-type="float" office:value="9.54" calcext:value-type="float">
            <text:p>9,54</text:p>
          </table:table-cell>
          <table:table-cell table:style-name="ce10" table:formula="of:=[.Z23]/10000" office:value-type="float" office:value="11.5385" calcext:value-type="float">
            <text:p>11,54</text:p>
          </table:table-cell>
          <table:table-cell table:style-name="ce10" table:formula="of:=[.AA23]/10000" office:value-type="float" office:value="11.541" calcext:value-type="float">
            <text:p>11,54</text:p>
          </table:table-cell>
          <table:table-cell table:style-name="ce10" table:formula="of:=[.AB23]/10000" office:value-type="float" office:value="12.4124" calcext:value-type="float">
            <text:p>12,41</text:p>
          </table:table-cell>
          <table:table-cell table:style-name="ce10" table:formula="of:=[.AC23]/10000" office:value-type="float" office:value="12.7581" calcext:value-type="float">
            <text:p>12,76</text:p>
          </table:table-cell>
          <table:table-cell table:style-name="ce10" table:formula="of:=[.AD23]/10000" office:value-type="float" office:value="13.3715" calcext:value-type="float">
            <text:p>13,37</text:p>
          </table:table-cell>
          <table:table-cell table:style-name="ce10" table:formula="of:=[.AE23]/10000" office:value-type="float" office:value="14.9486" calcext:value-type="float">
            <text:p>14,95</text:p>
          </table:table-cell>
          <table:table-cell table:style-name="ce10" table:formula="of:=[.AF23]/10000" office:value-type="float" office:value="14.2965" calcext:value-type="float">
            <text:p>14,30</text:p>
          </table:table-cell>
          <table:table-cell table:style-name="ce10" table:formula="of:=[.AG23]/10000" office:value-type="float" office:value="12.836" calcext:value-type="float">
            <text:p>12,84</text:p>
          </table:table-cell>
          <table:table-cell table:style-name="ce10" table:formula="of:=[.AH23]/10000" office:value-type="float" office:value="16.3145" calcext:value-type="float">
            <text:p>16,31</text:p>
          </table:table-cell>
          <table:table-cell table:style-name="ce10" table:formula="of:=[.AI23]/10000" office:value-type="float" office:value="14.2708" calcext:value-type="float">
            <text:p>14,27</text:p>
          </table:table-cell>
          <table:table-cell table:style-name="ce10" table:formula="of:=[.AJ23]/10000" office:value-type="float" office:value="12.7166" calcext:value-type="float">
            <text:p>12,72</text:p>
          </table:table-cell>
          <table:table-cell table:style-name="ce10" table:formula="of:=[.AK23]/10000" office:value-type="float" office:value="13.8036" calcext:value-type="float">
            <text:p>13,80</text:p>
          </table:table-cell>
          <table:table-cell table:style-name="ce10" table:formula="of:=[.AL23]/10000" office:value-type="float" office:value="14.4881" calcext:value-type="float">
            <text:p>14,49</text:p>
          </table:table-cell>
          <table:table-cell table:style-name="ce10" table:formula="of:=[.AM23]/10000" office:value-type="float" office:value="12.5171" calcext:value-type="float">
            <text:p>12,52</text:p>
          </table:table-cell>
          <table:table-cell table:style-name="ce10" table:formula="of:=[.AN23]/10000" office:value-type="float" office:value="11.2659" calcext:value-type="float">
            <text:p>11,27</text:p>
          </table:table-cell>
          <table:table-cell table:style-name="ce10" table:formula="of:=[.AO23]/10000" office:value-type="float" office:value="10.9799" calcext:value-type="float">
            <text:p>10,98</text:p>
          </table:table-cell>
          <table:table-cell table:style-name="ce10" table:formula="of:=[.AP23]/10000" office:value-type="float" office:value="14.1448" calcext:value-type="float">
            <text:p>14,14</text:p>
          </table:table-cell>
          <table:table-cell table:style-name="ce10" table:formula="of:=[.AQ23]/10000" office:value-type="float" office:value="15.6565" calcext:value-type="float">
            <text:p>15,66</text:p>
          </table:table-cell>
          <table:table-cell table:style-name="ce10" table:formula="of:=[.AR23]/10000" office:value-type="float" office:value="10.5793" calcext:value-type="float">
            <text:p>10,58</text:p>
          </table:table-cell>
          <table:table-cell table:style-name="ce10" table:formula="of:=[.AS23]/10000" office:value-type="float" office:value="11.7816" calcext:value-type="float">
            <text:p>11,78</text:p>
          </table:table-cell>
          <table:table-cell table:style-name="ce10" table:formula="of:=[.AT23]/10000" office:value-type="float" office:value="11.392" calcext:value-type="float">
            <text:p>11,39</text:p>
          </table:table-cell>
          <table:table-cell table:style-name="ce10" table:formula="of:=[.AU23]/10000" office:value-type="float" office:value="11.3448" calcext:value-type="float">
            <text:p>11,34</text:p>
          </table:table-cell>
          <table:table-cell table:style-name="ce10" table:formula="of:=[.AV23]/10000" office:value-type="float" office:value="10.4247" calcext:value-type="float">
            <text:p>10,42</text:p>
          </table:table-cell>
          <table:table-cell table:style-name="ce10" table:formula="of:=[.AW23]/10000" office:value-type="float" office:value="14.9712" calcext:value-type="float">
            <text:p>14,97</text:p>
          </table:table-cell>
          <table:table-cell table:style-name="ce10" table:formula="of:=[.AX23]/10000" office:value-type="float" office:value="11.0585" calcext:value-type="float">
            <text:p>11,06</text:p>
          </table:table-cell>
          <table:table-cell table:style-name="ce10" table:formula="of:=[.AY23]/10000" office:value-type="float" office:value="11.6715" calcext:value-type="float">
            <text:p>11,67</text:p>
          </table:table-cell>
          <table:table-cell table:style-name="ce10" table:formula="of:=[.AZ23]/10000" office:value-type="float" office:value="12.4572" calcext:value-type="float">
            <text:p>12,46</text:p>
          </table:table-cell>
          <table:table-cell table:style-name="ce10" table:formula="of:=[.BA23]/10000" office:value-type="float" office:value="14.7445" calcext:value-type="float">
            <text:p>14,74</text:p>
          </table:table-cell>
          <table:table-cell table:style-name="ce10" table:formula="of:=[.BB23]/10000" office:value-type="float" office:value="11.3872" calcext:value-type="float">
            <text:p>11,39</text:p>
          </table:table-cell>
          <table:table-cell table:style-name="ce10" table:formula="of:=[.BC23]/10000" office:value-type="float" office:value="14.7309" calcext:value-type="float">
            <text:p>14,73</text:p>
          </table:table-cell>
          <table:table-cell table:style-name="ce10" table:formula="of:=[.BD23]/10000" office:value-type="float" office:value="10.3496" calcext:value-type="float">
            <text:p>10,35</text:p>
          </table:table-cell>
          <table:table-cell table:style-name="ce10" table:formula="of:=[.BE23]/10000" office:value-type="float" office:value="13.3401" calcext:value-type="float">
            <text:p>13,34</text:p>
          </table:table-cell>
          <table:table-cell table:style-name="ce10" table:formula="of:=[.BF23]/10000" office:value-type="float" office:value="10.5872" calcext:value-type="float">
            <text:p>10,59</text:p>
          </table:table-cell>
          <table:table-cell table:style-name="ce10" table:formula="of:=[.BG23]/10000" office:value-type="float" office:value="11.9385" calcext:value-type="float">
            <text:p>11,94</text:p>
          </table:table-cell>
          <table:table-cell/>
          <table:table-cell office:value-type="string" calcext:value-type="string">
            <text:p>Palmfrüchte</text:p>
          </table:table-cell>
          <table:table-cell table:style-name="ce21" office:value-type="float" office:value="15" calcext:value-type="float">
            <text:p>15</text:p>
          </table:table-cell>
          <table:table-cell table:formula="of:=[.CZ6]/[.CZ23]*1000" office:value-type="float" office:value="113.685747266925" calcext:value-type="float">
            <text:p>113,69</text:p>
          </table:table-cell>
          <table:table-cell table:formula="of:=[.DN6]/[.DN23]*1000" office:value-type="float" office:value="214.570507182644" calcext:value-type="float">
            <text:p>214,57</text:p>
          </table:table-cell>
          <table:table-cell table:number-columns-repeated="3"/>
          <table:table-cell table:style-name="ce24" office:value-type="string" calcext:value-type="string">
            <text:p><text:a xlink:href="javascript:showDefn('4369');" xlink:type="simple">Harvested irrigated temporary crop area: Fodder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1:03:54 CET 201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hg/ha</text:p>
          </table:table-cell>
          <table:table-cell office:value-type="float" office:value="6726" calcext:value-type="float">
            <text:p>6726</text:p>
          </table:table-cell>
          <table:table-cell office:value-type="float" office:value="6517" calcext:value-type="float">
            <text:p>6517</text:p>
          </table:table-cell>
          <table:table-cell office:value-type="float" office:value="7782" calcext:value-type="float">
            <text:p>7782</text:p>
          </table:table-cell>
          <table:table-cell office:value-type="float" office:value="4298" calcext:value-type="float">
            <text:p>4298</text:p>
          </table:table-cell>
          <table:table-cell office:value-type="float" office:value="6234" calcext:value-type="float">
            <text:p>6234</text:p>
          </table:table-cell>
          <table:table-cell office:value-type="float" office:value="6542" calcext:value-type="float">
            <text:p>6542</text:p>
          </table:table-cell>
          <table:table-cell office:value-type="float" office:value="6255" calcext:value-type="float">
            <text:p>6255</text:p>
          </table:table-cell>
          <table:table-cell office:value-type="float" office:value="6812" calcext:value-type="float">
            <text:p>6812</text:p>
          </table:table-cell>
          <table:table-cell office:value-type="float" office:value="7248" calcext:value-type="float">
            <text:p>7248</text:p>
          </table:table-cell>
          <table:table-cell office:value-type="float" office:value="8779" calcext:value-type="float">
            <text:p>8779</text:p>
          </table:table-cell>
          <table:table-cell office:value-type="float" office:value="7092" calcext:value-type="float">
            <text:p>7092</text:p>
          </table:table-cell>
          <table:table-cell office:value-type="float" office:value="7326" calcext:value-type="float">
            <text:p>7326</text:p>
          </table:table-cell>
          <table:table-cell office:value-type="float" office:value="9284" calcext:value-type="float">
            <text:p>9284</text:p>
          </table:table-cell>
          <table:table-cell office:value-type="float" office:value="9417" calcext:value-type="float">
            <text:p>9417</text:p>
          </table:table-cell>
          <table:table-cell office:value-type="float" office:value="9973" calcext:value-type="float">
            <text:p>9973</text:p>
          </table:table-cell>
          <table:table-cell office:value-type="float" office:value="9936" calcext:value-type="float">
            <text:p>9936</text:p>
          </table:table-cell>
          <table:table-cell office:value-type="float" office:value="8844" calcext:value-type="float">
            <text:p>8844</text:p>
          </table:table-cell>
          <table:table-cell office:value-type="float" office:value="9522" calcext:value-type="float">
            <text:p>9522</text:p>
          </table:table-cell>
          <table:table-cell office:value-type="float" office:value="9958" calcext:value-type="float">
            <text:p>9958</text:p>
          </table:table-cell>
          <table:table-cell office:value-type="float" office:value="10698" calcext:value-type="float">
            <text:p>10698</text:p>
          </table:table-cell>
          <table:table-cell office:value-type="float" office:value="11503" calcext:value-type="float">
            <text:p>11503</text:p>
          </table:table-cell>
          <table:table-cell office:value-type="float" office:value="14964" calcext:value-type="float">
            <text:p>14964</text:p>
          </table:table-cell>
          <table:table-cell office:value-type="float" office:value="11146" calcext:value-type="float">
            <text:p>11146</text:p>
          </table:table-cell>
          <table:table-cell office:value-type="float" office:value="13294" calcext:value-type="float">
            <text:p>13294</text:p>
          </table:table-cell>
          <table:table-cell office:value-type="float" office:value="16214" calcext:value-type="float">
            <text:p>16214</text:p>
          </table:table-cell>
          <table:table-cell office:value-type="float" office:value="9737" calcext:value-type="float">
            <text:p>9737</text:p>
          </table:table-cell>
          <table:table-cell office:value-type="float" office:value="9163" calcext:value-type="float">
            <text:p>9163</text:p>
          </table:table-cell>
          <table:table-cell office:value-type="float" office:value="8816" calcext:value-type="float">
            <text:p>8816</text:p>
          </table:table-cell>
          <table:table-cell office:value-type="float" office:value="10917" calcext:value-type="float">
            <text:p>10917</text:p>
          </table:table-cell>
          <table:table-cell office:value-type="float" office:value="10602" calcext:value-type="float">
            <text:p>10602</text:p>
          </table:table-cell>
          <table:table-cell office:value-type="float" office:value="10938" calcext:value-type="float">
            <text:p>10938</text:p>
          </table:table-cell>
          <table:table-cell office:value-type="float" office:value="10548" calcext:value-type="float">
            <text:p>10548</text:p>
          </table:table-cell>
          <table:table-cell office:value-type="float" office:value="11600" calcext:value-type="float">
            <text:p>11600</text:p>
          </table:table-cell>
          <table:table-cell office:value-type="float" office:value="11049" calcext:value-type="float">
            <text:p>11049</text:p>
          </table:table-cell>
          <table:table-cell office:value-type="float" office:value="10890" calcext:value-type="float">
            <text:p>10890</text:p>
          </table:table-cell>
          <table:table-cell office:value-type="float" office:value="10745" calcext:value-type="float">
            <text:p>10745</text:p>
          </table:table-cell>
          <table:table-cell office:value-type="float" office:value="11999" calcext:value-type="float">
            <text:p>11999</text:p>
          </table:table-cell>
          <table:table-cell office:value-type="float" office:value="10743" calcext:value-type="float">
            <text:p>10743</text:p>
          </table:table-cell>
          <table:table-cell office:value-type="float" office:value="11813" calcext:value-type="float">
            <text:p>11813</text:p>
          </table:table-cell>
          <table:table-cell office:value-type="float" office:value="13932" calcext:value-type="float">
            <text:p>13932</text:p>
          </table:table-cell>
          <table:table-cell office:value-type="float" office:value="7642" calcext:value-type="float">
            <text:p>7642</text:p>
          </table:table-cell>
          <table:table-cell office:value-type="float" office:value="14319" calcext:value-type="float">
            <text:p>14319</text:p>
          </table:table-cell>
          <table:table-cell office:value-type="float" office:value="16898" calcext:value-type="float">
            <text:p>16898</text:p>
          </table:table-cell>
          <table:table-cell office:value-type="float" office:value="18841" calcext:value-type="float">
            <text:p>18841</text:p>
          </table:table-cell>
          <table:table-cell office:value-type="float" office:value="21232" calcext:value-type="float">
            <text:p>21232</text:p>
          </table:table-cell>
          <table:table-cell office:value-type="float" office:value="18776" calcext:value-type="float">
            <text:p>18776</text:p>
          </table:table-cell>
          <table:table-cell office:value-type="float" office:value="23105" calcext:value-type="float">
            <text:p>23105</text:p>
          </table:table-cell>
          <table:table-cell office:value-type="float" office:value="22442" calcext:value-type="float">
            <text:p>22442</text:p>
          </table:table-cell>
          <table:table-cell office:value-type="float" office:value="22003" calcext:value-type="float">
            <text:p>22003</text:p>
          </table:table-cell>
          <table:table-cell office:value-type="float" office:value="22348" calcext:value-type="float">
            <text:p>22348</text:p>
          </table:table-cell>
          <table:table-cell office:value-type="float" office:value="16672" calcext:value-type="float">
            <text:p>16672</text:p>
          </table:table-cell>
          <table:table-cell office:value-type="float" office:value="27324" calcext:value-type="float">
            <text:p>27324</text:p>
          </table:table-cell>
          <table:table-cell office:value-type="float" office:value="35779" calcext:value-type="float">
            <text:p>35779</text:p>
          </table:table-cell>
          <table:table-cell office:value-type="float" office:value="38418" calcext:value-type="float">
            <text:p>38418</text:p>
          </table:table-cell>
          <table:table-cell office:value-type="string" calcext:value-type="string">
            <text:p>Mais</text:p>
          </table:table-cell>
          <table:table-cell/>
          <table:table-cell table:style-name="ce2" office:value-type="string" calcext:value-type="string">
            <text:p>FAOSTAT Date: Sat Jan 02 11:03:54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Mais</text:p>
          </table:table-cell>
          <table:table-cell table:style-name="ce10" table:formula="of:=[.F24]/10000" office:value-type="float" office:value="0.6726" calcext:value-type="float">
            <text:p>0,67</text:p>
          </table:table-cell>
          <table:table-cell table:style-name="ce10" table:formula="of:=[.G24]/10000" office:value-type="float" office:value="0.6517" calcext:value-type="float">
            <text:p>0,65</text:p>
          </table:table-cell>
          <table:table-cell table:style-name="ce10" table:formula="of:=[.H24]/10000" office:value-type="float" office:value="0.7782" calcext:value-type="float">
            <text:p>0,78</text:p>
          </table:table-cell>
          <table:table-cell table:style-name="ce10" table:formula="of:=[.I24]/10000" office:value-type="float" office:value="0.4298" calcext:value-type="float">
            <text:p>0,43</text:p>
          </table:table-cell>
          <table:table-cell table:style-name="ce10" table:formula="of:=[.J24]/10000" office:value-type="float" office:value="0.6234" calcext:value-type="float">
            <text:p>0,62</text:p>
          </table:table-cell>
          <table:table-cell table:style-name="ce10" table:formula="of:=[.K24]/10000" office:value-type="float" office:value="0.6542" calcext:value-type="float">
            <text:p>0,65</text:p>
          </table:table-cell>
          <table:table-cell table:style-name="ce10" table:formula="of:=[.L24]/10000" office:value-type="float" office:value="0.6255" calcext:value-type="float">
            <text:p>0,63</text:p>
          </table:table-cell>
          <table:table-cell table:style-name="ce10" table:formula="of:=[.M24]/10000" office:value-type="float" office:value="0.6812" calcext:value-type="float">
            <text:p>0,68</text:p>
          </table:table-cell>
          <table:table-cell table:style-name="ce10" table:formula="of:=[.N24]/10000" office:value-type="float" office:value="0.7248" calcext:value-type="float">
            <text:p>0,72</text:p>
          </table:table-cell>
          <table:table-cell table:style-name="ce10" table:formula="of:=[.O24]/10000" office:value-type="float" office:value="0.8779" calcext:value-type="float">
            <text:p>0,88</text:p>
          </table:table-cell>
          <table:table-cell table:style-name="ce10" table:formula="of:=[.P24]/10000" office:value-type="float" office:value="0.7092" calcext:value-type="float">
            <text:p>0,71</text:p>
          </table:table-cell>
          <table:table-cell table:style-name="ce10" table:formula="of:=[.Q24]/10000" office:value-type="float" office:value="0.7326" calcext:value-type="float">
            <text:p>0,73</text:p>
          </table:table-cell>
          <table:table-cell table:style-name="ce10" table:formula="of:=[.R24]/10000" office:value-type="float" office:value="0.9284" calcext:value-type="float">
            <text:p>0,93</text:p>
          </table:table-cell>
          <table:table-cell table:style-name="ce10" table:formula="of:=[.S24]/10000" office:value-type="float" office:value="0.9417" calcext:value-type="float">
            <text:p>0,94</text:p>
          </table:table-cell>
          <table:table-cell table:style-name="ce10" table:formula="of:=[.T24]/10000" office:value-type="float" office:value="0.9973" calcext:value-type="float">
            <text:p>1,00</text:p>
          </table:table-cell>
          <table:table-cell table:style-name="ce10" table:formula="of:=[.U24]/10000" office:value-type="float" office:value="0.9936" calcext:value-type="float">
            <text:p>0,99</text:p>
          </table:table-cell>
          <table:table-cell table:style-name="ce10" table:formula="of:=[.V24]/10000" office:value-type="float" office:value="0.8844" calcext:value-type="float">
            <text:p>0,88</text:p>
          </table:table-cell>
          <table:table-cell table:style-name="ce10" table:formula="of:=[.W24]/10000" office:value-type="float" office:value="0.9522" calcext:value-type="float">
            <text:p>0,95</text:p>
          </table:table-cell>
          <table:table-cell table:style-name="ce10" table:formula="of:=[.X24]/10000" office:value-type="float" office:value="0.9958" calcext:value-type="float">
            <text:p>1,00</text:p>
          </table:table-cell>
          <table:table-cell table:style-name="ce10" table:formula="of:=[.Y24]/10000" office:value-type="float" office:value="1.0698" calcext:value-type="float">
            <text:p>1,07</text:p>
          </table:table-cell>
          <table:table-cell table:style-name="ce10" table:formula="of:=[.Z24]/10000" office:value-type="float" office:value="1.1503" calcext:value-type="float">
            <text:p>1,15</text:p>
          </table:table-cell>
          <table:table-cell table:style-name="ce10" table:formula="of:=[.AA24]/10000" office:value-type="float" office:value="1.4964" calcext:value-type="float">
            <text:p>1,50</text:p>
          </table:table-cell>
          <table:table-cell table:style-name="ce10" table:formula="of:=[.AB24]/10000" office:value-type="float" office:value="1.1146" calcext:value-type="float">
            <text:p>1,11</text:p>
          </table:table-cell>
          <table:table-cell table:style-name="ce10" table:formula="of:=[.AC24]/10000" office:value-type="float" office:value="1.3294" calcext:value-type="float">
            <text:p>1,33</text:p>
          </table:table-cell>
          <table:table-cell table:style-name="ce10" table:formula="of:=[.AD24]/10000" office:value-type="float" office:value="1.6214" calcext:value-type="float">
            <text:p>1,62</text:p>
          </table:table-cell>
          <table:table-cell table:style-name="ce10" table:formula="of:=[.AE24]/10000" office:value-type="float" office:value="0.9737" calcext:value-type="float">
            <text:p>0,97</text:p>
          </table:table-cell>
          <table:table-cell table:style-name="ce10" table:formula="of:=[.AF24]/10000" office:value-type="float" office:value="0.9163" calcext:value-type="float">
            <text:p>0,92</text:p>
          </table:table-cell>
          <table:table-cell table:style-name="ce10" table:formula="of:=[.AG24]/10000" office:value-type="float" office:value="0.8816" calcext:value-type="float">
            <text:p>0,88</text:p>
          </table:table-cell>
          <table:table-cell table:style-name="ce10" table:formula="of:=[.AH24]/10000" office:value-type="float" office:value="1.0917" calcext:value-type="float">
            <text:p>1,09</text:p>
          </table:table-cell>
          <table:table-cell table:style-name="ce10" table:formula="of:=[.AI24]/10000" office:value-type="float" office:value="1.0602" calcext:value-type="float">
            <text:p>1,06</text:p>
          </table:table-cell>
          <table:table-cell table:style-name="ce10" table:formula="of:=[.AJ24]/10000" office:value-type="float" office:value="1.0938" calcext:value-type="float">
            <text:p>1,09</text:p>
          </table:table-cell>
          <table:table-cell table:style-name="ce10" table:formula="of:=[.AK24]/10000" office:value-type="float" office:value="1.0548" calcext:value-type="float">
            <text:p>1,05</text:p>
          </table:table-cell>
          <table:table-cell table:style-name="ce10" table:formula="of:=[.AL24]/10000" office:value-type="float" office:value="1.16" calcext:value-type="float">
            <text:p>1,16</text:p>
          </table:table-cell>
          <table:table-cell table:style-name="ce10" table:formula="of:=[.AM24]/10000" office:value-type="float" office:value="1.1049" calcext:value-type="float">
            <text:p>1,10</text:p>
          </table:table-cell>
          <table:table-cell table:style-name="ce10" table:formula="of:=[.AN24]/10000" office:value-type="float" office:value="1.089" calcext:value-type="float">
            <text:p>1,09</text:p>
          </table:table-cell>
          <table:table-cell table:style-name="ce10" table:formula="of:=[.AO24]/10000" office:value-type="float" office:value="1.0745" calcext:value-type="float">
            <text:p>1,07</text:p>
          </table:table-cell>
          <table:table-cell table:style-name="ce10" table:formula="of:=[.AP24]/10000" office:value-type="float" office:value="1.1999" calcext:value-type="float">
            <text:p>1,20</text:p>
          </table:table-cell>
          <table:table-cell table:style-name="ce10" table:formula="of:=[.AQ24]/10000" office:value-type="float" office:value="1.0743" calcext:value-type="float">
            <text:p>1,07</text:p>
          </table:table-cell>
          <table:table-cell table:style-name="ce10" table:formula="of:=[.AR24]/10000" office:value-type="float" office:value="1.1813" calcext:value-type="float">
            <text:p>1,18</text:p>
          </table:table-cell>
          <table:table-cell table:style-name="ce10" table:formula="of:=[.AS24]/10000" office:value-type="float" office:value="1.3932" calcext:value-type="float">
            <text:p>1,39</text:p>
          </table:table-cell>
          <table:table-cell table:style-name="ce10" table:formula="of:=[.AT24]/10000" office:value-type="float" office:value="0.7642" calcext:value-type="float">
            <text:p>0,76</text:p>
          </table:table-cell>
          <table:table-cell table:style-name="ce10" table:formula="of:=[.AU24]/10000" office:value-type="float" office:value="1.4319" calcext:value-type="float">
            <text:p>1,43</text:p>
          </table:table-cell>
          <table:table-cell table:style-name="ce10" table:formula="of:=[.AV24]/10000" office:value-type="float" office:value="1.6898" calcext:value-type="float">
            <text:p>1,69</text:p>
          </table:table-cell>
          <table:table-cell table:style-name="ce10" table:formula="of:=[.AW24]/10000" office:value-type="float" office:value="1.8841" calcext:value-type="float">
            <text:p>1,88</text:p>
          </table:table-cell>
          <table:table-cell table:style-name="ce10" table:formula="of:=[.AX24]/10000" office:value-type="float" office:value="2.1232" calcext:value-type="float">
            <text:p>2,12</text:p>
          </table:table-cell>
          <table:table-cell table:style-name="ce10" table:formula="of:=[.AY24]/10000" office:value-type="float" office:value="1.8776" calcext:value-type="float">
            <text:p>1,88</text:p>
          </table:table-cell>
          <table:table-cell table:style-name="ce10" table:formula="of:=[.AZ24]/10000" office:value-type="float" office:value="2.3105" calcext:value-type="float">
            <text:p>2,31</text:p>
          </table:table-cell>
          <table:table-cell table:style-name="ce10" table:formula="of:=[.BA24]/10000" office:value-type="float" office:value="2.2442" calcext:value-type="float">
            <text:p>2,24</text:p>
          </table:table-cell>
          <table:table-cell table:style-name="ce10" table:formula="of:=[.BB24]/10000" office:value-type="float" office:value="2.2003" calcext:value-type="float">
            <text:p>2,20</text:p>
          </table:table-cell>
          <table:table-cell table:style-name="ce10" table:formula="of:=[.BC24]/10000" office:value-type="float" office:value="2.2348" calcext:value-type="float">
            <text:p>2,23</text:p>
          </table:table-cell>
          <table:table-cell table:style-name="ce10" table:formula="of:=[.BD24]/10000" office:value-type="float" office:value="1.6672" calcext:value-type="float">
            <text:p>1,67</text:p>
          </table:table-cell>
          <table:table-cell table:style-name="ce10" table:formula="of:=[.BE24]/10000" office:value-type="float" office:value="2.7324" calcext:value-type="float">
            <text:p>2,73</text:p>
          </table:table-cell>
          <table:table-cell table:style-name="ce10" table:formula="of:=[.BF24]/10000" office:value-type="float" office:value="3.5779" calcext:value-type="float">
            <text:p>3,58</text:p>
          </table:table-cell>
          <table:table-cell table:style-name="ce10" table:formula="of:=[.BG24]/10000" office:value-type="float" office:value="3.8418" calcext:value-type="float">
            <text:p>3,84</text:p>
          </table:table-cell>
          <table:table-cell/>
          <table:table-cell office:value-type="string" calcext:value-type="string">
            <text:p>Mais</text:p>
          </table:table-cell>
          <table:table-cell office:value-type="float" office:value="60.64" calcext:value-type="float">
            <text:p>60,64</text:p>
          </table:table-cell>
          <table:table-cell table:formula="of:=[.CZ7]/[.CZ24]*1000" office:value-type="float" office:value="438.751794430089" calcext:value-type="float">
            <text:p>438,75</text:p>
          </table:table-cell>
          <table:table-cell table:formula="of:=[.DN7]/[.DN24]*1000" office:value-type="float" office:value="399.944817533448" calcext:value-type="float">
            <text:p>399,94</text:p>
          </table:table-cell>
          <table:table-cell table:number-columns-repeated="3"/>
          <table:table-cell table:style-name="ce24" office:value-type="string" calcext:value-type="string">
            <text:p><text:a xlink:href="javascript:showDefn('4367');" xlink:type="simple">Harvested irrigated temporary crop area: Cotton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41:14 CET 2016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hg/ha</text:p>
          </table:table-cell>
          <table:table-cell office:value-type="float" office:value="21448" calcext:value-type="float">
            <text:p>21448</text:p>
          </table:table-cell>
          <table:table-cell office:value-type="float" office:value="18702" calcext:value-type="float">
            <text:p>18702</text:p>
          </table:table-cell>
          <table:table-cell office:value-type="float" office:value="18663" calcext:value-type="float">
            <text:p>18663</text:p>
          </table:table-cell>
          <table:table-cell office:value-type="float" office:value="22035" calcext:value-type="float">
            <text:p>22035</text:p>
          </table:table-cell>
          <table:table-cell office:value-type="float" office:value="25830" calcext:value-type="float">
            <text:p>25830</text:p>
          </table:table-cell>
          <table:table-cell office:value-type="float" office:value="25148" calcext:value-type="float">
            <text:p>25148</text:p>
          </table:table-cell>
          <table:table-cell office:value-type="float" office:value="21142" calcext:value-type="float">
            <text:p>21142</text:p>
          </table:table-cell>
          <table:table-cell office:value-type="float" office:value="13121" calcext:value-type="float">
            <text:p>13121</text:p>
          </table:table-cell>
          <table:table-cell office:value-type="float" office:value="29926" calcext:value-type="float">
            <text:p>29926</text:p>
          </table:table-cell>
          <table:table-cell office:value-type="float" office:value="26571" calcext:value-type="float">
            <text:p>26571</text:p>
          </table:table-cell>
          <table:table-cell office:value-type="float" office:value="34931" calcext:value-type="float">
            <text:p>34931</text:p>
          </table:table-cell>
          <table:table-cell office:value-type="float" office:value="20945" calcext:value-type="float">
            <text:p>20945</text:p>
          </table:table-cell>
          <table:table-cell office:value-type="float" office:value="27671" calcext:value-type="float">
            <text:p>27671</text:p>
          </table:table-cell>
          <table:table-cell office:value-type="float" office:value="25936" calcext:value-type="float">
            <text:p>25936</text:p>
          </table:table-cell>
          <table:table-cell office:value-type="float" office:value="29719" calcext:value-type="float">
            <text:p>29719</text:p>
          </table:table-cell>
          <table:table-cell office:value-type="float" office:value="26376" calcext:value-type="float">
            <text:p>26376</text:p>
          </table:table-cell>
          <table:table-cell office:value-type="float" office:value="30603" calcext:value-type="float">
            <text:p>30603</text:p>
          </table:table-cell>
          <table:table-cell office:value-type="float" office:value="27709" calcext:value-type="float">
            <text:p>27709</text:p>
          </table:table-cell>
          <table:table-cell office:value-type="float" office:value="28723" calcext:value-type="float">
            <text:p>28723</text:p>
          </table:table-cell>
          <table:table-cell office:value-type="float" office:value="30062" calcext:value-type="float">
            <text:p>30062</text:p>
          </table:table-cell>
          <table:table-cell office:value-type="float" office:value="33090" calcext:value-type="float">
            <text:p>33090</text:p>
          </table:table-cell>
          <table:table-cell office:value-type="float" office:value="29180" calcext:value-type="float">
            <text:p>29180</text:p>
          </table:table-cell>
          <table:table-cell office:value-type="float" office:value="28835" calcext:value-type="float">
            <text:p>28835</text:p>
          </table:table-cell>
          <table:table-cell office:value-type="float" office:value="31433" calcext:value-type="float">
            <text:p>31433</text:p>
          </table:table-cell>
          <table:table-cell office:value-type="float" office:value="26508" calcext:value-type="float">
            <text:p>26508</text:p>
          </table:table-cell>
          <table:table-cell office:value-type="float" office:value="25275" calcext:value-type="float">
            <text:p>25275</text:p>
          </table:table-cell>
          <table:table-cell office:value-type="float" office:value="28299" calcext:value-type="float">
            <text:p>28299</text:p>
          </table:table-cell>
          <table:table-cell office:value-type="float" office:value="33187" calcext:value-type="float">
            <text:p>33187</text:p>
          </table:table-cell>
          <table:table-cell office:value-type="float" office:value="31247" calcext:value-type="float">
            <text:p>31247</text:p>
          </table:table-cell>
          <table:table-cell office:value-type="float" office:value="31218" calcext:value-type="float">
            <text:p>31218</text:p>
          </table:table-cell>
          <table:table-cell office:value-type="float" office:value="29876" calcext:value-type="float">
            <text:p>29876</text:p>
          </table:table-cell>
          <table:table-cell office:value-type="float" office:value="33254" calcext:value-type="float">
            <text:p>33254</text:p>
          </table:table-cell>
          <table:table-cell office:value-type="float" office:value="34804" calcext:value-type="float">
            <text:p>34804</text:p>
          </table:table-cell>
          <table:table-cell office:value-type="float" office:value="37385" calcext:value-type="float">
            <text:p>37385</text:p>
          </table:table-cell>
          <table:table-cell office:value-type="float" office:value="32622" calcext:value-type="float">
            <text:p>32622</text:p>
          </table:table-cell>
          <table:table-cell office:value-type="float" office:value="32062" calcext:value-type="float">
            <text:p>32062</text:p>
          </table:table-cell>
          <table:table-cell office:value-type="float" office:value="33864" calcext:value-type="float">
            <text:p>33864</text:p>
          </table:table-cell>
          <table:table-cell office:value-type="float" office:value="32060" calcext:value-type="float">
            <text:p>32060</text:p>
          </table:table-cell>
          <table:table-cell office:value-type="float" office:value="35225" calcext:value-type="float">
            <text:p>35225</text:p>
          </table:table-cell>
          <table:table-cell office:value-type="float" office:value="36812" calcext:value-type="float">
            <text:p>36812</text:p>
          </table:table-cell>
          <table:table-cell office:value-type="float" office:value="36000" calcext:value-type="float">
            <text:p>36000</text:p>
          </table:table-cell>
          <table:table-cell office:value-type="float" office:value="38746" calcext:value-type="float">
            <text:p>38746</text:p>
          </table:table-cell>
          <table:table-cell office:value-type="float" office:value="38726" calcext:value-type="float">
            <text:p>38726</text:p>
          </table:table-cell>
          <table:table-cell office:value-type="float" office:value="42187" calcext:value-type="float">
            <text:p>42187</text:p>
          </table:table-cell>
          <table:table-cell office:value-type="float" office:value="38990" calcext:value-type="float">
            <text:p>38990</text:p>
          </table:table-cell>
          <table:table-cell office:value-type="float" office:value="41986" calcext:value-type="float">
            <text:p>41986</text:p>
          </table:table-cell>
          <table:table-cell office:value-type="float" office:value="43555" calcext:value-type="float">
            <text:p>43555</text:p>
          </table:table-cell>
          <table:table-cell office:value-type="float" office:value="40639" calcext:value-type="float">
            <text:p>40639</text:p>
          </table:table-cell>
          <table:table-cell office:value-type="float" office:value="40004" calcext:value-type="float">
            <text:p>40004</text:p>
          </table:table-cell>
          <table:table-cell office:value-type="float" office:value="43399" calcext:value-type="float">
            <text:p>43399</text:p>
          </table:table-cell>
          <table:table-cell office:value-type="float" office:value="44792" calcext:value-type="float">
            <text:p>44792</text:p>
          </table:table-cell>
          <table:table-cell office:value-type="float" office:value="42178" calcext:value-type="float">
            <text:p>42178</text:p>
          </table:table-cell>
          <table:table-cell office:value-type="float" office:value="38210" calcext:value-type="float">
            <text:p>38210</text:p>
          </table:table-cell>
          <table:table-cell office:value-type="float" office:value="36396" calcext:value-type="float">
            <text:p>36396</text:p>
          </table:table-cell>
          <table:table-cell office:value-type="string" calcext:value-type="string">
            <text:p>Reis</text:p>
          </table:table-cell>
          <table:table-cell/>
          <table:table-cell table:style-name="ce2" office:value-type="string" calcext:value-type="string">
            <text:p>FAOSTAT Date: Sat Jan 02 10:41:14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Reis</text:p>
          </table:table-cell>
          <table:table-cell table:style-name="ce10" table:formula="of:=[.F25]/10000" office:value-type="float" office:value="2.1448" calcext:value-type="float">
            <text:p>2,14</text:p>
          </table:table-cell>
          <table:table-cell table:style-name="ce10" table:formula="of:=[.G25]/10000" office:value-type="float" office:value="1.8702" calcext:value-type="float">
            <text:p>1,87</text:p>
          </table:table-cell>
          <table:table-cell table:style-name="ce10" table:formula="of:=[.H25]/10000" office:value-type="float" office:value="1.8663" calcext:value-type="float">
            <text:p>1,87</text:p>
          </table:table-cell>
          <table:table-cell table:style-name="ce10" table:formula="of:=[.I25]/10000" office:value-type="float" office:value="2.2035" calcext:value-type="float">
            <text:p>2,20</text:p>
          </table:table-cell>
          <table:table-cell table:style-name="ce10" table:formula="of:=[.J25]/10000" office:value-type="float" office:value="2.583" calcext:value-type="float">
            <text:p>2,58</text:p>
          </table:table-cell>
          <table:table-cell table:style-name="ce10" table:formula="of:=[.K25]/10000" office:value-type="float" office:value="2.5148" calcext:value-type="float">
            <text:p>2,51</text:p>
          </table:table-cell>
          <table:table-cell table:style-name="ce10" table:formula="of:=[.L25]/10000" office:value-type="float" office:value="2.1142" calcext:value-type="float">
            <text:p>2,11</text:p>
          </table:table-cell>
          <table:table-cell table:style-name="ce10" table:formula="of:=[.M25]/10000" office:value-type="float" office:value="1.3121" calcext:value-type="float">
            <text:p>1,31</text:p>
          </table:table-cell>
          <table:table-cell table:style-name="ce10" table:formula="of:=[.N25]/10000" office:value-type="float" office:value="2.9926" calcext:value-type="float">
            <text:p>2,99</text:p>
          </table:table-cell>
          <table:table-cell table:style-name="ce10" table:formula="of:=[.O25]/10000" office:value-type="float" office:value="2.6571" calcext:value-type="float">
            <text:p>2,66</text:p>
          </table:table-cell>
          <table:table-cell table:style-name="ce10" table:formula="of:=[.P25]/10000" office:value-type="float" office:value="3.4931" calcext:value-type="float">
            <text:p>3,49</text:p>
          </table:table-cell>
          <table:table-cell table:style-name="ce10" table:formula="of:=[.Q25]/10000" office:value-type="float" office:value="2.0945" calcext:value-type="float">
            <text:p>2,09</text:p>
          </table:table-cell>
          <table:table-cell table:style-name="ce10" table:formula="of:=[.R25]/10000" office:value-type="float" office:value="2.7671" calcext:value-type="float">
            <text:p>2,77</text:p>
          </table:table-cell>
          <table:table-cell table:style-name="ce10" table:formula="of:=[.S25]/10000" office:value-type="float" office:value="2.5936" calcext:value-type="float">
            <text:p>2,59</text:p>
          </table:table-cell>
          <table:table-cell table:style-name="ce10" table:formula="of:=[.T25]/10000" office:value-type="float" office:value="2.9719" calcext:value-type="float">
            <text:p>2,97</text:p>
          </table:table-cell>
          <table:table-cell table:style-name="ce10" table:formula="of:=[.U25]/10000" office:value-type="float" office:value="2.6376" calcext:value-type="float">
            <text:p>2,64</text:p>
          </table:table-cell>
          <table:table-cell table:style-name="ce10" table:formula="of:=[.V25]/10000" office:value-type="float" office:value="3.0603" calcext:value-type="float">
            <text:p>3,06</text:p>
          </table:table-cell>
          <table:table-cell table:style-name="ce10" table:formula="of:=[.W25]/10000" office:value-type="float" office:value="2.7709" calcext:value-type="float">
            <text:p>2,77</text:p>
          </table:table-cell>
          <table:table-cell table:style-name="ce10" table:formula="of:=[.X25]/10000" office:value-type="float" office:value="2.8723" calcext:value-type="float">
            <text:p>2,87</text:p>
          </table:table-cell>
          <table:table-cell table:style-name="ce10" table:formula="of:=[.Y25]/10000" office:value-type="float" office:value="3.0062" calcext:value-type="float">
            <text:p>3,01</text:p>
          </table:table-cell>
          <table:table-cell table:style-name="ce10" table:formula="of:=[.Z25]/10000" office:value-type="float" office:value="3.309" calcext:value-type="float">
            <text:p>3,31</text:p>
          </table:table-cell>
          <table:table-cell table:style-name="ce10" table:formula="of:=[.AA25]/10000" office:value-type="float" office:value="2.918" calcext:value-type="float">
            <text:p>2,92</text:p>
          </table:table-cell>
          <table:table-cell table:style-name="ce10" table:formula="of:=[.AB25]/10000" office:value-type="float" office:value="2.8835" calcext:value-type="float">
            <text:p>2,88</text:p>
          </table:table-cell>
          <table:table-cell table:style-name="ce10" table:formula="of:=[.AC25]/10000" office:value-type="float" office:value="3.1433" calcext:value-type="float">
            <text:p>3,14</text:p>
          </table:table-cell>
          <table:table-cell table:style-name="ce10" table:formula="of:=[.AD25]/10000" office:value-type="float" office:value="2.6508" calcext:value-type="float">
            <text:p>2,65</text:p>
          </table:table-cell>
          <table:table-cell table:style-name="ce10" table:formula="of:=[.AE25]/10000" office:value-type="float" office:value="2.5275" calcext:value-type="float">
            <text:p>2,53</text:p>
          </table:table-cell>
          <table:table-cell table:style-name="ce10" table:formula="of:=[.AF25]/10000" office:value-type="float" office:value="2.8299" calcext:value-type="float">
            <text:p>2,83</text:p>
          </table:table-cell>
          <table:table-cell table:style-name="ce10" table:formula="of:=[.AG25]/10000" office:value-type="float" office:value="3.3187" calcext:value-type="float">
            <text:p>3,32</text:p>
          </table:table-cell>
          <table:table-cell table:style-name="ce10" table:formula="of:=[.AH25]/10000" office:value-type="float" office:value="3.1247" calcext:value-type="float">
            <text:p>3,12</text:p>
          </table:table-cell>
          <table:table-cell table:style-name="ce10" table:formula="of:=[.AI25]/10000" office:value-type="float" office:value="3.1218" calcext:value-type="float">
            <text:p>3,12</text:p>
          </table:table-cell>
          <table:table-cell table:style-name="ce10" table:formula="of:=[.AJ25]/10000" office:value-type="float" office:value="2.9876" calcext:value-type="float">
            <text:p>2,99</text:p>
          </table:table-cell>
          <table:table-cell table:style-name="ce10" table:formula="of:=[.AK25]/10000" office:value-type="float" office:value="3.3254" calcext:value-type="float">
            <text:p>3,33</text:p>
          </table:table-cell>
          <table:table-cell table:style-name="ce10" table:formula="of:=[.AL25]/10000" office:value-type="float" office:value="3.4804" calcext:value-type="float">
            <text:p>3,48</text:p>
          </table:table-cell>
          <table:table-cell table:style-name="ce10" table:formula="of:=[.AM25]/10000" office:value-type="float" office:value="3.7385" calcext:value-type="float">
            <text:p>3,74</text:p>
          </table:table-cell>
          <table:table-cell table:style-name="ce10" table:formula="of:=[.AN25]/10000" office:value-type="float" office:value="3.2622" calcext:value-type="float">
            <text:p>3,26</text:p>
          </table:table-cell>
          <table:table-cell table:style-name="ce10" table:formula="of:=[.AO25]/10000" office:value-type="float" office:value="3.2062" calcext:value-type="float">
            <text:p>3,21</text:p>
          </table:table-cell>
          <table:table-cell table:style-name="ce10" table:formula="of:=[.AP25]/10000" office:value-type="float" office:value="3.3864" calcext:value-type="float">
            <text:p>3,39</text:p>
          </table:table-cell>
          <table:table-cell table:style-name="ce10" table:formula="of:=[.AQ25]/10000" office:value-type="float" office:value="3.206" calcext:value-type="float">
            <text:p>3,21</text:p>
          </table:table-cell>
          <table:table-cell table:style-name="ce10" table:formula="of:=[.AR25]/10000" office:value-type="float" office:value="3.5225" calcext:value-type="float">
            <text:p>3,52</text:p>
          </table:table-cell>
          <table:table-cell table:style-name="ce10" table:formula="of:=[.AS25]/10000" office:value-type="float" office:value="3.6812" calcext:value-type="float">
            <text:p>3,68</text:p>
          </table:table-cell>
          <table:table-cell table:style-name="ce10" table:formula="of:=[.AT25]/10000" office:value-type="float" office:value="3.6" calcext:value-type="float">
            <text:p>3,60</text:p>
          </table:table-cell>
          <table:table-cell table:style-name="ce10" table:formula="of:=[.AU25]/10000" office:value-type="float" office:value="3.8746" calcext:value-type="float">
            <text:p>3,87</text:p>
          </table:table-cell>
          <table:table-cell table:style-name="ce10" table:formula="of:=[.AV25]/10000" office:value-type="float" office:value="3.8726" calcext:value-type="float">
            <text:p>3,87</text:p>
          </table:table-cell>
          <table:table-cell table:style-name="ce10" table:formula="of:=[.AW25]/10000" office:value-type="float" office:value="4.2187" calcext:value-type="float">
            <text:p>4,22</text:p>
          </table:table-cell>
          <table:table-cell table:style-name="ce10" table:formula="of:=[.AX25]/10000" office:value-type="float" office:value="3.899" calcext:value-type="float">
            <text:p>3,90</text:p>
          </table:table-cell>
          <table:table-cell table:style-name="ce10" table:formula="of:=[.AY25]/10000" office:value-type="float" office:value="4.1986" calcext:value-type="float">
            <text:p>4,20</text:p>
          </table:table-cell>
          <table:table-cell table:style-name="ce10" table:formula="of:=[.AZ25]/10000" office:value-type="float" office:value="4.3555" calcext:value-type="float">
            <text:p>4,36</text:p>
          </table:table-cell>
          <table:table-cell table:style-name="ce10" table:formula="of:=[.BA25]/10000" office:value-type="float" office:value="4.0639" calcext:value-type="float">
            <text:p>4,06</text:p>
          </table:table-cell>
          <table:table-cell table:style-name="ce10" table:formula="of:=[.BB25]/10000" office:value-type="float" office:value="4.0004" calcext:value-type="float">
            <text:p>4,00</text:p>
          </table:table-cell>
          <table:table-cell table:style-name="ce10" table:formula="of:=[.BC25]/10000" office:value-type="float" office:value="4.3399" calcext:value-type="float">
            <text:p>4,34</text:p>
          </table:table-cell>
          <table:table-cell table:style-name="ce10" table:formula="of:=[.BD25]/10000" office:value-type="float" office:value="4.4792" calcext:value-type="float">
            <text:p>4,48</text:p>
          </table:table-cell>
          <table:table-cell table:style-name="ce10" table:formula="of:=[.BE25]/10000" office:value-type="float" office:value="4.2178" calcext:value-type="float">
            <text:p>4,22</text:p>
          </table:table-cell>
          <table:table-cell table:style-name="ce10" table:formula="of:=[.BF25]/10000" office:value-type="float" office:value="3.821" calcext:value-type="float">
            <text:p>3,82</text:p>
          </table:table-cell>
          <table:table-cell table:style-name="ce10" table:formula="of:=[.BG25]/10000" office:value-type="float" office:value="3.6396" calcext:value-type="float">
            <text:p>3,64</text:p>
          </table:table-cell>
          <table:table-cell/>
          <table:table-cell office:value-type="string" calcext:value-type="string">
            <text:p>Reis</text:p>
          </table:table-cell>
          <table:table-cell office:value-type="float" office:value="153.9" calcext:value-type="float">
            <text:p>153,9</text:p>
          </table:table-cell>
          <table:table-cell table:formula="of:=[.CZ8]/[.CZ25]*1000" office:value-type="float" office:value="338.647723568402" calcext:value-type="float">
            <text:p>338,65</text:p>
          </table:table-cell>
          <table:table-cell table:formula="of:=[.DN8]/[.DN25]*1000" office:value-type="float" office:value="397.953621277063" calcext:value-type="float">
            <text:p>397,95</text:p>
          </table:table-cell>
          <table:table-cell table:number-columns-repeated="3"/>
          <table:table-cell table:style-name="ce24" office:value-type="string" calcext:value-type="string">
            <text:p><text:a xlink:href="javascript:showDefn('4376');" xlink:type="simple">Harvested irrigated temporary crop area: Flower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1:11:49 CET 2016</text:p>
          </table:table-cell>
          <table:table-cell office:value-type="string" calcext:value-type="string">
            <text:p>Plantains(Kochbanane)</text:p>
          </table:table-cell>
          <table:table-cell office:value-type="string" calcext:value-type="string">
            <text:p>hg/ha</text:p>
          </table:table-cell>
          <table:table-cell office:value-type="float" office:value="171464" calcext:value-type="float">
            <text:p>171464</text:p>
          </table:table-cell>
          <table:table-cell office:value-type="float" office:value="207759" calcext:value-type="float">
            <text:p>207759</text:p>
          </table:table-cell>
          <table:table-cell office:value-type="float" office:value="201566" calcext:value-type="float">
            <text:p>201566</text:p>
          </table:table-cell>
          <table:table-cell office:value-type="float" office:value="207037" calcext:value-type="float">
            <text:p>207037</text:p>
          </table:table-cell>
          <table:table-cell office:value-type="float" office:value="167626" calcext:value-type="float">
            <text:p>167626</text:p>
          </table:table-cell>
          <table:table-cell office:value-type="float" office:value="166559" calcext:value-type="float">
            <text:p>166559</text:p>
          </table:table-cell>
          <table:table-cell office:value-type="float" office:value="100170" calcext:value-type="float">
            <text:p>100170</text:p>
          </table:table-cell>
          <table:table-cell office:value-type="float" office:value="127010" calcext:value-type="float">
            <text:p>127010</text:p>
          </table:table-cell>
          <table:table-cell office:value-type="float" office:value="126545" calcext:value-type="float">
            <text:p>126545</text:p>
          </table:table-cell>
          <table:table-cell office:value-type="float" office:value="124962" calcext:value-type="float">
            <text:p>124962</text:p>
          </table:table-cell>
          <table:table-cell office:value-type="float" office:value="119937" calcext:value-type="float">
            <text:p>119937</text:p>
          </table:table-cell>
          <table:table-cell office:value-type="float" office:value="120963" calcext:value-type="float">
            <text:p>120963</text:p>
          </table:table-cell>
          <table:table-cell office:value-type="float" office:value="126627" calcext:value-type="float">
            <text:p>126627</text:p>
          </table:table-cell>
          <table:table-cell office:value-type="float" office:value="73737" calcext:value-type="float">
            <text:p>73737</text:p>
          </table:table-cell>
          <table:table-cell office:value-type="float" office:value="53808" calcext:value-type="float">
            <text:p>53808</text:p>
          </table:table-cell>
          <table:table-cell office:value-type="float" office:value="56285" calcext:value-type="float">
            <text:p>56285</text:p>
          </table:table-cell>
          <table:table-cell office:value-type="float" office:value="78622" calcext:value-type="float">
            <text:p>78622</text:p>
          </table:table-cell>
          <table:table-cell office:value-type="float" office:value="110005" calcext:value-type="float">
            <text:p>110005</text:p>
          </table:table-cell>
          <table:table-cell office:value-type="float" office:value="104103" calcext:value-type="float">
            <text:p>104103</text:p>
          </table:table-cell>
          <table:table-cell office:value-type="float" office:value="107669" calcext:value-type="float">
            <text:p>107669</text:p>
          </table:table-cell>
          <table:table-cell office:value-type="float" office:value="113793" calcext:value-type="float">
            <text:p>113793</text:p>
          </table:table-cell>
          <table:table-cell office:value-type="float" office:value="113884" calcext:value-type="float">
            <text:p>113884</text:p>
          </table:table-cell>
          <table:table-cell office:value-type="float" office:value="108931" calcext:value-type="float">
            <text:p>108931</text:p>
          </table:table-cell>
          <table:table-cell office:value-type="float" office:value="115159" calcext:value-type="float">
            <text:p>115159</text:p>
          </table:table-cell>
          <table:table-cell office:value-type="float" office:value="138124" calcext:value-type="float">
            <text:p>138124</text:p>
          </table:table-cell>
          <table:table-cell office:value-type="float" office:value="99248" calcext:value-type="float">
            <text:p>99248</text:p>
          </table:table-cell>
          <table:table-cell office:value-type="float" office:value="104743" calcext:value-type="float">
            <text:p>104743</text:p>
          </table:table-cell>
          <table:table-cell office:value-type="float" office:value="115287" calcext:value-type="float">
            <text:p>115287</text:p>
          </table:table-cell>
          <table:table-cell office:value-type="float" office:value="126186" calcext:value-type="float">
            <text:p>126186</text:p>
          </table:table-cell>
          <table:table-cell office:value-type="float" office:value="118358" calcext:value-type="float">
            <text:p>118358</text:p>
          </table:table-cell>
          <table:table-cell office:value-type="float" office:value="99852" calcext:value-type="float">
            <text:p>99852</text:p>
          </table:table-cell>
          <table:table-cell office:value-type="float" office:value="101582" calcext:value-type="float">
            <text:p>101582</text:p>
          </table:table-cell>
          <table:table-cell office:value-type="float" office:value="93165" calcext:value-type="float">
            <text:p>93165</text:p>
          </table:table-cell>
          <table:table-cell office:value-type="float" office:value="103690" calcext:value-type="float">
            <text:p>103690</text:p>
          </table:table-cell>
          <table:table-cell office:value-type="float" office:value="82605" calcext:value-type="float">
            <text:p>82605</text:p>
          </table:table-cell>
          <table:table-cell office:value-type="float" office:value="98249" calcext:value-type="float">
            <text:p>98249</text:p>
          </table:table-cell>
          <table:table-cell office:value-type="float" office:value="99123" calcext:value-type="float">
            <text:p>99123</text:p>
          </table:table-cell>
          <table:table-cell office:value-type="float" office:value="93279" calcext:value-type="float">
            <text:p>93279</text:p>
          </table:table-cell>
          <table:table-cell office:value-type="float" office:value="93936" calcext:value-type="float">
            <text:p>93936</text:p>
          </table:table-cell>
          <table:table-cell office:value-type="float" office:value="54256" calcext:value-type="float">
            <text:p>54256</text:p>
          </table:table-cell>
          <table:table-cell office:value-type="float" office:value="90347" calcext:value-type="float">
            <text:p>90347</text:p>
          </table:table-cell>
          <table:table-cell office:value-type="float" office:value="59057" calcext:value-type="float">
            <text:p>59057</text:p>
          </table:table-cell>
          <table:table-cell office:value-type="float" office:value="57669" calcext:value-type="float">
            <text:p>57669</text:p>
          </table:table-cell>
          <table:table-cell office:value-type="float" office:value="58351" calcext:value-type="float">
            <text:p>58351</text:p>
          </table:table-cell>
          <table:table-cell office:value-type="float" office:value="60846" calcext:value-type="float">
            <text:p>60846</text:p>
          </table:table-cell>
          <table:table-cell office:value-type="float" office:value="56123" calcext:value-type="float">
            <text:p>56123</text:p>
          </table:table-cell>
          <table:table-cell office:value-type="float" office:value="55969" calcext:value-type="float">
            <text:p>55969</text:p>
          </table:table-cell>
          <table:table-cell office:value-type="float" office:value="45571" calcext:value-type="float">
            <text:p>45571</text:p>
          </table:table-cell>
          <table:table-cell office:value-type="float" office:value="49632" calcext:value-type="float">
            <text:p>49632</text:p>
          </table:table-cell>
          <table:table-cell office:value-type="float" office:value="48375" calcext:value-type="float">
            <text:p>48375</text:p>
          </table:table-cell>
          <table:table-cell office:value-type="float" office:value="51321" calcext:value-type="float">
            <text:p>51321</text:p>
          </table:table-cell>
          <table:table-cell office:value-type="float" office:value="60942" calcext:value-type="float">
            <text:p>60942</text:p>
          </table:table-cell>
          <table:table-cell office:value-type="float" office:value="50820" calcext:value-type="float">
            <text:p>50820</text:p>
          </table:table-cell>
          <table:table-cell/>
          <table:table-cell office:value-type="string" calcext:value-type="string">
            <text:p>Plantains(Kochbanane)</text:p>
          </table:table-cell>
          <table:table-cell/>
          <table:table-cell table:style-name="ce2" office:value-type="string" calcext:value-type="string">
            <text:p>FAOSTAT Date: Sat Jan 02 11:11:49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Plantains(Kochbanane)</text:p>
          </table:table-cell>
          <table:table-cell table:style-name="ce10" table:formula="of:=[.F26]/10000" office:value-type="float" office:value="17.1464" calcext:value-type="float">
            <text:p>17,15</text:p>
          </table:table-cell>
          <table:table-cell table:style-name="ce10" table:formula="of:=[.G26]/10000" office:value-type="float" office:value="20.7759" calcext:value-type="float">
            <text:p>20,78</text:p>
          </table:table-cell>
          <table:table-cell table:style-name="ce10" table:formula="of:=[.H26]/10000" office:value-type="float" office:value="20.1566" calcext:value-type="float">
            <text:p>20,16</text:p>
          </table:table-cell>
          <table:table-cell table:style-name="ce10" table:formula="of:=[.I26]/10000" office:value-type="float" office:value="20.7037" calcext:value-type="float">
            <text:p>20,70</text:p>
          </table:table-cell>
          <table:table-cell table:style-name="ce10" table:formula="of:=[.J26]/10000" office:value-type="float" office:value="16.7626" calcext:value-type="float">
            <text:p>16,76</text:p>
          </table:table-cell>
          <table:table-cell table:style-name="ce10" table:formula="of:=[.K26]/10000" office:value-type="float" office:value="16.6559" calcext:value-type="float">
            <text:p>16,66</text:p>
          </table:table-cell>
          <table:table-cell table:style-name="ce10" table:formula="of:=[.L26]/10000" office:value-type="float" office:value="10.017" calcext:value-type="float">
            <text:p>10,02</text:p>
          </table:table-cell>
          <table:table-cell table:style-name="ce10" table:formula="of:=[.M26]/10000" office:value-type="float" office:value="12.701" calcext:value-type="float">
            <text:p>12,70</text:p>
          </table:table-cell>
          <table:table-cell table:style-name="ce10" table:formula="of:=[.N26]/10000" office:value-type="float" office:value="12.6545" calcext:value-type="float">
            <text:p>12,65</text:p>
          </table:table-cell>
          <table:table-cell table:style-name="ce10" table:formula="of:=[.O26]/10000" office:value-type="float" office:value="12.4962" calcext:value-type="float">
            <text:p>12,50</text:p>
          </table:table-cell>
          <table:table-cell table:style-name="ce10" table:formula="of:=[.P26]/10000" office:value-type="float" office:value="11.9937" calcext:value-type="float">
            <text:p>11,99</text:p>
          </table:table-cell>
          <table:table-cell table:style-name="ce10" table:formula="of:=[.Q26]/10000" office:value-type="float" office:value="12.0963" calcext:value-type="float">
            <text:p>12,10</text:p>
          </table:table-cell>
          <table:table-cell table:style-name="ce10" table:formula="of:=[.R26]/10000" office:value-type="float" office:value="12.6627" calcext:value-type="float">
            <text:p>12,66</text:p>
          </table:table-cell>
          <table:table-cell table:style-name="ce10" table:formula="of:=[.S26]/10000" office:value-type="float" office:value="7.3737" calcext:value-type="float">
            <text:p>7,37</text:p>
          </table:table-cell>
          <table:table-cell table:style-name="ce10" table:formula="of:=[.T26]/10000" office:value-type="float" office:value="5.3808" calcext:value-type="float">
            <text:p>5,38</text:p>
          </table:table-cell>
          <table:table-cell table:style-name="ce10" table:formula="of:=[.U26]/10000" office:value-type="float" office:value="5.6285" calcext:value-type="float">
            <text:p>5,63</text:p>
          </table:table-cell>
          <table:table-cell table:style-name="ce10" table:formula="of:=[.V26]/10000" office:value-type="float" office:value="7.8622" calcext:value-type="float">
            <text:p>7,86</text:p>
          </table:table-cell>
          <table:table-cell table:style-name="ce10" table:formula="of:=[.W26]/10000" office:value-type="float" office:value="11.0005" calcext:value-type="float">
            <text:p>11,00</text:p>
          </table:table-cell>
          <table:table-cell table:style-name="ce10" table:formula="of:=[.X26]/10000" office:value-type="float" office:value="10.4103" calcext:value-type="float">
            <text:p>10,41</text:p>
          </table:table-cell>
          <table:table-cell table:style-name="ce10" table:formula="of:=[.Y26]/10000" office:value-type="float" office:value="10.7669" calcext:value-type="float">
            <text:p>10,77</text:p>
          </table:table-cell>
          <table:table-cell table:style-name="ce10" table:formula="of:=[.Z26]/10000" office:value-type="float" office:value="11.3793" calcext:value-type="float">
            <text:p>11,38</text:p>
          </table:table-cell>
          <table:table-cell table:style-name="ce10" table:formula="of:=[.AA26]/10000" office:value-type="float" office:value="11.3884" calcext:value-type="float">
            <text:p>11,39</text:p>
          </table:table-cell>
          <table:table-cell table:style-name="ce10" table:formula="of:=[.AB26]/10000" office:value-type="float" office:value="10.8931" calcext:value-type="float">
            <text:p>10,89</text:p>
          </table:table-cell>
          <table:table-cell table:style-name="ce10" table:formula="of:=[.AC26]/10000" office:value-type="float" office:value="11.5159" calcext:value-type="float">
            <text:p>11,52</text:p>
          </table:table-cell>
          <table:table-cell table:style-name="ce10" table:formula="of:=[.AD26]/10000" office:value-type="float" office:value="13.8124" calcext:value-type="float">
            <text:p>13,81</text:p>
          </table:table-cell>
          <table:table-cell table:style-name="ce10" table:formula="of:=[.AE26]/10000" office:value-type="float" office:value="9.9248" calcext:value-type="float">
            <text:p>9,92</text:p>
          </table:table-cell>
          <table:table-cell table:style-name="ce10" table:formula="of:=[.AF26]/10000" office:value-type="float" office:value="10.4743" calcext:value-type="float">
            <text:p>10,47</text:p>
          </table:table-cell>
          <table:table-cell table:style-name="ce10" table:formula="of:=[.AG26]/10000" office:value-type="float" office:value="11.5287" calcext:value-type="float">
            <text:p>11,53</text:p>
          </table:table-cell>
          <table:table-cell table:style-name="ce10" table:formula="of:=[.AH26]/10000" office:value-type="float" office:value="12.6186" calcext:value-type="float">
            <text:p>12,62</text:p>
          </table:table-cell>
          <table:table-cell table:style-name="ce10" table:formula="of:=[.AI26]/10000" office:value-type="float" office:value="11.8358" calcext:value-type="float">
            <text:p>11,84</text:p>
          </table:table-cell>
          <table:table-cell table:style-name="ce10" table:formula="of:=[.AJ26]/10000" office:value-type="float" office:value="9.9852" calcext:value-type="float">
            <text:p>9,99</text:p>
          </table:table-cell>
          <table:table-cell table:style-name="ce10" table:formula="of:=[.AK26]/10000" office:value-type="float" office:value="10.1582" calcext:value-type="float">
            <text:p>10,16</text:p>
          </table:table-cell>
          <table:table-cell table:style-name="ce10" table:formula="of:=[.AL26]/10000" office:value-type="float" office:value="9.3165" calcext:value-type="float">
            <text:p>9,32</text:p>
          </table:table-cell>
          <table:table-cell table:style-name="ce10" table:formula="of:=[.AM26]/10000" office:value-type="float" office:value="10.369" calcext:value-type="float">
            <text:p>10,37</text:p>
          </table:table-cell>
          <table:table-cell table:style-name="ce10" table:formula="of:=[.AN26]/10000" office:value-type="float" office:value="8.2605" calcext:value-type="float">
            <text:p>8,26</text:p>
          </table:table-cell>
          <table:table-cell table:style-name="ce10" table:formula="of:=[.AO26]/10000" office:value-type="float" office:value="9.8249" calcext:value-type="float">
            <text:p>9,82</text:p>
          </table:table-cell>
          <table:table-cell table:style-name="ce10" table:formula="of:=[.AP26]/10000" office:value-type="float" office:value="9.9123" calcext:value-type="float">
            <text:p>9,91</text:p>
          </table:table-cell>
          <table:table-cell table:style-name="ce10" table:formula="of:=[.AQ26]/10000" office:value-type="float" office:value="9.3279" calcext:value-type="float">
            <text:p>9,33</text:p>
          </table:table-cell>
          <table:table-cell table:style-name="ce10" table:formula="of:=[.AR26]/10000" office:value-type="float" office:value="9.3936" calcext:value-type="float">
            <text:p>9,39</text:p>
          </table:table-cell>
          <table:table-cell table:style-name="ce10" table:formula="of:=[.AS26]/10000" office:value-type="float" office:value="5.4256" calcext:value-type="float">
            <text:p>5,43</text:p>
          </table:table-cell>
          <table:table-cell table:style-name="ce10" table:formula="of:=[.AT26]/10000" office:value-type="float" office:value="9.0347" calcext:value-type="float">
            <text:p>9,03</text:p>
          </table:table-cell>
          <table:table-cell table:style-name="ce10" table:formula="of:=[.AU26]/10000" office:value-type="float" office:value="5.9057" calcext:value-type="float">
            <text:p>5,91</text:p>
          </table:table-cell>
          <table:table-cell table:style-name="ce10" table:formula="of:=[.AV26]/10000" office:value-type="float" office:value="5.7669" calcext:value-type="float">
            <text:p>5,77</text:p>
          </table:table-cell>
          <table:table-cell table:style-name="ce10" table:formula="of:=[.AW26]/10000" office:value-type="float" office:value="5.8351" calcext:value-type="float">
            <text:p>5,84</text:p>
          </table:table-cell>
          <table:table-cell table:style-name="ce10" table:formula="of:=[.AX26]/10000" office:value-type="float" office:value="6.0846" calcext:value-type="float">
            <text:p>6,08</text:p>
          </table:table-cell>
          <table:table-cell table:style-name="ce10" table:formula="of:=[.AY26]/10000" office:value-type="float" office:value="5.6123" calcext:value-type="float">
            <text:p>5,61</text:p>
          </table:table-cell>
          <table:table-cell table:style-name="ce10" table:formula="of:=[.AZ26]/10000" office:value-type="float" office:value="5.5969" calcext:value-type="float">
            <text:p>5,60</text:p>
          </table:table-cell>
          <table:table-cell table:style-name="ce10" table:formula="of:=[.BA26]/10000" office:value-type="float" office:value="4.5571" calcext:value-type="float">
            <text:p>4,56</text:p>
          </table:table-cell>
          <table:table-cell table:style-name="ce10" table:formula="of:=[.BB26]/10000" office:value-type="float" office:value="4.9632" calcext:value-type="float">
            <text:p>4,96</text:p>
          </table:table-cell>
          <table:table-cell table:style-name="ce10" table:formula="of:=[.BC26]/10000" office:value-type="float" office:value="4.8375" calcext:value-type="float">
            <text:p>4,84</text:p>
          </table:table-cell>
          <table:table-cell table:style-name="ce10" table:formula="of:=[.BD26]/10000" office:value-type="float" office:value="5.1321" calcext:value-type="float">
            <text:p>5,13</text:p>
          </table:table-cell>
          <table:table-cell table:style-name="ce10" table:formula="of:=[.BE26]/10000" office:value-type="float" office:value="6.0942" calcext:value-type="float">
            <text:p>6,09</text:p>
          </table:table-cell>
          <table:table-cell table:style-name="ce10" table:formula="of:=[.BF26]/10000" office:value-type="float" office:value="5.082" calcext:value-type="float">
            <text:p>5,08</text:p>
          </table:table-cell>
          <table:table-cell table:style-name="ce23" office:value-type="float" office:value="5" calcext:value-type="float">
            <text:p>5,00</text:p>
          </table:table-cell>
          <table:table-cell/>
          <table:table-cell office:value-type="string" calcext:value-type="string">
            <text:p>Plantains(Kochbanane)</text:p>
          </table:table-cell>
          <table:table-cell table:style-name="ce21" office:value-type="float" office:value="30" calcext:value-type="float">
            <text:p>30</text:p>
          </table:table-cell>
          <table:table-cell table:formula="of:=[.CZ9]/[.CZ26]*1000" office:value-type="float" office:value="87.6813624299617" calcext:value-type="float">
            <text:p>87,68</text:p>
          </table:table-cell>
          <table:table-cell table:formula="of:=[.DN9]/[.DN26]*1000" office:value-type="float" office:value="110" calcext:value-type="float">
            <text:p>110</text:p>
          </table:table-cell>
          <table:table-cell table:number-columns-repeated="3"/>
          <table:table-cell table:style-name="ce24" office:value-type="string" calcext:value-type="string">
            <text:p><text:a xlink:href="javascript:showDefn('4366');" xlink:type="simple">Harvested irrigated temporary crop area: Tobacco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1:06:45 CET 2016</text:p>
          </table:table-cell>
          <table:table-cell office:value-type="string" calcext:value-type="string">
            <text:p>Kartoffeln</text:p>
          </table:table-cell>
          <table:table-cell office:value-type="string" calcext:value-type="string">
            <text:p>hg/ha</text:p>
          </table:table-cell>
          <table:table-cell office:value-type="float" office:value="83942" calcext:value-type="float">
            <text:p>83942</text:p>
          </table:table-cell>
          <table:table-cell office:value-type="float" office:value="92777" calcext:value-type="float">
            <text:p>92777</text:p>
          </table:table-cell>
          <table:table-cell office:value-type="float" office:value="86519" calcext:value-type="float">
            <text:p>86519</text:p>
          </table:table-cell>
          <table:table-cell office:value-type="float" office:value="83405" calcext:value-type="float">
            <text:p>83405</text:p>
          </table:table-cell>
          <table:table-cell office:value-type="float" office:value="88941" calcext:value-type="float">
            <text:p>88941</text:p>
          </table:table-cell>
          <table:table-cell office:value-type="float" office:value="78261" calcext:value-type="float">
            <text:p>78261</text:p>
          </table:table-cell>
          <table:table-cell office:value-type="float" office:value="82674" calcext:value-type="float">
            <text:p>82674</text:p>
          </table:table-cell>
          <table:table-cell office:value-type="float" office:value="103923" calcext:value-type="float">
            <text:p>103923</text:p>
          </table:table-cell>
          <table:table-cell office:value-type="float" office:value="110257" calcext:value-type="float">
            <text:p>110257</text:p>
          </table:table-cell>
          <table:table-cell office:value-type="float" office:value="114738" calcext:value-type="float">
            <text:p>114738</text:p>
          </table:table-cell>
          <table:table-cell office:value-type="float" office:value="127355" calcext:value-type="float">
            <text:p>127355</text:p>
          </table:table-cell>
          <table:table-cell office:value-type="float" office:value="125460" calcext:value-type="float">
            <text:p>125460</text:p>
          </table:table-cell>
          <table:table-cell office:value-type="float" office:value="123737" calcext:value-type="float">
            <text:p>123737</text:p>
          </table:table-cell>
          <table:table-cell office:value-type="float" office:value="128606" calcext:value-type="float">
            <text:p>128606</text:p>
          </table:table-cell>
          <table:table-cell office:value-type="float" office:value="126426" calcext:value-type="float">
            <text:p>126426</text:p>
          </table:table-cell>
          <table:table-cell office:value-type="float" office:value="121049" calcext:value-type="float">
            <text:p>121049</text:p>
          </table:table-cell>
          <table:table-cell office:value-type="float" office:value="115833" calcext:value-type="float">
            <text:p>115833</text:p>
          </table:table-cell>
          <table:table-cell office:value-type="float" office:value="115000" calcext:value-type="float">
            <text:p>115000</text:p>
          </table:table-cell>
          <table:table-cell office:value-type="float" office:value="94633" calcext:value-type="float">
            <text:p>94633</text:p>
          </table:table-cell>
          <table:table-cell office:value-type="float" office:value="106393" calcext:value-type="float">
            <text:p>106393</text:p>
          </table:table-cell>
          <table:table-cell office:value-type="float" office:value="123913" calcext:value-type="float">
            <text:p>123913</text:p>
          </table:table-cell>
          <table:table-cell office:value-type="float" office:value="118634" calcext:value-type="float">
            <text:p>118634</text:p>
          </table:table-cell>
          <table:table-cell office:value-type="float" office:value="117418" calcext:value-type="float">
            <text:p>117418</text:p>
          </table:table-cell>
          <table:table-cell office:value-type="float" office:value="116326" calcext:value-type="float">
            <text:p>116326</text:p>
          </table:table-cell>
          <table:table-cell office:value-type="float" office:value="115672" calcext:value-type="float">
            <text:p>115672</text:p>
          </table:table-cell>
          <table:table-cell office:value-type="float" office:value="72477" calcext:value-type="float">
            <text:p>72477</text:p>
          </table:table-cell>
          <table:table-cell office:value-type="float" office:value="63087" calcext:value-type="float">
            <text:p>63087</text:p>
          </table:table-cell>
          <table:table-cell office:value-type="float" office:value="71216" calcext:value-type="float">
            <text:p>71216</text:p>
          </table:table-cell>
          <table:table-cell office:value-type="float" office:value="74318" calcext:value-type="float">
            <text:p>74318</text:p>
          </table:table-cell>
          <table:table-cell office:value-type="float" office:value="71727" calcext:value-type="float">
            <text:p>71727</text:p>
          </table:table-cell>
          <table:table-cell office:value-type="float" office:value="71375" calcext:value-type="float">
            <text:p>71375</text:p>
          </table:table-cell>
          <table:table-cell office:value-type="float" office:value="77444" calcext:value-type="float">
            <text:p>77444</text:p>
          </table:table-cell>
          <table:table-cell office:value-type="float" office:value="74694" calcext:value-type="float">
            <text:p>74694</text:p>
          </table:table-cell>
          <table:table-cell office:value-type="float" office:value="81368" calcext:value-type="float">
            <text:p>81368</text:p>
          </table:table-cell>
          <table:table-cell office:value-type="float" office:value="71719" calcext:value-type="float">
            <text:p>71719</text:p>
          </table:table-cell>
          <table:table-cell office:value-type="float" office:value="69510" calcext:value-type="float">
            <text:p>69510</text:p>
          </table:table-cell>
          <table:table-cell office:value-type="float" office:value="90817" calcext:value-type="float">
            <text:p>90817</text:p>
          </table:table-cell>
          <table:table-cell office:value-type="float" office:value="92184" calcext:value-type="float">
            <text:p>92184</text:p>
          </table:table-cell>
          <table:table-cell office:value-type="float" office:value="93077" calcext:value-type="float">
            <text:p>93077</text:p>
          </table:table-cell>
          <table:table-cell office:value-type="float" office:value="56332" calcext:value-type="float">
            <text:p>56332</text:p>
          </table:table-cell>
          <table:table-cell office:value-type="float" office:value="97253" calcext:value-type="float">
            <text:p>97253</text:p>
          </table:table-cell>
          <table:table-cell office:value-type="float" office:value="91998" calcext:value-type="float">
            <text:p>91998</text:p>
          </table:table-cell>
          <table:table-cell office:value-type="float" office:value="74938" calcext:value-type="float">
            <text:p>74938</text:p>
          </table:table-cell>
          <table:table-cell office:value-type="float" office:value="71587" calcext:value-type="float">
            <text:p>71587</text:p>
          </table:table-cell>
          <table:table-cell office:value-type="float" office:value="69668" calcext:value-type="float">
            <text:p>69668</text:p>
          </table:table-cell>
          <table:table-cell office:value-type="float" office:value="69768" calcext:value-type="float">
            <text:p>69768</text:p>
          </table:table-cell>
          <table:table-cell office:value-type="float" office:value="68022" calcext:value-type="float">
            <text:p>68022</text:p>
          </table:table-cell>
          <table:table-cell office:value-type="float" office:value="61416" calcext:value-type="float">
            <text:p>61416</text:p>
          </table:table-cell>
          <table:table-cell office:value-type="float" office:value="58530" calcext:value-type="float">
            <text:p>58530</text:p>
          </table:table-cell>
          <table:table-cell office:value-type="float" office:value="87422" calcext:value-type="float">
            <text:p>87422</text:p>
          </table:table-cell>
          <table:table-cell office:value-type="float" office:value="77752" calcext:value-type="float">
            <text:p>77752</text:p>
          </table:table-cell>
          <table:table-cell office:value-type="float" office:value="83078" calcext:value-type="float">
            <text:p>83078</text:p>
          </table:table-cell>
          <table:table-cell office:value-type="float" office:value="73131" calcext:value-type="float">
            <text:p>73131</text:p>
          </table:table-cell>
          <table:table-cell office:value-type="float" office:value="125030" calcext:value-type="float">
            <text:p>125030</text:p>
          </table:table-cell>
          <table:table-cell office:value-type="string" calcext:value-type="string">
            <text:p>Kartoffeln</text:p>
          </table:table-cell>
          <table:table-cell/>
          <table:table-cell table:style-name="ce2" office:value-type="string" calcext:value-type="string">
            <text:p>FAOSTAT Date: Sat Jan 02 11:06:45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Kartoffeln</text:p>
          </table:table-cell>
          <table:table-cell table:style-name="ce10" table:formula="of:=[.F27]/10000" office:value-type="float" office:value="8.3942" calcext:value-type="float">
            <text:p>8,39</text:p>
          </table:table-cell>
          <table:table-cell table:style-name="ce10" table:formula="of:=[.G27]/10000" office:value-type="float" office:value="9.2777" calcext:value-type="float">
            <text:p>9,28</text:p>
          </table:table-cell>
          <table:table-cell table:style-name="ce10" table:formula="of:=[.H27]/10000" office:value-type="float" office:value="8.6519" calcext:value-type="float">
            <text:p>8,65</text:p>
          </table:table-cell>
          <table:table-cell table:style-name="ce10" table:formula="of:=[.I27]/10000" office:value-type="float" office:value="8.3405" calcext:value-type="float">
            <text:p>8,34</text:p>
          </table:table-cell>
          <table:table-cell table:style-name="ce10" table:formula="of:=[.J27]/10000" office:value-type="float" office:value="8.8941" calcext:value-type="float">
            <text:p>8,89</text:p>
          </table:table-cell>
          <table:table-cell table:style-name="ce10" table:formula="of:=[.K27]/10000" office:value-type="float" office:value="7.8261" calcext:value-type="float">
            <text:p>7,83</text:p>
          </table:table-cell>
          <table:table-cell table:style-name="ce10" table:formula="of:=[.L27]/10000" office:value-type="float" office:value="8.2674" calcext:value-type="float">
            <text:p>8,27</text:p>
          </table:table-cell>
          <table:table-cell table:style-name="ce10" table:formula="of:=[.M27]/10000" office:value-type="float" office:value="10.3923" calcext:value-type="float">
            <text:p>10,39</text:p>
          </table:table-cell>
          <table:table-cell table:style-name="ce10" table:formula="of:=[.N27]/10000" office:value-type="float" office:value="11.0257" calcext:value-type="float">
            <text:p>11,03</text:p>
          </table:table-cell>
          <table:table-cell table:style-name="ce10" table:formula="of:=[.O27]/10000" office:value-type="float" office:value="11.4738" calcext:value-type="float">
            <text:p>11,47</text:p>
          </table:table-cell>
          <table:table-cell table:style-name="ce10" table:formula="of:=[.P27]/10000" office:value-type="float" office:value="12.7355" calcext:value-type="float">
            <text:p>12,74</text:p>
          </table:table-cell>
          <table:table-cell table:style-name="ce10" table:formula="of:=[.Q27]/10000" office:value-type="float" office:value="12.546" calcext:value-type="float">
            <text:p>12,55</text:p>
          </table:table-cell>
          <table:table-cell table:style-name="ce10" table:formula="of:=[.R27]/10000" office:value-type="float" office:value="12.3737" calcext:value-type="float">
            <text:p>12,37</text:p>
          </table:table-cell>
          <table:table-cell table:style-name="ce10" table:formula="of:=[.S27]/10000" office:value-type="float" office:value="12.8606" calcext:value-type="float">
            <text:p>12,86</text:p>
          </table:table-cell>
          <table:table-cell table:style-name="ce10" table:formula="of:=[.T27]/10000" office:value-type="float" office:value="12.6426" calcext:value-type="float">
            <text:p>12,64</text:p>
          </table:table-cell>
          <table:table-cell table:style-name="ce10" table:formula="of:=[.U27]/10000" office:value-type="float" office:value="12.1049" calcext:value-type="float">
            <text:p>12,10</text:p>
          </table:table-cell>
          <table:table-cell table:style-name="ce10" table:formula="of:=[.V27]/10000" office:value-type="float" office:value="11.5833" calcext:value-type="float">
            <text:p>11,58</text:p>
          </table:table-cell>
          <table:table-cell table:style-name="ce10" table:formula="of:=[.W27]/10000" office:value-type="float" office:value="11.5" calcext:value-type="float">
            <text:p>11,50</text:p>
          </table:table-cell>
          <table:table-cell table:style-name="ce10" table:formula="of:=[.X27]/10000" office:value-type="float" office:value="9.4633" calcext:value-type="float">
            <text:p>9,46</text:p>
          </table:table-cell>
          <table:table-cell table:style-name="ce10" table:formula="of:=[.Y27]/10000" office:value-type="float" office:value="10.6393" calcext:value-type="float">
            <text:p>10,64</text:p>
          </table:table-cell>
          <table:table-cell table:style-name="ce10" table:formula="of:=[.Z27]/10000" office:value-type="float" office:value="12.3913" calcext:value-type="float">
            <text:p>12,39</text:p>
          </table:table-cell>
          <table:table-cell table:style-name="ce10" table:formula="of:=[.AA27]/10000" office:value-type="float" office:value="11.8634" calcext:value-type="float">
            <text:p>11,86</text:p>
          </table:table-cell>
          <table:table-cell table:style-name="ce10" table:formula="of:=[.AB27]/10000" office:value-type="float" office:value="11.7418" calcext:value-type="float">
            <text:p>11,74</text:p>
          </table:table-cell>
          <table:table-cell table:style-name="ce10" table:formula="of:=[.AC27]/10000" office:value-type="float" office:value="11.6326" calcext:value-type="float">
            <text:p>11,63</text:p>
          </table:table-cell>
          <table:table-cell table:style-name="ce10" table:formula="of:=[.AD27]/10000" office:value-type="float" office:value="11.5672" calcext:value-type="float">
            <text:p>11,57</text:p>
          </table:table-cell>
          <table:table-cell table:style-name="ce10" table:formula="of:=[.AE27]/10000" office:value-type="float" office:value="7.2477" calcext:value-type="float">
            <text:p>7,25</text:p>
          </table:table-cell>
          <table:table-cell table:style-name="ce10" table:formula="of:=[.AF27]/10000" office:value-type="float" office:value="6.3087" calcext:value-type="float">
            <text:p>6,31</text:p>
          </table:table-cell>
          <table:table-cell table:style-name="ce10" table:formula="of:=[.AG27]/10000" office:value-type="float" office:value="7.1216" calcext:value-type="float">
            <text:p>7,12</text:p>
          </table:table-cell>
          <table:table-cell table:style-name="ce10" table:formula="of:=[.AH27]/10000" office:value-type="float" office:value="7.4318" calcext:value-type="float">
            <text:p>7,43</text:p>
          </table:table-cell>
          <table:table-cell table:style-name="ce10" table:formula="of:=[.AI27]/10000" office:value-type="float" office:value="7.1727" calcext:value-type="float">
            <text:p>7,17</text:p>
          </table:table-cell>
          <table:table-cell table:style-name="ce10" table:formula="of:=[.AJ27]/10000" office:value-type="float" office:value="7.1375" calcext:value-type="float">
            <text:p>7,14</text:p>
          </table:table-cell>
          <table:table-cell table:style-name="ce10" table:formula="of:=[.AK27]/10000" office:value-type="float" office:value="7.7444" calcext:value-type="float">
            <text:p>7,74</text:p>
          </table:table-cell>
          <table:table-cell table:style-name="ce10" table:formula="of:=[.AL27]/10000" office:value-type="float" office:value="7.4694" calcext:value-type="float">
            <text:p>7,47</text:p>
          </table:table-cell>
          <table:table-cell table:style-name="ce10" table:formula="of:=[.AM27]/10000" office:value-type="float" office:value="8.1368" calcext:value-type="float">
            <text:p>8,14</text:p>
          </table:table-cell>
          <table:table-cell table:style-name="ce10" table:formula="of:=[.AN27]/10000" office:value-type="float" office:value="7.1719" calcext:value-type="float">
            <text:p>7,17</text:p>
          </table:table-cell>
          <table:table-cell table:style-name="ce10" table:formula="of:=[.AO27]/10000" office:value-type="float" office:value="6.951" calcext:value-type="float">
            <text:p>6,95</text:p>
          </table:table-cell>
          <table:table-cell table:style-name="ce10" table:formula="of:=[.AP27]/10000" office:value-type="float" office:value="9.0817" calcext:value-type="float">
            <text:p>9,08</text:p>
          </table:table-cell>
          <table:table-cell table:style-name="ce10" table:formula="of:=[.AQ27]/10000" office:value-type="float" office:value="9.2184" calcext:value-type="float">
            <text:p>9,22</text:p>
          </table:table-cell>
          <table:table-cell table:style-name="ce10" table:formula="of:=[.AR27]/10000" office:value-type="float" office:value="9.3077" calcext:value-type="float">
            <text:p>9,31</text:p>
          </table:table-cell>
          <table:table-cell table:style-name="ce10" table:formula="of:=[.AS27]/10000" office:value-type="float" office:value="5.6332" calcext:value-type="float">
            <text:p>5,63</text:p>
          </table:table-cell>
          <table:table-cell table:style-name="ce10" table:formula="of:=[.AT27]/10000" office:value-type="float" office:value="9.7253" calcext:value-type="float">
            <text:p>9,73</text:p>
          </table:table-cell>
          <table:table-cell table:style-name="ce10" table:formula="of:=[.AU27]/10000" office:value-type="float" office:value="9.1998" calcext:value-type="float">
            <text:p>9,20</text:p>
          </table:table-cell>
          <table:table-cell table:style-name="ce10" table:formula="of:=[.AV27]/10000" office:value-type="float" office:value="7.4938" calcext:value-type="float">
            <text:p>7,49</text:p>
          </table:table-cell>
          <table:table-cell table:style-name="ce10" table:formula="of:=[.AW27]/10000" office:value-type="float" office:value="7.1587" calcext:value-type="float">
            <text:p>7,16</text:p>
          </table:table-cell>
          <table:table-cell table:style-name="ce10" table:formula="of:=[.AX27]/10000" office:value-type="float" office:value="6.9668" calcext:value-type="float">
            <text:p>6,97</text:p>
          </table:table-cell>
          <table:table-cell table:style-name="ce10" table:formula="of:=[.AY27]/10000" office:value-type="float" office:value="6.9768" calcext:value-type="float">
            <text:p>6,98</text:p>
          </table:table-cell>
          <table:table-cell table:style-name="ce10" table:formula="of:=[.AZ27]/10000" office:value-type="float" office:value="6.8022" calcext:value-type="float">
            <text:p>6,80</text:p>
          </table:table-cell>
          <table:table-cell table:style-name="ce10" table:formula="of:=[.BA27]/10000" office:value-type="float" office:value="6.1416" calcext:value-type="float">
            <text:p>6,14</text:p>
          </table:table-cell>
          <table:table-cell table:style-name="ce10" table:formula="of:=[.BB27]/10000" office:value-type="float" office:value="5.853" calcext:value-type="float">
            <text:p>5,85</text:p>
          </table:table-cell>
          <table:table-cell table:style-name="ce10" table:formula="of:=[.BC27]/10000" office:value-type="float" office:value="8.7422" calcext:value-type="float">
            <text:p>8,74</text:p>
          </table:table-cell>
          <table:table-cell table:style-name="ce10" table:formula="of:=[.BD27]/10000" office:value-type="float" office:value="7.7752" calcext:value-type="float">
            <text:p>7,78</text:p>
          </table:table-cell>
          <table:table-cell table:style-name="ce10" table:formula="of:=[.BE27]/10000" office:value-type="float" office:value="8.3078" calcext:value-type="float">
            <text:p>8,31</text:p>
          </table:table-cell>
          <table:table-cell table:style-name="ce10" table:formula="of:=[.BF27]/10000" office:value-type="float" office:value="7.3131" calcext:value-type="float">
            <text:p>7,31</text:p>
          </table:table-cell>
          <table:table-cell table:style-name="ce10" table:formula="of:=[.BG27]/10000" office:value-type="float" office:value="12.503" calcext:value-type="float">
            <text:p>12,50</text:p>
          </table:table-cell>
          <table:table-cell/>
          <table:table-cell office:value-type="string" calcext:value-type="string">
            <text:p>Kartoffeln</text:p>
          </table:table-cell>
          <table:table-cell office:value-type="float" office:value="13.23" calcext:value-type="float">
            <text:p>13,23</text:p>
          </table:table-cell>
          <table:table-cell table:formula="of:=[.CZ10]/[.CZ27]*1000" office:value-type="float" office:value="42.5539657743378" calcext:value-type="float">
            <text:p>42,55</text:p>
          </table:table-cell>
          <table:table-cell table:formula="of:=[.DN10]/[.DN27]*1000" office:value-type="float" office:value="35.4600495880989" calcext:value-type="float">
            <text:p>35,46</text:p>
          </table:table-cell>
          <table:table-cell table:number-columns-repeated="3"/>
          <table:table-cell table:style-name="ce24" office:value-type="string" calcext:value-type="string">
            <text:p><text:a xlink:href="javascript:showDefn('4377');" xlink:type="simple">Harvested irrigated temporary crop area: Other crops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10.05(2000)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55:44 CET 2016</text:p>
          </table:table-cell>
          <table:table-cell office:value-type="string" calcext:value-type="string">
            <text:p>Kakao</text:p>
          </table:table-cell>
          <table:table-cell office:value-type="string" calcext:value-type="string">
            <text:p>hg/ha</text:p>
          </table:table-cell>
          <table:table-cell office:value-type="float" office:value="2005" calcext:value-type="float">
            <text:p>2005</text:p>
          </table:table-cell>
          <table:table-cell office:value-type="float" office:value="2014" calcext:value-type="float">
            <text:p>2014</text:p>
          </table:table-cell>
          <table:table-cell office:value-type="float" office:value="1969" calcext:value-type="float">
            <text:p>1969</text:p>
          </table:table-cell>
          <table:table-cell office:value-type="float" office:value="2319" calcext:value-type="float">
            <text:p>2319</text:p>
          </table:table-cell>
          <table:table-cell office:value-type="float" office:value="2079" calcext:value-type="float">
            <text:p>2079</text:p>
          </table:table-cell>
          <table:table-cell office:value-type="float" office:value="2820" calcext:value-type="float">
            <text:p>2820</text:p>
          </table:table-cell>
          <table:table-cell office:value-type="float" office:value="3062" calcext:value-type="float">
            <text:p>3062</text:p>
          </table:table-cell>
          <table:table-cell office:value-type="float" office:value="3892" calcext:value-type="float">
            <text:p>3892</text:p>
          </table:table-cell>
          <table:table-cell office:value-type="float" office:value="2102" calcext:value-type="float">
            <text:p>2102</text:p>
          </table:table-cell>
          <table:table-cell office:value-type="float" office:value="2347" calcext:value-type="float">
            <text:p>2347</text:p>
          </table:table-cell>
          <table:table-cell office:value-type="float" office:value="3232" calcext:value-type="float">
            <text:p>3232</text:p>
          </table:table-cell>
          <table:table-cell office:value-type="float" office:value="3111" calcext:value-type="float">
            <text:p>3111</text:p>
          </table:table-cell>
          <table:table-cell office:value-type="float" office:value="2974" calcext:value-type="float">
            <text:p>2974</text:p>
          </table:table-cell>
          <table:table-cell office:value-type="float" office:value="4106" calcext:value-type="float">
            <text:p>4106</text:p>
          </table:table-cell>
          <table:table-cell office:value-type="float" office:value="3279" calcext:value-type="float">
            <text:p>3279</text:p>
          </table:table-cell>
          <table:table-cell office:value-type="float" office:value="2841" calcext:value-type="float">
            <text:p>2841</text:p>
          </table:table-cell>
          <table:table-cell office:value-type="float" office:value="3030" calcext:value-type="float">
            <text:p>3030</text:p>
          </table:table-cell>
          <table:table-cell office:value-type="float" office:value="2510" calcext:value-type="float">
            <text:p>2510</text:p>
          </table:table-cell>
          <table:table-cell office:value-type="float" office:value="2867" calcext:value-type="float">
            <text:p>2867</text:p>
          </table:table-cell>
          <table:table-cell office:value-type="float" office:value="3380" calcext:value-type="float">
            <text:p>3380</text:p>
          </table:table-cell>
          <table:table-cell office:value-type="float" office:value="2980" calcext:value-type="float">
            <text:p>2980</text:p>
          </table:table-cell>
          <table:table-cell office:value-type="float" office:value="3500" calcext:value-type="float">
            <text:p>3500</text:p>
          </table:table-cell>
          <table:table-cell office:value-type="float" office:value="1667" calcext:value-type="float">
            <text:p>1667</text:p>
          </table:table-cell>
          <table:table-cell office:value-type="float" office:value="2905" calcext:value-type="float">
            <text:p>2905</text:p>
          </table:table-cell>
          <table:table-cell office:value-type="float" office:value="4560" calcext:value-type="float">
            <text:p>4560</text:p>
          </table:table-cell>
          <table:table-cell office:value-type="float" office:value="2755" calcext:value-type="float">
            <text:p>2755</text:p>
          </table:table-cell>
          <table:table-cell office:value-type="float" office:value="1851" calcext:value-type="float">
            <text:p>1851</text:p>
          </table:table-cell>
          <table:table-cell office:value-type="float" office:value="2613" calcext:value-type="float">
            <text:p>2613</text:p>
          </table:table-cell>
          <table:table-cell office:value-type="float" office:value="2527" calcext:value-type="float">
            <text:p>2527</text:p>
          </table:table-cell>
          <table:table-cell office:value-type="float" office:value="2944" calcext:value-type="float">
            <text:p>2944</text:p>
          </table:table-cell>
          <table:table-cell office:value-type="float" office:value="3026" calcext:value-type="float">
            <text:p>3026</text:p>
          </table:table-cell>
          <table:table-cell office:value-type="float" office:value="2874" calcext:value-type="float">
            <text:p>2874</text:p>
          </table:table-cell>
          <table:table-cell office:value-type="float" office:value="2583" calcext:value-type="float">
            <text:p>2583</text:p>
          </table:table-cell>
          <table:table-cell office:value-type="float" office:value="2494" calcext:value-type="float">
            <text:p>2494</text:p>
          </table:table-cell>
          <table:table-cell office:value-type="float" office:value="2447" calcext:value-type="float">
            <text:p>2447</text:p>
          </table:table-cell>
          <table:table-cell office:value-type="float" office:value="2681" calcext:value-type="float">
            <text:p>2681</text:p>
          </table:table-cell>
          <table:table-cell office:value-type="float" office:value="2443" calcext:value-type="float">
            <text:p>2443</text:p>
          </table:table-cell>
          <table:table-cell office:value-type="float" office:value="1166" calcext:value-type="float">
            <text:p>1166</text:p>
          </table:table-cell>
          <table:table-cell office:value-type="float" office:value="3144" calcext:value-type="float">
            <text:p>3144</text:p>
          </table:table-cell>
          <table:table-cell office:value-type="float" office:value="2479" calcext:value-type="float">
            <text:p>2479</text:p>
          </table:table-cell>
          <table:table-cell office:value-type="float" office:value="1770" calcext:value-type="float">
            <text:p>1770</text:p>
          </table:table-cell>
          <table:table-cell office:value-type="float" office:value="2420" calcext:value-type="float">
            <text:p>2420</text:p>
          </table:table-cell>
          <table:table-cell office:value-type="float" office:value="2533" calcext:value-type="float">
            <text:p>2533</text:p>
          </table:table-cell>
          <table:table-cell office:value-type="float" office:value="2666" calcext:value-type="float">
            <text:p>2666</text:p>
          </table:table-cell>
          <table:table-cell office:value-type="float" office:value="2618" calcext:value-type="float">
            <text:p>2618</text:p>
          </table:table-cell>
          <table:table-cell office:value-type="float" office:value="2502" calcext:value-type="float">
            <text:p>2502</text:p>
          </table:table-cell>
          <table:table-cell office:value-type="float" office:value="2408" calcext:value-type="float">
            <text:p>2408</text:p>
          </table:table-cell>
          <table:table-cell office:value-type="float" office:value="2504" calcext:value-type="float">
            <text:p>2504</text:p>
          </table:table-cell>
          <table:table-cell office:value-type="float" office:value="3029" calcext:value-type="float">
            <text:p>3029</text:p>
          </table:table-cell>
          <table:table-cell office:value-type="float" office:value="3669" calcext:value-type="float">
            <text:p>3669</text:p>
          </table:table-cell>
          <table:table-cell office:value-type="float" office:value="5612" calcext:value-type="float">
            <text:p>5612</text:p>
          </table:table-cell>
          <table:table-cell office:value-type="float" office:value="3417" calcext:value-type="float">
            <text:p>3417</text:p>
          </table:table-cell>
          <table:table-cell office:value-type="float" office:value="3192" calcext:value-type="float">
            <text:p>3192</text:p>
          </table:table-cell>
          <table:table-cell/>
          <table:table-cell office:value-type="string" calcext:value-type="string">
            <text:p>Kakao</text:p>
          </table:table-cell>
          <table:table-cell/>
          <table:table-cell table:style-name="ce2" office:value-type="string" calcext:value-type="string">
            <text:p>FAOSTAT Date: Sat Jan 02 10:55:44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Kakao</text:p>
          </table:table-cell>
          <table:table-cell table:style-name="ce10" table:formula="of:=[.F28]/10000" office:value-type="float" office:value="0.2005" calcext:value-type="float">
            <text:p>0,20</text:p>
          </table:table-cell>
          <table:table-cell table:style-name="ce10" table:formula="of:=[.G28]/10000" office:value-type="float" office:value="0.2014" calcext:value-type="float">
            <text:p>0,20</text:p>
          </table:table-cell>
          <table:table-cell table:style-name="ce10" table:formula="of:=[.H28]/10000" office:value-type="float" office:value="0.1969" calcext:value-type="float">
            <text:p>0,20</text:p>
          </table:table-cell>
          <table:table-cell table:style-name="ce10" table:formula="of:=[.I28]/10000" office:value-type="float" office:value="0.2319" calcext:value-type="float">
            <text:p>0,23</text:p>
          </table:table-cell>
          <table:table-cell table:style-name="ce10" table:formula="of:=[.J28]/10000" office:value-type="float" office:value="0.2079" calcext:value-type="float">
            <text:p>0,21</text:p>
          </table:table-cell>
          <table:table-cell table:style-name="ce10" table:formula="of:=[.K28]/10000" office:value-type="float" office:value="0.282" calcext:value-type="float">
            <text:p>0,28</text:p>
          </table:table-cell>
          <table:table-cell table:style-name="ce10" table:formula="of:=[.L28]/10000" office:value-type="float" office:value="0.3062" calcext:value-type="float">
            <text:p>0,31</text:p>
          </table:table-cell>
          <table:table-cell table:style-name="ce10" table:formula="of:=[.M28]/10000" office:value-type="float" office:value="0.3892" calcext:value-type="float">
            <text:p>0,39</text:p>
          </table:table-cell>
          <table:table-cell table:style-name="ce10" table:formula="of:=[.N28]/10000" office:value-type="float" office:value="0.2102" calcext:value-type="float">
            <text:p>0,21</text:p>
          </table:table-cell>
          <table:table-cell table:style-name="ce10" table:formula="of:=[.O28]/10000" office:value-type="float" office:value="0.2347" calcext:value-type="float">
            <text:p>0,23</text:p>
          </table:table-cell>
          <table:table-cell table:style-name="ce10" table:formula="of:=[.P28]/10000" office:value-type="float" office:value="0.3232" calcext:value-type="float">
            <text:p>0,32</text:p>
          </table:table-cell>
          <table:table-cell table:style-name="ce10" table:formula="of:=[.Q28]/10000" office:value-type="float" office:value="0.3111" calcext:value-type="float">
            <text:p>0,31</text:p>
          </table:table-cell>
          <table:table-cell table:style-name="ce10" table:formula="of:=[.R28]/10000" office:value-type="float" office:value="0.2974" calcext:value-type="float">
            <text:p>0,30</text:p>
          </table:table-cell>
          <table:table-cell table:style-name="ce10" table:formula="of:=[.S28]/10000" office:value-type="float" office:value="0.4106" calcext:value-type="float">
            <text:p>0,41</text:p>
          </table:table-cell>
          <table:table-cell table:style-name="ce10" table:formula="of:=[.T28]/10000" office:value-type="float" office:value="0.3279" calcext:value-type="float">
            <text:p>0,33</text:p>
          </table:table-cell>
          <table:table-cell table:style-name="ce10" table:formula="of:=[.U28]/10000" office:value-type="float" office:value="0.2841" calcext:value-type="float">
            <text:p>0,28</text:p>
          </table:table-cell>
          <table:table-cell table:style-name="ce10" table:formula="of:=[.V28]/10000" office:value-type="float" office:value="0.303" calcext:value-type="float">
            <text:p>0,30</text:p>
          </table:table-cell>
          <table:table-cell table:style-name="ce10" table:formula="of:=[.W28]/10000" office:value-type="float" office:value="0.251" calcext:value-type="float">
            <text:p>0,25</text:p>
          </table:table-cell>
          <table:table-cell table:style-name="ce10" table:formula="of:=[.X28]/10000" office:value-type="float" office:value="0.2867" calcext:value-type="float">
            <text:p>0,29</text:p>
          </table:table-cell>
          <table:table-cell table:style-name="ce10" table:formula="of:=[.Y28]/10000" office:value-type="float" office:value="0.338" calcext:value-type="float">
            <text:p>0,34</text:p>
          </table:table-cell>
          <table:table-cell table:style-name="ce10" table:formula="of:=[.Z28]/10000" office:value-type="float" office:value="0.298" calcext:value-type="float">
            <text:p>0,30</text:p>
          </table:table-cell>
          <table:table-cell table:style-name="ce10" table:formula="of:=[.AA28]/10000" office:value-type="float" office:value="0.35" calcext:value-type="float">
            <text:p>0,35</text:p>
          </table:table-cell>
          <table:table-cell table:style-name="ce10" table:formula="of:=[.AB28]/10000" office:value-type="float" office:value="0.1667" calcext:value-type="float">
            <text:p>0,17</text:p>
          </table:table-cell>
          <table:table-cell table:style-name="ce10" table:formula="of:=[.AC28]/10000" office:value-type="float" office:value="0.2905" calcext:value-type="float">
            <text:p>0,29</text:p>
          </table:table-cell>
          <table:table-cell table:style-name="ce10" table:formula="of:=[.AD28]/10000" office:value-type="float" office:value="0.456" calcext:value-type="float">
            <text:p>0,46</text:p>
          </table:table-cell>
          <table:table-cell table:style-name="ce10" table:formula="of:=[.AE28]/10000" office:value-type="float" office:value="0.2755" calcext:value-type="float">
            <text:p>0,28</text:p>
          </table:table-cell>
          <table:table-cell table:style-name="ce10" table:formula="of:=[.AF28]/10000" office:value-type="float" office:value="0.1851" calcext:value-type="float">
            <text:p>0,19</text:p>
          </table:table-cell>
          <table:table-cell table:style-name="ce10" table:formula="of:=[.AG28]/10000" office:value-type="float" office:value="0.2613" calcext:value-type="float">
            <text:p>0,26</text:p>
          </table:table-cell>
          <table:table-cell table:style-name="ce10" table:formula="of:=[.AH28]/10000" office:value-type="float" office:value="0.2527" calcext:value-type="float">
            <text:p>0,25</text:p>
          </table:table-cell>
          <table:table-cell table:style-name="ce10" table:formula="of:=[.AI28]/10000" office:value-type="float" office:value="0.2944" calcext:value-type="float">
            <text:p>0,29</text:p>
          </table:table-cell>
          <table:table-cell table:style-name="ce10" table:formula="of:=[.AJ28]/10000" office:value-type="float" office:value="0.3026" calcext:value-type="float">
            <text:p>0,30</text:p>
          </table:table-cell>
          <table:table-cell table:style-name="ce10" table:formula="of:=[.AK28]/10000" office:value-type="float" office:value="0.2874" calcext:value-type="float">
            <text:p>0,29</text:p>
          </table:table-cell>
          <table:table-cell table:style-name="ce10" table:formula="of:=[.AL28]/10000" office:value-type="float" office:value="0.2583" calcext:value-type="float">
            <text:p>0,26</text:p>
          </table:table-cell>
          <table:table-cell table:style-name="ce10" table:formula="of:=[.AM28]/10000" office:value-type="float" office:value="0.2494" calcext:value-type="float">
            <text:p>0,25</text:p>
          </table:table-cell>
          <table:table-cell table:style-name="ce10" table:formula="of:=[.AN28]/10000" office:value-type="float" office:value="0.2447" calcext:value-type="float">
            <text:p>0,24</text:p>
          </table:table-cell>
          <table:table-cell table:style-name="ce10" table:formula="of:=[.AO28]/10000" office:value-type="float" office:value="0.2681" calcext:value-type="float">
            <text:p>0,27</text:p>
          </table:table-cell>
          <table:table-cell table:style-name="ce10" table:formula="of:=[.AP28]/10000" office:value-type="float" office:value="0.2443" calcext:value-type="float">
            <text:p>0,24</text:p>
          </table:table-cell>
          <table:table-cell table:style-name="ce10" table:formula="of:=[.AQ28]/10000" office:value-type="float" office:value="0.1166" calcext:value-type="float">
            <text:p>0,12</text:p>
          </table:table-cell>
          <table:table-cell table:style-name="ce10" table:formula="of:=[.AR28]/10000" office:value-type="float" office:value="0.3144" calcext:value-type="float">
            <text:p>0,31</text:p>
          </table:table-cell>
          <table:table-cell table:style-name="ce10" table:formula="of:=[.AS28]/10000" office:value-type="float" office:value="0.2479" calcext:value-type="float">
            <text:p>0,25</text:p>
          </table:table-cell>
          <table:table-cell table:style-name="ce10" table:formula="of:=[.AT28]/10000" office:value-type="float" office:value="0.177" calcext:value-type="float">
            <text:p>0,18</text:p>
          </table:table-cell>
          <table:table-cell table:style-name="ce10" table:formula="of:=[.AU28]/10000" office:value-type="float" office:value="0.242" calcext:value-type="float">
            <text:p>0,24</text:p>
          </table:table-cell>
          <table:table-cell table:style-name="ce10" table:formula="of:=[.AV28]/10000" office:value-type="float" office:value="0.2533" calcext:value-type="float">
            <text:p>0,25</text:p>
          </table:table-cell>
          <table:table-cell table:style-name="ce10" table:formula="of:=[.AW28]/10000" office:value-type="float" office:value="0.2666" calcext:value-type="float">
            <text:p>0,27</text:p>
          </table:table-cell>
          <table:table-cell table:style-name="ce10" table:formula="of:=[.AX28]/10000" office:value-type="float" office:value="0.2618" calcext:value-type="float">
            <text:p>0,26</text:p>
          </table:table-cell>
          <table:table-cell table:style-name="ce10" table:formula="of:=[.AY28]/10000" office:value-type="float" office:value="0.2502" calcext:value-type="float">
            <text:p>0,25</text:p>
          </table:table-cell>
          <table:table-cell table:style-name="ce10" table:formula="of:=[.AZ28]/10000" office:value-type="float" office:value="0.2408" calcext:value-type="float">
            <text:p>0,24</text:p>
          </table:table-cell>
          <table:table-cell table:style-name="ce10" table:formula="of:=[.BA28]/10000" office:value-type="float" office:value="0.2504" calcext:value-type="float">
            <text:p>0,25</text:p>
          </table:table-cell>
          <table:table-cell table:style-name="ce10" table:formula="of:=[.BB28]/10000" office:value-type="float" office:value="0.3029" calcext:value-type="float">
            <text:p>0,30</text:p>
          </table:table-cell>
          <table:table-cell table:style-name="ce10" table:formula="of:=[.BC28]/10000" office:value-type="float" office:value="0.3669" calcext:value-type="float">
            <text:p>0,37</text:p>
          </table:table-cell>
          <table:table-cell table:style-name="ce10" table:formula="of:=[.BD28]/10000" office:value-type="float" office:value="0.5612" calcext:value-type="float">
            <text:p>0,56</text:p>
          </table:table-cell>
          <table:table-cell table:style-name="ce10" table:formula="of:=[.BE28]/10000" office:value-type="float" office:value="0.3417" calcext:value-type="float">
            <text:p>0,34</text:p>
          </table:table-cell>
          <table:table-cell table:style-name="ce10" table:formula="of:=[.BF28]/10000" office:value-type="float" office:value="0.3192" calcext:value-type="float">
            <text:p>0,32</text:p>
          </table:table-cell>
          <table:table-cell table:style-name="ce23" office:value-type="float" office:value="0.3" calcext:value-type="float">
            <text:p>0,30</text:p>
          </table:table-cell>
          <table:table-cell/>
          <table:table-cell office:value-type="string" calcext:value-type="string">
            <text:p>Kakao</text:p>
          </table:table-cell>
          <table:table-cell office:value-type="float" office:value="33.34" calcext:value-type="float">
            <text:p>33,34</text:p>
          </table:table-cell>
          <table:table-cell table:formula="of:=[.CZ11]/[.CZ28]*1000" office:value-type="float" office:value="402.884227511093" calcext:value-type="float">
            <text:p>402,88</text:p>
          </table:table-cell>
          <table:table-cell table:formula="of:=[.DN11]/[.DN28]*1000" office:value-type="float" office:value="433.333333333333" calcext:value-type="float">
            <text:p>433,33</text:p>
          </table:table-cell>
          <table:table-cell/>
          <table:table-cell office:value-type="string" calcext:value-type="string">
            <text:p>1.: reine Bohne,2. Ganze Früchte?</text:p>
          </table:table-cell>
          <table:table-cell/>
          <table:table-cell table:style-name="ce24" office:value-type="string" calcext:value-type="string">
            <text:p><text:a xlink:href="javascript:showDefn('4356');" xlink:type="simple">Harvested irrigated permanent crop area: Plantain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59:57 CET 2016</text:p>
          </table:table-cell>
          <table:table-cell office:value-type="string" calcext:value-type="string">
            <text:p>Sojabohnen</text:p>
          </table:table-cell>
          <table:table-cell office:value-type="string" calcext:value-type="string">
            <text:p>hg/ha</text:p>
          </table:table-cell>
          <table:table-cell office:value-type="float" office:value="12500" calcext:value-type="float">
            <text:p>12500</text:p>
          </table:table-cell>
          <table:table-cell office:value-type="float" office:value="12308" calcext:value-type="float">
            <text:p>12308</text:p>
          </table:table-cell>
          <table:table-cell office:value-type="float" office:value="12143" calcext:value-type="float">
            <text:p>12143</text:p>
          </table:table-cell>
          <table:table-cell office:value-type="float" office:value="12000" calcext:value-type="float">
            <text:p>12000</text:p>
          </table:table-cell>
          <table:table-cell office:value-type="float" office:value="12500" calcext:value-type="float">
            <text:p>12500</text:p>
          </table:table-cell>
          <table:table-cell office:value-type="float" office:value="13125" calcext:value-type="float">
            <text:p>13125</text:p>
          </table:table-cell>
          <table:table-cell office:value-type="float" office:value="14000" calcext:value-type="float">
            <text:p>14000</text:p>
          </table:table-cell>
          <table:table-cell office:value-type="float" office:value="13875" calcext:value-type="float">
            <text:p>13875</text:p>
          </table:table-cell>
          <table:table-cell office:value-type="float" office:value="6008" calcext:value-type="float">
            <text:p>6008</text:p>
          </table:table-cell>
          <table:table-cell office:value-type="float" office:value="9836" calcext:value-type="float">
            <text:p>9836</text:p>
          </table:table-cell>
          <table:table-cell office:value-type="float" office:value="11454" calcext:value-type="float">
            <text:p>11454</text:p>
          </table:table-cell>
          <table:table-cell office:value-type="float" office:value="11683" calcext:value-type="float">
            <text:p>11683</text:p>
          </table:table-cell>
          <table:table-cell office:value-type="float" office:value="12817" calcext:value-type="float">
            <text:p>12817</text:p>
          </table:table-cell>
          <table:table-cell office:value-type="float" office:value="14200" calcext:value-type="float">
            <text:p>14200</text:p>
          </table:table-cell>
          <table:table-cell table:number-columns-repeated="2" office:value-type="float" office:value="15000" calcext:value-type="float">
            <text:p>15000</text:p>
          </table:table-cell>
          <table:table-cell office:value-type="float" office:value="12994" calcext:value-type="float">
            <text:p>12994</text:p>
          </table:table-cell>
          <table:table-cell office:value-type="float" office:value="15000" calcext:value-type="float">
            <text:p>15000</text:p>
          </table:table-cell>
          <table:table-cell table:number-columns-repeated="2" office:value-type="float" office:value="13450" calcext:value-type="float">
            <text:p>13450</text:p>
          </table:table-cell>
          <table:table-cell office:value-type="float" office:value="15727" calcext:value-type="float">
            <text:p>15727</text:p>
          </table:table-cell>
          <table:table-cell office:value-type="float" office:value="17547" calcext:value-type="float">
            <text:p>17547</text:p>
          </table:table-cell>
          <table:table-cell office:value-type="float" office:value="14000" calcext:value-type="float">
            <text:p>14000</text:p>
          </table:table-cell>
          <table:table-cell office:value-type="float" office:value="16739" calcext:value-type="float">
            <text:p>16739</text:p>
          </table:table-cell>
          <table:table-cell office:value-type="float" office:value="18143" calcext:value-type="float">
            <text:p>18143</text:p>
          </table:table-cell>
          <table:table-cell office:value-type="float" office:value="19402" calcext:value-type="float">
            <text:p>19402</text:p>
          </table:table-cell>
          <table:table-cell office:value-type="float" office:value="18010" calcext:value-type="float">
            <text:p>18010</text:p>
          </table:table-cell>
          <table:table-cell office:value-type="float" office:value="18078" calcext:value-type="float">
            <text:p>18078</text:p>
          </table:table-cell>
          <table:table-cell office:value-type="float" office:value="18654" calcext:value-type="float">
            <text:p>18654</text:p>
          </table:table-cell>
          <table:table-cell office:value-type="float" office:value="19873" calcext:value-type="float">
            <text:p>19873</text:p>
          </table:table-cell>
          <table:table-cell office:value-type="float" office:value="18937" calcext:value-type="float">
            <text:p>18937</text:p>
          </table:table-cell>
          <table:table-cell office:value-type="float" office:value="16420" calcext:value-type="float">
            <text:p>16420</text:p>
          </table:table-cell>
          <table:table-cell office:value-type="float" office:value="17613" calcext:value-type="float">
            <text:p>17613</text:p>
          </table:table-cell>
          <table:table-cell office:value-type="float" office:value="21520" calcext:value-type="float">
            <text:p>21520</text:p>
          </table:table-cell>
          <table:table-cell office:value-type="float" office:value="10939" calcext:value-type="float">
            <text:p>10939</text:p>
          </table:table-cell>
          <table:table-cell office:value-type="float" office:value="12600" calcext:value-type="float">
            <text:p>12600</text:p>
          </table:table-cell>
          <table:table-cell office:value-type="float" office:value="11365" calcext:value-type="float">
            <text:p>11365</text:p>
          </table:table-cell>
          <table:table-cell office:value-type="float" office:value="12691" calcext:value-type="float">
            <text:p>12691</text:p>
          </table:table-cell>
          <table:table-cell office:value-type="float" office:value="18130" calcext:value-type="float">
            <text:p>18130</text:p>
          </table:table-cell>
          <table:table-cell office:value-type="float" office:value="17061" calcext:value-type="float">
            <text:p>17061</text:p>
          </table:table-cell>
          <table:table-cell office:value-type="float" office:value="18900" calcext:value-type="float">
            <text:p>18900</text:p>
          </table:table-cell>
          <table:table-cell office:value-type="float" office:value="19963" calcext:value-type="float">
            <text:p>19963</text:p>
          </table:table-cell>
          <table:table-cell office:value-type="float" office:value="17477" calcext:value-type="float">
            <text:p>17477</text:p>
          </table:table-cell>
          <table:table-cell office:value-type="float" office:value="16610" calcext:value-type="float">
            <text:p>16610</text:p>
          </table:table-cell>
          <table:table-cell office:value-type="float" office:value="19646" calcext:value-type="float">
            <text:p>19646</text:p>
          </table:table-cell>
          <table:table-cell office:value-type="float" office:value="11500" calcext:value-type="float">
            <text:p>11500</text:p>
          </table:table-cell>
          <table:table-cell office:value-type="float" office:value="17188" calcext:value-type="float">
            <text:p>17188</text:p>
          </table:table-cell>
          <table:table-cell office:value-type="float" office:value="16000" calcext:value-type="float">
            <text:p>16000</text:p>
          </table:table-cell>
          <table:table-cell office:value-type="float" office:value="16585" calcext:value-type="float">
            <text:p>16585</text:p>
          </table:table-cell>
          <table:table-cell office:value-type="float" office:value="16279" calcext:value-type="float">
            <text:p>16279</text:p>
          </table:table-cell>
          <table:table-cell office:value-type="float" office:value="16250" calcext:value-type="float">
            <text:p>16250</text:p>
          </table:table-cell>
          <table:table-cell office:value-type="float" office:value="16400" calcext:value-type="float">
            <text:p>16400</text:p>
          </table:table-cell>
          <table:table-cell office:value-type="float" office:value="16415" calcext:value-type="float">
            <text:p>16415</text:p>
          </table:table-cell>
          <table:table-cell office:value-type="float" office:value="11553" calcext:value-type="float">
            <text:p>11553</text:p>
          </table:table-cell>
          <table:table-cell office:value-type="string" calcext:value-type="string">
            <text:p>Sojabohnen</text:p>
          </table:table-cell>
          <table:table-cell/>
          <table:table-cell table:style-name="ce2" office:value-type="string" calcext:value-type="string">
            <text:p>FAOSTAT Date: Sat Jan 02 10:59:57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Sojabohnen</text:p>
          </table:table-cell>
          <table:table-cell table:style-name="ce10" table:formula="of:=[.F29]/10000" office:value-type="float" office:value="1.25" calcext:value-type="float">
            <text:p>1,25</text:p>
          </table:table-cell>
          <table:table-cell table:style-name="ce10" table:formula="of:=[.G29]/10000" office:value-type="float" office:value="1.2308" calcext:value-type="float">
            <text:p>1,23</text:p>
          </table:table-cell>
          <table:table-cell table:style-name="ce10" table:formula="of:=[.H29]/10000" office:value-type="float" office:value="1.2143" calcext:value-type="float">
            <text:p>1,21</text:p>
          </table:table-cell>
          <table:table-cell table:style-name="ce10" table:formula="of:=[.I29]/10000" office:value-type="float" office:value="1.2" calcext:value-type="float">
            <text:p>1,20</text:p>
          </table:table-cell>
          <table:table-cell table:style-name="ce10" table:formula="of:=[.J29]/10000" office:value-type="float" office:value="1.25" calcext:value-type="float">
            <text:p>1,25</text:p>
          </table:table-cell>
          <table:table-cell table:style-name="ce10" table:formula="of:=[.K29]/10000" office:value-type="float" office:value="1.3125" calcext:value-type="float">
            <text:p>1,31</text:p>
          </table:table-cell>
          <table:table-cell table:style-name="ce10" table:formula="of:=[.L29]/10000" office:value-type="float" office:value="1.4" calcext:value-type="float">
            <text:p>1,40</text:p>
          </table:table-cell>
          <table:table-cell table:style-name="ce10" table:formula="of:=[.M29]/10000" office:value-type="float" office:value="1.3875" calcext:value-type="float">
            <text:p>1,39</text:p>
          </table:table-cell>
          <table:table-cell table:style-name="ce10" table:formula="of:=[.N29]/10000" office:value-type="float" office:value="0.6008" calcext:value-type="float">
            <text:p>0,60</text:p>
          </table:table-cell>
          <table:table-cell table:style-name="ce10" table:formula="of:=[.O29]/10000" office:value-type="float" office:value="0.9836" calcext:value-type="float">
            <text:p>0,98</text:p>
          </table:table-cell>
          <table:table-cell table:style-name="ce10" table:formula="of:=[.P29]/10000" office:value-type="float" office:value="1.1454" calcext:value-type="float">
            <text:p>1,15</text:p>
          </table:table-cell>
          <table:table-cell table:style-name="ce10" table:formula="of:=[.Q29]/10000" office:value-type="float" office:value="1.1683" calcext:value-type="float">
            <text:p>1,17</text:p>
          </table:table-cell>
          <table:table-cell table:style-name="ce10" table:formula="of:=[.R29]/10000" office:value-type="float" office:value="1.2817" calcext:value-type="float">
            <text:p>1,28</text:p>
          </table:table-cell>
          <table:table-cell table:style-name="ce10" table:formula="of:=[.S29]/10000" office:value-type="float" office:value="1.42" calcext:value-type="float">
            <text:p>1,42</text:p>
          </table:table-cell>
          <table:table-cell table:style-name="ce10" table:formula="of:=[.T29]/10000" office:value-type="float" office:value="1.5" calcext:value-type="float">
            <text:p>1,50</text:p>
          </table:table-cell>
          <table:table-cell table:style-name="ce10" table:formula="of:=[.U29]/10000" office:value-type="float" office:value="1.5" calcext:value-type="float">
            <text:p>1,50</text:p>
          </table:table-cell>
          <table:table-cell table:style-name="ce10" table:formula="of:=[.V29]/10000" office:value-type="float" office:value="1.2994" calcext:value-type="float">
            <text:p>1,30</text:p>
          </table:table-cell>
          <table:table-cell table:style-name="ce10" table:formula="of:=[.W29]/10000" office:value-type="float" office:value="1.5" calcext:value-type="float">
            <text:p>1,50</text:p>
          </table:table-cell>
          <table:table-cell table:style-name="ce10" table:formula="of:=[.X29]/10000" office:value-type="float" office:value="1.345" calcext:value-type="float">
            <text:p>1,35</text:p>
          </table:table-cell>
          <table:table-cell table:style-name="ce10" table:formula="of:=[.Y29]/10000" office:value-type="float" office:value="1.345" calcext:value-type="float">
            <text:p>1,35</text:p>
          </table:table-cell>
          <table:table-cell table:style-name="ce10" table:formula="of:=[.Z29]/10000" office:value-type="float" office:value="1.5727" calcext:value-type="float">
            <text:p>1,57</text:p>
          </table:table-cell>
          <table:table-cell table:style-name="ce10" table:formula="of:=[.AA29]/10000" office:value-type="float" office:value="1.7547" calcext:value-type="float">
            <text:p>1,75</text:p>
          </table:table-cell>
          <table:table-cell table:style-name="ce10" table:formula="of:=[.AB29]/10000" office:value-type="float" office:value="1.4" calcext:value-type="float">
            <text:p>1,40</text:p>
          </table:table-cell>
          <table:table-cell table:style-name="ce10" table:formula="of:=[.AC29]/10000" office:value-type="float" office:value="1.6739" calcext:value-type="float">
            <text:p>1,67</text:p>
          </table:table-cell>
          <table:table-cell table:style-name="ce10" table:formula="of:=[.AD29]/10000" office:value-type="float" office:value="1.8143" calcext:value-type="float">
            <text:p>1,81</text:p>
          </table:table-cell>
          <table:table-cell table:style-name="ce10" table:formula="of:=[.AE29]/10000" office:value-type="float" office:value="1.9402" calcext:value-type="float">
            <text:p>1,94</text:p>
          </table:table-cell>
          <table:table-cell table:style-name="ce10" table:formula="of:=[.AF29]/10000" office:value-type="float" office:value="1.801" calcext:value-type="float">
            <text:p>1,80</text:p>
          </table:table-cell>
          <table:table-cell table:style-name="ce10" table:formula="of:=[.AG29]/10000" office:value-type="float" office:value="1.8078" calcext:value-type="float">
            <text:p>1,81</text:p>
          </table:table-cell>
          <table:table-cell table:style-name="ce10" table:formula="of:=[.AH29]/10000" office:value-type="float" office:value="1.8654" calcext:value-type="float">
            <text:p>1,87</text:p>
          </table:table-cell>
          <table:table-cell table:style-name="ce10" table:formula="of:=[.AI29]/10000" office:value-type="float" office:value="1.9873" calcext:value-type="float">
            <text:p>1,99</text:p>
          </table:table-cell>
          <table:table-cell table:style-name="ce10" table:formula="of:=[.AJ29]/10000" office:value-type="float" office:value="1.8937" calcext:value-type="float">
            <text:p>1,89</text:p>
          </table:table-cell>
          <table:table-cell table:style-name="ce10" table:formula="of:=[.AK29]/10000" office:value-type="float" office:value="1.642" calcext:value-type="float">
            <text:p>1,64</text:p>
          </table:table-cell>
          <table:table-cell table:style-name="ce10" table:formula="of:=[.AL29]/10000" office:value-type="float" office:value="1.7613" calcext:value-type="float">
            <text:p>1,76</text:p>
          </table:table-cell>
          <table:table-cell table:style-name="ce10" table:formula="of:=[.AM29]/10000" office:value-type="float" office:value="2.152" calcext:value-type="float">
            <text:p>2,15</text:p>
          </table:table-cell>
          <table:table-cell table:style-name="ce10" table:formula="of:=[.AN29]/10000" office:value-type="float" office:value="1.0939" calcext:value-type="float">
            <text:p>1,09</text:p>
          </table:table-cell>
          <table:table-cell table:style-name="ce10" table:formula="of:=[.AO29]/10000" office:value-type="float" office:value="1.26" calcext:value-type="float">
            <text:p>1,26</text:p>
          </table:table-cell>
          <table:table-cell table:style-name="ce10" table:formula="of:=[.AP29]/10000" office:value-type="float" office:value="1.1365" calcext:value-type="float">
            <text:p>1,14</text:p>
          </table:table-cell>
          <table:table-cell table:style-name="ce10" table:formula="of:=[.AQ29]/10000" office:value-type="float" office:value="1.2691" calcext:value-type="float">
            <text:p>1,27</text:p>
          </table:table-cell>
          <table:table-cell table:style-name="ce10" table:formula="of:=[.AR29]/10000" office:value-type="float" office:value="1.813" calcext:value-type="float">
            <text:p>1,81</text:p>
          </table:table-cell>
          <table:table-cell table:style-name="ce10" table:formula="of:=[.AS29]/10000" office:value-type="float" office:value="1.7061" calcext:value-type="float">
            <text:p>1,71</text:p>
          </table:table-cell>
          <table:table-cell table:style-name="ce10" table:formula="of:=[.AT29]/10000" office:value-type="float" office:value="1.89" calcext:value-type="float">
            <text:p>1,89</text:p>
          </table:table-cell>
          <table:table-cell table:style-name="ce10" table:formula="of:=[.AU29]/10000" office:value-type="float" office:value="1.9963" calcext:value-type="float">
            <text:p>2,00</text:p>
          </table:table-cell>
          <table:table-cell table:style-name="ce10" table:formula="of:=[.AV29]/10000" office:value-type="float" office:value="1.7477" calcext:value-type="float">
            <text:p>1,75</text:p>
          </table:table-cell>
          <table:table-cell table:style-name="ce10" table:formula="of:=[.AW29]/10000" office:value-type="float" office:value="1.661" calcext:value-type="float">
            <text:p>1,66</text:p>
          </table:table-cell>
          <table:table-cell table:style-name="ce10" table:formula="of:=[.AX29]/10000" office:value-type="float" office:value="1.9646" calcext:value-type="float">
            <text:p>1,96</text:p>
          </table:table-cell>
          <table:table-cell table:style-name="ce10" table:formula="of:=[.AY29]/10000" office:value-type="float" office:value="1.15" calcext:value-type="float">
            <text:p>1,15</text:p>
          </table:table-cell>
          <table:table-cell table:style-name="ce10" table:formula="of:=[.AZ29]/10000" office:value-type="float" office:value="1.7188" calcext:value-type="float">
            <text:p>1,72</text:p>
          </table:table-cell>
          <table:table-cell table:style-name="ce10" table:formula="of:=[.BA29]/10000" office:value-type="float" office:value="1.6" calcext:value-type="float">
            <text:p>1,60</text:p>
          </table:table-cell>
          <table:table-cell table:style-name="ce10" table:formula="of:=[.BB29]/10000" office:value-type="float" office:value="1.6585" calcext:value-type="float">
            <text:p>1,66</text:p>
          </table:table-cell>
          <table:table-cell table:style-name="ce10" table:formula="of:=[.BC29]/10000" office:value-type="float" office:value="1.6279" calcext:value-type="float">
            <text:p>1,63</text:p>
          </table:table-cell>
          <table:table-cell table:style-name="ce10" table:formula="of:=[.BD29]/10000" office:value-type="float" office:value="1.625" calcext:value-type="float">
            <text:p>1,63</text:p>
          </table:table-cell>
          <table:table-cell table:style-name="ce10" table:formula="of:=[.BE29]/10000" office:value-type="float" office:value="1.64" calcext:value-type="float">
            <text:p>1,64</text:p>
          </table:table-cell>
          <table:table-cell table:style-name="ce10" table:formula="of:=[.BF29]/10000" office:value-type="float" office:value="1.6415" calcext:value-type="float">
            <text:p>1,64</text:p>
          </table:table-cell>
          <table:table-cell table:style-name="ce10" table:formula="of:=[.BG29]/10000" office:value-type="float" office:value="1.1553" calcext:value-type="float">
            <text:p>1,16</text:p>
          </table:table-cell>
          <table:table-cell/>
          <table:table-cell office:value-type="string" calcext:value-type="string">
            <text:p>Sojabohnen</text:p>
          </table:table-cell>
          <table:table-cell table:style-name="ce21" office:value-type="float" office:value="67.21" calcext:value-type="float">
            <text:p>67,21</text:p>
          </table:table-cell>
          <table:table-cell table:formula="of:=[.CZ12]/[.CZ29]*1000" office:value-type="float" office:value="55.1550319442002" calcext:value-type="float">
            <text:p>55,16</text:p>
          </table:table-cell>
          <table:table-cell table:formula="of:=[.DN12]/[.DN29]*1000" office:value-type="float" office:value="28.290487319311" calcext:value-type="float">
            <text:p>28,29</text:p>
          </table:table-cell>
          <table:table-cell table:number-columns-repeated="3"/>
          <table:table-cell table:style-name="ce24" office:value-type="string" calcext:value-type="string">
            <text:p><text:a xlink:href="javascript:showDefn('4361');" xlink:type="simple">Harvested irrigated permanent crop area: Bananas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148.5(2000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AOSTAT Date: Sat Jan 02 22:17:12 CET 2016</text:p>
          </table:table-cell>
          <table:table-cell office:value-type="string" calcext:value-type="string">
            <text:p>Maniok</text:p>
          </table:table-cell>
          <table:table-cell office:value-type="string" calcext:value-type="string">
            <text:p>hg/ha</text:p>
          </table:table-cell>
          <table:table-cell office:value-type="float" office:value="25263" calcext:value-type="float">
            <text:p>25263</text:p>
          </table:table-cell>
          <table:table-cell office:value-type="float" office:value="22991" calcext:value-type="float">
            <text:p>22991</text:p>
          </table:table-cell>
          <table:table-cell office:value-type="float" office:value="26642" calcext:value-type="float">
            <text:p>26642</text:p>
          </table:table-cell>
          <table:table-cell office:value-type="float" office:value="24132" calcext:value-type="float">
            <text:p>24132</text:p>
          </table:table-cell>
          <table:table-cell office:value-type="float" office:value="25018" calcext:value-type="float">
            <text:p>25018</text:p>
          </table:table-cell>
          <table:table-cell office:value-type="float" office:value="27548" calcext:value-type="float">
            <text:p>27548</text:p>
          </table:table-cell>
          <table:table-cell office:value-type="float" office:value="27145" calcext:value-type="float">
            <text:p>27145</text:p>
          </table:table-cell>
          <table:table-cell office:value-type="float" office:value="26680" calcext:value-type="float">
            <text:p>26680</text:p>
          </table:table-cell>
          <table:table-cell office:value-type="float" office:value="34600" calcext:value-type="float">
            <text:p>34600</text:p>
          </table:table-cell>
          <table:table-cell office:value-type="float" office:value="34795" calcext:value-type="float">
            <text:p>34795</text:p>
          </table:table-cell>
          <table:table-cell office:value-type="float" office:value="37045" calcext:value-type="float">
            <text:p>37045</text:p>
          </table:table-cell>
          <table:table-cell office:value-type="float" office:value="40670" calcext:value-type="float">
            <text:p>40670</text:p>
          </table:table-cell>
          <table:table-cell office:value-type="float" office:value="35800" calcext:value-type="float">
            <text:p>35800</text:p>
          </table:table-cell>
          <table:table-cell office:value-type="float" office:value="48895" calcext:value-type="float">
            <text:p>48895</text:p>
          </table:table-cell>
          <table:table-cell office:value-type="float" office:value="34565" calcext:value-type="float">
            <text:p>34565</text:p>
          </table:table-cell>
          <table:table-cell office:value-type="float" office:value="33180" calcext:value-type="float">
            <text:p>33180</text:p>
          </table:table-cell>
          <table:table-cell office:value-type="float" office:value="31023" calcext:value-type="float">
            <text:p>31023</text:p>
          </table:table-cell>
          <table:table-cell office:value-type="float" office:value="23818" calcext:value-type="float">
            <text:p>23818</text:p>
          </table:table-cell>
          <table:table-cell office:value-type="float" office:value="20039" calcext:value-type="float">
            <text:p>20039</text:p>
          </table:table-cell>
          <table:table-cell office:value-type="float" office:value="25174" calcext:value-type="float">
            <text:p>25174</text:p>
          </table:table-cell>
          <table:table-cell office:value-type="float" office:value="26000" calcext:value-type="float">
            <text:p>26000</text:p>
          </table:table-cell>
          <table:table-cell office:value-type="float" office:value="19926" calcext:value-type="float">
            <text:p>19926</text:p>
          </table:table-cell>
          <table:table-cell office:value-type="float" office:value="20103" calcext:value-type="float">
            <text:p>20103</text:p>
          </table:table-cell>
          <table:table-cell office:value-type="float" office:value="23993" calcext:value-type="float">
            <text:p>23993</text:p>
          </table:table-cell>
          <table:table-cell office:value-type="float" office:value="22212" calcext:value-type="float">
            <text:p>22212</text:p>
          </table:table-cell>
          <table:table-cell office:value-type="float" office:value="19911" calcext:value-type="float">
            <text:p>19911</text:p>
          </table:table-cell>
          <table:table-cell office:value-type="float" office:value="22400" calcext:value-type="float">
            <text:p>22400</text:p>
          </table:table-cell>
          <table:table-cell office:value-type="float" office:value="20850" calcext:value-type="float">
            <text:p>20850</text:p>
          </table:table-cell>
          <table:table-cell office:value-type="float" office:value="21950" calcext:value-type="float">
            <text:p>21950</text:p>
          </table:table-cell>
          <table:table-cell office:value-type="float" office:value="24590" calcext:value-type="float">
            <text:p>24590</text:p>
          </table:table-cell>
          <table:table-cell office:value-type="float" office:value="19120" calcext:value-type="float">
            <text:p>19120</text:p>
          </table:table-cell>
          <table:table-cell office:value-type="float" office:value="20680" calcext:value-type="float">
            <text:p>20680</text:p>
          </table:table-cell>
          <table:table-cell office:value-type="float" office:value="21050" calcext:value-type="float">
            <text:p>21050</text:p>
          </table:table-cell>
          <table:table-cell office:value-type="float" office:value="18960" calcext:value-type="float">
            <text:p>18960</text:p>
          </table:table-cell>
          <table:table-cell office:value-type="float" office:value="20760" calcext:value-type="float">
            <text:p>20760</text:p>
          </table:table-cell>
          <table:table-cell office:value-type="float" office:value="20000" calcext:value-type="float">
            <text:p>20000</text:p>
          </table:table-cell>
          <table:table-cell office:value-type="float" office:value="18914" calcext:value-type="float">
            <text:p>18914</text:p>
          </table:table-cell>
          <table:table-cell office:value-type="float" office:value="15111" calcext:value-type="float">
            <text:p>15111</text:p>
          </table:table-cell>
          <table:table-cell office:value-type="float" office:value="20000" calcext:value-type="float">
            <text:p>20000</text:p>
          </table:table-cell>
          <table:table-cell office:value-type="float" office:value="24341" calcext:value-type="float">
            <text:p>24341</text:p>
          </table:table-cell>
          <table:table-cell office:value-type="float" office:value="22186" calcext:value-type="float">
            <text:p>22186</text:p>
          </table:table-cell>
          <table:table-cell office:value-type="float" office:value="23540" calcext:value-type="float">
            <text:p>23540</text:p>
          </table:table-cell>
          <table:table-cell office:value-type="float" office:value="21453" calcext:value-type="float">
            <text:p>21453</text:p>
          </table:table-cell>
          <table:table-cell office:value-type="float" office:value="22373" calcext:value-type="float">
            <text:p>22373</text:p>
          </table:table-cell>
          <table:table-cell office:value-type="float" office:value="22677" calcext:value-type="float">
            <text:p>22677</text:p>
          </table:table-cell>
          <table:table-cell office:value-type="float" office:value="20245" calcext:value-type="float">
            <text:p>20245</text:p>
          </table:table-cell>
          <table:table-cell office:value-type="float" office:value="16459" calcext:value-type="float">
            <text:p>16459</text:p>
          </table:table-cell>
          <table:table-cell office:value-type="float" office:value="19964" calcext:value-type="float">
            <text:p>19964</text:p>
          </table:table-cell>
          <table:table-cell office:value-type="float" office:value="21256" calcext:value-type="float">
            <text:p>21256</text:p>
          </table:table-cell>
          <table:table-cell office:value-type="float" office:value="16813" calcext:value-type="float">
            <text:p>16813</text:p>
          </table:table-cell>
          <table:table-cell office:value-type="float" office:value="28346" calcext:value-type="float">
            <text:p>28346</text:p>
          </table:table-cell>
          <table:table-cell office:value-type="float" office:value="45419" calcext:value-type="float">
            <text:p>45419</text:p>
          </table:table-cell>
          <table:table-cell office:value-type="float" office:value="25112" calcext:value-type="float">
            <text:p>25112</text:p>
          </table:table-cell>
          <table:table-cell office:value-type="float" office:value="57835" calcext:value-type="float">
            <text:p>57835</text:p>
          </table:table-cell>
          <table:table-cell office:value-type="string" calcext:value-type="string">
            <text:p>Maniok</text:p>
          </table:table-cell>
          <table:table-cell/>
          <table:table-cell office:value-type="string" calcext:value-type="string">
            <text:p>FAOSTAT Date: Sat Jan 02 22:17:12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Maniok</text:p>
          </table:table-cell>
          <table:table-cell table:style-name="ce10" table:formula="of:=[.F30]/10000" office:value-type="float" office:value="2.5263" calcext:value-type="float">
            <text:p>2,53</text:p>
          </table:table-cell>
          <table:table-cell table:style-name="ce10" table:formula="of:=[.G30]/10000" office:value-type="float" office:value="2.2991" calcext:value-type="float">
            <text:p>2,30</text:p>
          </table:table-cell>
          <table:table-cell table:style-name="ce10" table:formula="of:=[.H30]/10000" office:value-type="float" office:value="2.6642" calcext:value-type="float">
            <text:p>2,66</text:p>
          </table:table-cell>
          <table:table-cell table:style-name="ce10" table:formula="of:=[.I30]/10000" office:value-type="float" office:value="2.4132" calcext:value-type="float">
            <text:p>2,41</text:p>
          </table:table-cell>
          <table:table-cell table:style-name="ce10" table:formula="of:=[.J30]/10000" office:value-type="float" office:value="2.5018" calcext:value-type="float">
            <text:p>2,50</text:p>
          </table:table-cell>
          <table:table-cell table:style-name="ce10" table:formula="of:=[.K30]/10000" office:value-type="float" office:value="2.7548" calcext:value-type="float">
            <text:p>2,75</text:p>
          </table:table-cell>
          <table:table-cell table:style-name="ce10" table:formula="of:=[.L30]/10000" office:value-type="float" office:value="2.7145" calcext:value-type="float">
            <text:p>2,71</text:p>
          </table:table-cell>
          <table:table-cell table:style-name="ce10" table:formula="of:=[.M30]/10000" office:value-type="float" office:value="2.668" calcext:value-type="float">
            <text:p>2,67</text:p>
          </table:table-cell>
          <table:table-cell table:style-name="ce10" table:formula="of:=[.N30]/10000" office:value-type="float" office:value="3.46" calcext:value-type="float">
            <text:p>3,46</text:p>
          </table:table-cell>
          <table:table-cell table:style-name="ce10" table:formula="of:=[.O30]/10000" office:value-type="float" office:value="3.4795" calcext:value-type="float">
            <text:p>3,48</text:p>
          </table:table-cell>
          <table:table-cell table:style-name="ce10" table:formula="of:=[.P30]/10000" office:value-type="float" office:value="3.7045" calcext:value-type="float">
            <text:p>3,70</text:p>
          </table:table-cell>
          <table:table-cell table:style-name="ce10" table:formula="of:=[.Q30]/10000" office:value-type="float" office:value="4.067" calcext:value-type="float">
            <text:p>4,07</text:p>
          </table:table-cell>
          <table:table-cell table:style-name="ce10" table:formula="of:=[.R30]/10000" office:value-type="float" office:value="3.58" calcext:value-type="float">
            <text:p>3,58</text:p>
          </table:table-cell>
          <table:table-cell table:style-name="ce10" table:formula="of:=[.S30]/10000" office:value-type="float" office:value="4.8895" calcext:value-type="float">
            <text:p>4,89</text:p>
          </table:table-cell>
          <table:table-cell table:style-name="ce10" table:formula="of:=[.T30]/10000" office:value-type="float" office:value="3.4565" calcext:value-type="float">
            <text:p>3,46</text:p>
          </table:table-cell>
          <table:table-cell table:style-name="ce10" table:formula="of:=[.U30]/10000" office:value-type="float" office:value="3.318" calcext:value-type="float">
            <text:p>3,32</text:p>
          </table:table-cell>
          <table:table-cell table:style-name="ce10" table:formula="of:=[.V30]/10000" office:value-type="float" office:value="3.1023" calcext:value-type="float">
            <text:p>3,10</text:p>
          </table:table-cell>
          <table:table-cell table:style-name="ce10" table:formula="of:=[.W30]/10000" office:value-type="float" office:value="2.3818" calcext:value-type="float">
            <text:p>2,38</text:p>
          </table:table-cell>
          <table:table-cell table:style-name="ce10" table:formula="of:=[.X30]/10000" office:value-type="float" office:value="2.0039" calcext:value-type="float">
            <text:p>2,00</text:p>
          </table:table-cell>
          <table:table-cell table:style-name="ce10" table:formula="of:=[.Y30]/10000" office:value-type="float" office:value="2.5174" calcext:value-type="float">
            <text:p>2,52</text:p>
          </table:table-cell>
          <table:table-cell table:style-name="ce10" table:formula="of:=[.Z30]/10000" office:value-type="float" office:value="2.6" calcext:value-type="float">
            <text:p>2,60</text:p>
          </table:table-cell>
          <table:table-cell table:style-name="ce10" table:formula="of:=[.AA30]/10000" office:value-type="float" office:value="1.9926" calcext:value-type="float">
            <text:p>1,99</text:p>
          </table:table-cell>
          <table:table-cell table:style-name="ce10" table:formula="of:=[.AB30]/10000" office:value-type="float" office:value="2.0103" calcext:value-type="float">
            <text:p>2,01</text:p>
          </table:table-cell>
          <table:table-cell table:style-name="ce10" table:formula="of:=[.AC30]/10000" office:value-type="float" office:value="2.3993" calcext:value-type="float">
            <text:p>2,40</text:p>
          </table:table-cell>
          <table:table-cell table:style-name="ce10" table:formula="of:=[.AD30]/10000" office:value-type="float" office:value="2.2212" calcext:value-type="float">
            <text:p>2,22</text:p>
          </table:table-cell>
          <table:table-cell table:style-name="ce10" table:formula="of:=[.AE30]/10000" office:value-type="float" office:value="1.9911" calcext:value-type="float">
            <text:p>1,99</text:p>
          </table:table-cell>
          <table:table-cell table:style-name="ce10" table:formula="of:=[.AF30]/10000" office:value-type="float" office:value="2.24" calcext:value-type="float">
            <text:p>2,24</text:p>
          </table:table-cell>
          <table:table-cell table:style-name="ce10" table:formula="of:=[.AG30]/10000" office:value-type="float" office:value="2.085" calcext:value-type="float">
            <text:p>2,09</text:p>
          </table:table-cell>
          <table:table-cell table:style-name="ce10" table:formula="of:=[.AH30]/10000" office:value-type="float" office:value="2.195" calcext:value-type="float">
            <text:p>2,20</text:p>
          </table:table-cell>
          <table:table-cell table:style-name="ce10" table:formula="of:=[.AI30]/10000" office:value-type="float" office:value="2.459" calcext:value-type="float">
            <text:p>2,46</text:p>
          </table:table-cell>
          <table:table-cell table:style-name="ce10" table:formula="of:=[.AJ30]/10000" office:value-type="float" office:value="1.912" calcext:value-type="float">
            <text:p>1,91</text:p>
          </table:table-cell>
          <table:table-cell table:style-name="ce10" table:formula="of:=[.AK30]/10000" office:value-type="float" office:value="2.068" calcext:value-type="float">
            <text:p>2,07</text:p>
          </table:table-cell>
          <table:table-cell table:style-name="ce10" table:formula="of:=[.AL30]/10000" office:value-type="float" office:value="2.105" calcext:value-type="float">
            <text:p>2,11</text:p>
          </table:table-cell>
          <table:table-cell table:style-name="ce10" table:formula="of:=[.AM30]/10000" office:value-type="float" office:value="1.896" calcext:value-type="float">
            <text:p>1,90</text:p>
          </table:table-cell>
          <table:table-cell table:style-name="ce10" table:formula="of:=[.AN30]/10000" office:value-type="float" office:value="2.076" calcext:value-type="float">
            <text:p>2,08</text:p>
          </table:table-cell>
          <table:table-cell table:style-name="ce10" table:formula="of:=[.AO30]/10000" office:value-type="float" office:value="2" calcext:value-type="float">
            <text:p>2,00</text:p>
          </table:table-cell>
          <table:table-cell table:style-name="ce10" table:formula="of:=[.AP30]/10000" office:value-type="float" office:value="1.8914" calcext:value-type="float">
            <text:p>1,89</text:p>
          </table:table-cell>
          <table:table-cell table:style-name="ce10" table:formula="of:=[.AQ30]/10000" office:value-type="float" office:value="1.5111" calcext:value-type="float">
            <text:p>1,51</text:p>
          </table:table-cell>
          <table:table-cell table:style-name="ce10" table:formula="of:=[.AR30]/10000" office:value-type="float" office:value="2" calcext:value-type="float">
            <text:p>2,00</text:p>
          </table:table-cell>
          <table:table-cell table:style-name="ce10" table:formula="of:=[.AS30]/10000" office:value-type="float" office:value="2.4341" calcext:value-type="float">
            <text:p>2,43</text:p>
          </table:table-cell>
          <table:table-cell table:style-name="ce10" table:formula="of:=[.AT30]/10000" office:value-type="float" office:value="2.2186" calcext:value-type="float">
            <text:p>2,22</text:p>
          </table:table-cell>
          <table:table-cell table:style-name="ce10" table:formula="of:=[.AU30]/10000" office:value-type="float" office:value="2.354" calcext:value-type="float">
            <text:p>2,35</text:p>
          </table:table-cell>
          <table:table-cell table:style-name="ce10" table:formula="of:=[.AV30]/10000" office:value-type="float" office:value="2.1453" calcext:value-type="float">
            <text:p>2,15</text:p>
          </table:table-cell>
          <table:table-cell table:style-name="ce10" table:formula="of:=[.AW30]/10000" office:value-type="float" office:value="2.2373" calcext:value-type="float">
            <text:p>2,24</text:p>
          </table:table-cell>
          <table:table-cell table:style-name="ce10" table:formula="of:=[.AX30]/10000" office:value-type="float" office:value="2.2677" calcext:value-type="float">
            <text:p>2,27</text:p>
          </table:table-cell>
          <table:table-cell table:style-name="ce10" table:formula="of:=[.AY30]/10000" office:value-type="float" office:value="2.0245" calcext:value-type="float">
            <text:p>2,02</text:p>
          </table:table-cell>
          <table:table-cell table:style-name="ce10" table:formula="of:=[.AZ30]/10000" office:value-type="float" office:value="1.6459" calcext:value-type="float">
            <text:p>1,65</text:p>
          </table:table-cell>
          <table:table-cell table:style-name="ce10" table:formula="of:=[.BA30]/10000" office:value-type="float" office:value="1.9964" calcext:value-type="float">
            <text:p>2,00</text:p>
          </table:table-cell>
          <table:table-cell table:style-name="ce10" table:formula="of:=[.BB30]/10000" office:value-type="float" office:value="2.1256" calcext:value-type="float">
            <text:p>2,13</text:p>
          </table:table-cell>
          <table:table-cell table:style-name="ce10" table:formula="of:=[.BC30]/10000" office:value-type="float" office:value="1.6813" calcext:value-type="float">
            <text:p>1,68</text:p>
          </table:table-cell>
          <table:table-cell table:style-name="ce10" table:formula="of:=[.BD30]/10000" office:value-type="float" office:value="2.8346" calcext:value-type="float">
            <text:p>2,83</text:p>
          </table:table-cell>
          <table:table-cell table:style-name="ce10" table:formula="of:=[.BE30]/10000" office:value-type="float" office:value="4.5419" calcext:value-type="float">
            <text:p>4,54</text:p>
          </table:table-cell>
          <table:table-cell table:style-name="ce10" table:formula="of:=[.BF30]/10000" office:value-type="float" office:value="2.5112" calcext:value-type="float">
            <text:p>2,51</text:p>
          </table:table-cell>
          <table:table-cell table:style-name="ce10" table:formula="of:=[.BG30]/10000" office:value-type="float" office:value="5.7835" calcext:value-type="float">
            <text:p>5,78</text:p>
          </table:table-cell>
          <table:table-cell/>
          <table:table-cell office:value-type="string" calcext:value-type="string">
            <text:p>Maniok</text:p>
          </table:table-cell>
          <table:table-cell table:style-name="ce21" office:value-type="float" office:value="45" calcext:value-type="float">
            <text:p>45</text:p>
          </table:table-cell>
          <table:table-cell table:formula="of:=[.CZ13]/[.CZ30]*1000" office:value-type="float" office:value="34.9085904441067" calcext:value-type="float">
            <text:p>34,91</text:p>
          </table:table-cell>
          <table:table-cell table:formula="of:=[.DN13]/[.DN30]*1000" office:value-type="float" office:value="19.3209993948301" calcext:value-type="float">
            <text:p>19,32</text:p>
          </table:table-cell>
          <table:table-cell table:number-columns-repeated="3"/>
          <table:table-cell table:style-name="ce24" office:value-type="string" calcext:value-type="string">
            <text:p><text:a xlink:href="javascript:showDefn('4362');" xlink:type="simple">Harvested irrigated permanent crop area: Citrus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7.889(2000)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AOSTAT Date: Sat Jan 02 10:58:12 CET 2016</text:p>
          </table:table-cell>
          <table:table-cell office:value-type="string" calcext:value-type="string">
            <text:p>Kaffee</text:p>
          </table:table-cell>
          <table:table-cell office:value-type="string" calcext:value-type="string">
            <text:p>hg/ha</text:p>
          </table:table-cell>
          <table:table-cell office:value-type="float" office:value="3567" calcext:value-type="float">
            <text:p>3567</text:p>
          </table:table-cell>
          <table:table-cell office:value-type="float" office:value="3513" calcext:value-type="float">
            <text:p>3513</text:p>
          </table:table-cell>
          <table:table-cell office:value-type="float" office:value="2709" calcext:value-type="float">
            <text:p>2709</text:p>
          </table:table-cell>
          <table:table-cell office:value-type="float" office:value="2866" calcext:value-type="float">
            <text:p>2866</text:p>
          </table:table-cell>
          <table:table-cell office:value-type="float" office:value="3988" calcext:value-type="float">
            <text:p>3988</text:p>
          </table:table-cell>
          <table:table-cell office:value-type="float" office:value="2628" calcext:value-type="float">
            <text:p>2628</text:p>
          </table:table-cell>
          <table:table-cell office:value-type="float" office:value="2963" calcext:value-type="float">
            <text:p>2963</text:p>
          </table:table-cell>
          <table:table-cell office:value-type="float" office:value="3163" calcext:value-type="float">
            <text:p>3163</text:p>
          </table:table-cell>
          <table:table-cell office:value-type="float" office:value="2068" calcext:value-type="float">
            <text:p>2068</text:p>
          </table:table-cell>
          <table:table-cell office:value-type="float" office:value="3354" calcext:value-type="float">
            <text:p>3354</text:p>
          </table:table-cell>
          <table:table-cell office:value-type="float" office:value="2897" calcext:value-type="float">
            <text:p>2897</text:p>
          </table:table-cell>
          <table:table-cell office:value-type="float" office:value="3225" calcext:value-type="float">
            <text:p>3225</text:p>
          </table:table-cell>
          <table:table-cell office:value-type="float" office:value="3298" calcext:value-type="float">
            <text:p>3298</text:p>
          </table:table-cell>
          <table:table-cell office:value-type="float" office:value="3004" calcext:value-type="float">
            <text:p>3004</text:p>
          </table:table-cell>
          <table:table-cell office:value-type="float" office:value="3314" calcext:value-type="float">
            <text:p>3314</text:p>
          </table:table-cell>
          <table:table-cell office:value-type="float" office:value="3400" calcext:value-type="float">
            <text:p>3400</text:p>
          </table:table-cell>
          <table:table-cell office:value-type="float" office:value="3180" calcext:value-type="float">
            <text:p>3180</text:p>
          </table:table-cell>
          <table:table-cell office:value-type="float" office:value="2794" calcext:value-type="float">
            <text:p>2794</text:p>
          </table:table-cell>
          <table:table-cell office:value-type="float" office:value="3430" calcext:value-type="float">
            <text:p>3430</text:p>
          </table:table-cell>
          <table:table-cell office:value-type="float" office:value="2411" calcext:value-type="float">
            <text:p>2411</text:p>
          </table:table-cell>
          <table:table-cell office:value-type="float" office:value="2683" calcext:value-type="float">
            <text:p>2683</text:p>
          </table:table-cell>
          <table:table-cell office:value-type="float" office:value="2608" calcext:value-type="float">
            <text:p>2608</text:p>
          </table:table-cell>
          <table:table-cell office:value-type="float" office:value="2392" calcext:value-type="float">
            <text:p>2392</text:p>
          </table:table-cell>
          <table:table-cell office:value-type="float" office:value="2819" calcext:value-type="float">
            <text:p>2819</text:p>
          </table:table-cell>
          <table:table-cell office:value-type="float" office:value="2831" calcext:value-type="float">
            <text:p>2831</text:p>
          </table:table-cell>
          <table:table-cell office:value-type="float" office:value="2806" calcext:value-type="float">
            <text:p>2806</text:p>
          </table:table-cell>
          <table:table-cell office:value-type="float" office:value="2916" calcext:value-type="float">
            <text:p>2916</text:p>
          </table:table-cell>
          <table:table-cell office:value-type="float" office:value="3789" calcext:value-type="float">
            <text:p>3789</text:p>
          </table:table-cell>
          <table:table-cell office:value-type="float" office:value="3164" calcext:value-type="float">
            <text:p>3164</text:p>
          </table:table-cell>
          <table:table-cell office:value-type="float" office:value="3317" calcext:value-type="float">
            <text:p>3317</text:p>
          </table:table-cell>
          <table:table-cell office:value-type="float" office:value="3431" calcext:value-type="float">
            <text:p>3431</text:p>
          </table:table-cell>
          <table:table-cell office:value-type="float" office:value="3438" calcext:value-type="float">
            <text:p>3438</text:p>
          </table:table-cell>
          <table:table-cell office:value-type="float" office:value="3453" calcext:value-type="float">
            <text:p>3453</text:p>
          </table:table-cell>
          <table:table-cell office:value-type="float" office:value="4671" calcext:value-type="float">
            <text:p>4671</text:p>
          </table:table-cell>
          <table:table-cell office:value-type="float" office:value="3859" calcext:value-type="float">
            <text:p>3859</text:p>
          </table:table-cell>
          <table:table-cell office:value-type="float" office:value="4958" calcext:value-type="float">
            <text:p>4958</text:p>
          </table:table-cell>
          <table:table-cell office:value-type="float" office:value="2268" calcext:value-type="float">
            <text:p>2268</text:p>
          </table:table-cell>
          <table:table-cell office:value-type="float" office:value="1236" calcext:value-type="float">
            <text:p>1236</text:p>
          </table:table-cell>
          <table:table-cell office:value-type="float" office:value="3546" calcext:value-type="float">
            <text:p>3546</text:p>
          </table:table-cell>
          <table:table-cell office:value-type="float" office:value="4814" calcext:value-type="float">
            <text:p>4814</text:p>
          </table:table-cell>
          <table:table-cell office:value-type="float" office:value="5561" calcext:value-type="float">
            <text:p>5561</text:p>
          </table:table-cell>
          <table:table-cell office:value-type="float" office:value="3511" calcext:value-type="float">
            <text:p>3511</text:p>
          </table:table-cell>
          <table:table-cell office:value-type="float" office:value="3830" calcext:value-type="float">
            <text:p>3830</text:p>
          </table:table-cell>
          <table:table-cell office:value-type="float" office:value="3572" calcext:value-type="float">
            <text:p>3572</text:p>
          </table:table-cell>
          <table:table-cell office:value-type="float" office:value="4231" calcext:value-type="float">
            <text:p>4231</text:p>
          </table:table-cell>
          <table:table-cell office:value-type="float" office:value="1741" calcext:value-type="float">
            <text:p>1741</text:p>
          </table:table-cell>
          <table:table-cell office:value-type="float" office:value="2176" calcext:value-type="float">
            <text:p>2176</text:p>
          </table:table-cell>
          <table:table-cell office:value-type="float" office:value="2202" calcext:value-type="float">
            <text:p>2202</text:p>
          </table:table-cell>
          <table:table-cell office:value-type="float" office:value="1956" calcext:value-type="float">
            <text:p>1956</text:p>
          </table:table-cell>
          <table:table-cell office:value-type="float" office:value="2163" calcext:value-type="float">
            <text:p>2163</text:p>
          </table:table-cell>
          <table:table-cell office:value-type="float" office:value="2423" calcext:value-type="float">
            <text:p>2423</text:p>
          </table:table-cell>
          <table:table-cell office:value-type="float" office:value="933" calcext:value-type="float">
            <text:p>933</text:p>
          </table:table-cell>
          <table:table-cell office:value-type="float" office:value="1259" calcext:value-type="float">
            <text:p>1259</text:p>
          </table:table-cell>
          <table:table-cell/>
          <table:table-cell office:value-type="string" calcext:value-type="string">
            <text:p>Kaffee</text:p>
          </table:table-cell>
          <table:table-cell/>
          <table:table-cell table:style-name="ce2" office:value-type="string" calcext:value-type="string">
            <text:p>FAOSTAT Date: Sat Jan 02 10:58:12 CET 2016</text:p>
          </table:table-cell>
          <table:table-cell office:value-type="string" calcext:value-type="string">
            <text:p>t/ha</text:p>
          </table:table-cell>
          <table:table-cell office:value-type="string" calcext:value-type="string">
            <text:p>Kaffee</text:p>
          </table:table-cell>
          <table:table-cell table:style-name="ce10" table:formula="of:=[.F31]/10000" office:value-type="float" office:value="0.3567" calcext:value-type="float">
            <text:p>0,36</text:p>
          </table:table-cell>
          <table:table-cell table:style-name="ce10" table:formula="of:=[.G31]/10000" office:value-type="float" office:value="0.3513" calcext:value-type="float">
            <text:p>0,35</text:p>
          </table:table-cell>
          <table:table-cell table:style-name="ce10" table:formula="of:=[.H31]/10000" office:value-type="float" office:value="0.2709" calcext:value-type="float">
            <text:p>0,27</text:p>
          </table:table-cell>
          <table:table-cell table:style-name="ce10" table:formula="of:=[.I31]/10000" office:value-type="float" office:value="0.2866" calcext:value-type="float">
            <text:p>0,29</text:p>
          </table:table-cell>
          <table:table-cell table:style-name="ce10" table:formula="of:=[.J31]/10000" office:value-type="float" office:value="0.3988" calcext:value-type="float">
            <text:p>0,40</text:p>
          </table:table-cell>
          <table:table-cell table:style-name="ce10" table:formula="of:=[.K31]/10000" office:value-type="float" office:value="0.2628" calcext:value-type="float">
            <text:p>0,26</text:p>
          </table:table-cell>
          <table:table-cell table:style-name="ce10" table:formula="of:=[.L31]/10000" office:value-type="float" office:value="0.2963" calcext:value-type="float">
            <text:p>0,30</text:p>
          </table:table-cell>
          <table:table-cell table:style-name="ce10" table:formula="of:=[.M31]/10000" office:value-type="float" office:value="0.3163" calcext:value-type="float">
            <text:p>0,32</text:p>
          </table:table-cell>
          <table:table-cell table:style-name="ce10" table:formula="of:=[.N31]/10000" office:value-type="float" office:value="0.2068" calcext:value-type="float">
            <text:p>0,21</text:p>
          </table:table-cell>
          <table:table-cell table:style-name="ce10" table:formula="of:=[.O31]/10000" office:value-type="float" office:value="0.3354" calcext:value-type="float">
            <text:p>0,34</text:p>
          </table:table-cell>
          <table:table-cell table:style-name="ce10" table:formula="of:=[.P31]/10000" office:value-type="float" office:value="0.2897" calcext:value-type="float">
            <text:p>0,29</text:p>
          </table:table-cell>
          <table:table-cell table:style-name="ce10" table:formula="of:=[.Q31]/10000" office:value-type="float" office:value="0.3225" calcext:value-type="float">
            <text:p>0,32</text:p>
          </table:table-cell>
          <table:table-cell table:style-name="ce10" table:formula="of:=[.R31]/10000" office:value-type="float" office:value="0.3298" calcext:value-type="float">
            <text:p>0,33</text:p>
          </table:table-cell>
          <table:table-cell table:style-name="ce10" table:formula="of:=[.S31]/10000" office:value-type="float" office:value="0.3004" calcext:value-type="float">
            <text:p>0,30</text:p>
          </table:table-cell>
          <table:table-cell table:style-name="ce10" table:formula="of:=[.T31]/10000" office:value-type="float" office:value="0.3314" calcext:value-type="float">
            <text:p>0,33</text:p>
          </table:table-cell>
          <table:table-cell table:style-name="ce10" table:formula="of:=[.U31]/10000" office:value-type="float" office:value="0.34" calcext:value-type="float">
            <text:p>0,34</text:p>
          </table:table-cell>
          <table:table-cell table:style-name="ce10" table:formula="of:=[.V31]/10000" office:value-type="float" office:value="0.318" calcext:value-type="float">
            <text:p>0,32</text:p>
          </table:table-cell>
          <table:table-cell table:style-name="ce10" table:formula="of:=[.W31]/10000" office:value-type="float" office:value="0.2794" calcext:value-type="float">
            <text:p>0,28</text:p>
          </table:table-cell>
          <table:table-cell table:style-name="ce10" table:formula="of:=[.X31]/10000" office:value-type="float" office:value="0.343" calcext:value-type="float">
            <text:p>0,34</text:p>
          </table:table-cell>
          <table:table-cell table:style-name="ce10" table:formula="of:=[.Y31]/10000" office:value-type="float" office:value="0.2411" calcext:value-type="float">
            <text:p>0,24</text:p>
          </table:table-cell>
          <table:table-cell table:style-name="ce10" table:formula="of:=[.Z31]/10000" office:value-type="float" office:value="0.2683" calcext:value-type="float">
            <text:p>0,27</text:p>
          </table:table-cell>
          <table:table-cell table:style-name="ce10" table:formula="of:=[.AA31]/10000" office:value-type="float" office:value="0.2608" calcext:value-type="float">
            <text:p>0,26</text:p>
          </table:table-cell>
          <table:table-cell table:style-name="ce10" table:formula="of:=[.AB31]/10000" office:value-type="float" office:value="0.2392" calcext:value-type="float">
            <text:p>0,24</text:p>
          </table:table-cell>
          <table:table-cell table:style-name="ce10" table:formula="of:=[.AC31]/10000" office:value-type="float" office:value="0.2819" calcext:value-type="float">
            <text:p>0,28</text:p>
          </table:table-cell>
          <table:table-cell table:style-name="ce10" table:formula="of:=[.AD31]/10000" office:value-type="float" office:value="0.2831" calcext:value-type="float">
            <text:p>0,28</text:p>
          </table:table-cell>
          <table:table-cell table:style-name="ce10" table:formula="of:=[.AE31]/10000" office:value-type="float" office:value="0.2806" calcext:value-type="float">
            <text:p>0,28</text:p>
          </table:table-cell>
          <table:table-cell table:style-name="ce10" table:formula="of:=[.AF31]/10000" office:value-type="float" office:value="0.2916" calcext:value-type="float">
            <text:p>0,29</text:p>
          </table:table-cell>
          <table:table-cell table:style-name="ce10" table:formula="of:=[.AG31]/10000" office:value-type="float" office:value="0.3789" calcext:value-type="float">
            <text:p>0,38</text:p>
          </table:table-cell>
          <table:table-cell table:style-name="ce10" table:formula="of:=[.AH31]/10000" office:value-type="float" office:value="0.3164" calcext:value-type="float">
            <text:p>0,32</text:p>
          </table:table-cell>
          <table:table-cell table:style-name="ce10" table:formula="of:=[.AI31]/10000" office:value-type="float" office:value="0.3317" calcext:value-type="float">
            <text:p>0,33</text:p>
          </table:table-cell>
          <table:table-cell table:style-name="ce10" table:formula="of:=[.AJ31]/10000" office:value-type="float" office:value="0.3431" calcext:value-type="float">
            <text:p>0,34</text:p>
          </table:table-cell>
          <table:table-cell table:style-name="ce10" table:formula="of:=[.AK31]/10000" office:value-type="float" office:value="0.3438" calcext:value-type="float">
            <text:p>0,34</text:p>
          </table:table-cell>
          <table:table-cell table:style-name="ce10" table:formula="of:=[.AL31]/10000" office:value-type="float" office:value="0.3453" calcext:value-type="float">
            <text:p>0,35</text:p>
          </table:table-cell>
          <table:table-cell table:style-name="ce10" table:formula="of:=[.AM31]/10000" office:value-type="float" office:value="0.4671" calcext:value-type="float">
            <text:p>0,47</text:p>
          </table:table-cell>
          <table:table-cell table:style-name="ce10" table:formula="of:=[.AN31]/10000" office:value-type="float" office:value="0.3859" calcext:value-type="float">
            <text:p>0,39</text:p>
          </table:table-cell>
          <table:table-cell table:style-name="ce10" table:formula="of:=[.AO31]/10000" office:value-type="float" office:value="0.4958" calcext:value-type="float">
            <text:p>0,50</text:p>
          </table:table-cell>
          <table:table-cell table:style-name="ce10" table:formula="of:=[.AP31]/10000" office:value-type="float" office:value="0.2268" calcext:value-type="float">
            <text:p>0,23</text:p>
          </table:table-cell>
          <table:table-cell table:style-name="ce10" table:formula="of:=[.AQ31]/10000" office:value-type="float" office:value="0.1236" calcext:value-type="float">
            <text:p>0,12</text:p>
          </table:table-cell>
          <table:table-cell table:style-name="ce10" table:formula="of:=[.AR31]/10000" office:value-type="float" office:value="0.3546" calcext:value-type="float">
            <text:p>0,35</text:p>
          </table:table-cell>
          <table:table-cell table:style-name="ce10" table:formula="of:=[.AS31]/10000" office:value-type="float" office:value="0.4814" calcext:value-type="float">
            <text:p>0,48</text:p>
          </table:table-cell>
          <table:table-cell table:style-name="ce10" table:formula="of:=[.AT31]/10000" office:value-type="float" office:value="0.5561" calcext:value-type="float">
            <text:p>0,56</text:p>
          </table:table-cell>
          <table:table-cell table:style-name="ce10" table:formula="of:=[.AU31]/10000" office:value-type="float" office:value="0.3511" calcext:value-type="float">
            <text:p>0,35</text:p>
          </table:table-cell>
          <table:table-cell table:style-name="ce10" table:formula="of:=[.AV31]/10000" office:value-type="float" office:value="0.383" calcext:value-type="float">
            <text:p>0,38</text:p>
          </table:table-cell>
          <table:table-cell table:style-name="ce10" table:formula="of:=[.AW31]/10000" office:value-type="float" office:value="0.3572" calcext:value-type="float">
            <text:p>0,36</text:p>
          </table:table-cell>
          <table:table-cell table:style-name="ce10" table:formula="of:=[.AX31]/10000" office:value-type="float" office:value="0.4231" calcext:value-type="float">
            <text:p>0,42</text:p>
          </table:table-cell>
          <table:table-cell table:style-name="ce10" table:formula="of:=[.AY31]/10000" office:value-type="float" office:value="0.1741" calcext:value-type="float">
            <text:p>0,17</text:p>
          </table:table-cell>
          <table:table-cell table:style-name="ce10" table:formula="of:=[.AZ31]/10000" office:value-type="float" office:value="0.2176" calcext:value-type="float">
            <text:p>0,22</text:p>
          </table:table-cell>
          <table:table-cell table:style-name="ce10" table:formula="of:=[.BA31]/10000" office:value-type="float" office:value="0.2202" calcext:value-type="float">
            <text:p>0,22</text:p>
          </table:table-cell>
          <table:table-cell table:style-name="ce10" table:formula="of:=[.BB31]/10000" office:value-type="float" office:value="0.1956" calcext:value-type="float">
            <text:p>0,20</text:p>
          </table:table-cell>
          <table:table-cell table:style-name="ce10" table:formula="of:=[.BC31]/10000" office:value-type="float" office:value="0.2163" calcext:value-type="float">
            <text:p>0,22</text:p>
          </table:table-cell>
          <table:table-cell table:style-name="ce10" table:formula="of:=[.BD31]/10000" office:value-type="float" office:value="0.2423" calcext:value-type="float">
            <text:p>0,24</text:p>
          </table:table-cell>
          <table:table-cell table:style-name="ce10" table:formula="of:=[.BE31]/10000" office:value-type="float" office:value="0.0933" calcext:value-type="float">
            <text:p>0,09</text:p>
          </table:table-cell>
          <table:table-cell table:style-name="ce10" table:formula="of:=[.BF31]/10000" office:value-type="float" office:value="0.1259" calcext:value-type="float">
            <text:p>0,13</text:p>
          </table:table-cell>
          <table:table-cell table:style-name="ce23" office:value-type="float" office:value="0.15" calcext:value-type="float">
            <text:p>0,15</text:p>
          </table:table-cell>
          <table:table-cell/>
          <table:table-cell office:value-type="string" calcext:value-type="string">
            <text:p>Kaffee</text:p>
          </table:table-cell>
          <table:table-cell office:value-type="float" office:value="8.746" calcext:value-type="float">
            <text:p>8,75</text:p>
          </table:table-cell>
          <table:table-cell table:formula="of:=[.CZ14]/[.CZ31]*1000" office:value-type="float" office:value="286.72621520565" calcext:value-type="float">
            <text:p>286,73</text:p>
          </table:table-cell>
          <table:table-cell table:formula="of:=[.DN14]/[.DN31]*1000" office:value-type="float" office:value="33.3333333333333" calcext:value-type="float">
            <text:p>33,33</text:p>
          </table:table-cell>
          <table:table-cell table:number-columns-repeated="3"/>
          <table:table-cell table:style-name="ce24" office:value-type="string" calcext:value-type="string">
            <text:p><text:a xlink:href="javascript:showDefn('4523');" xlink:type="simple">Harvested irrigated permanent crop area: Grape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lmöl</text:p>
          </table:table-cell>
          <table:table-cell office:value-type="string" calcext:value-type="string">
            <text:p>hg/ha</text:p>
          </table:table-cell>
          <table:table-cell table:number-columns-repeated="54"/>
          <table:table-cell office:value-type="string" calcext:value-type="string">
            <text:p>Palmöl</text:p>
          </table:table-cell>
          <table:table-cell table:number-columns-repeated="2"/>
          <table:table-cell office:value-type="string" calcext:value-type="string">
            <text:p>t/ha</text:p>
          </table:table-cell>
          <table:table-cell office:value-type="string" calcext:value-type="string">
            <text:p>Palmöl</text:p>
          </table:table-cell>
          <table:table-cell table:number-columns-repeated="55"/>
          <table:table-cell office:value-type="string" calcext:value-type="string">
            <text:p>Palmöl</text:p>
          </table:table-cell>
          <table:table-cell table:formula="of:=SUM([.DQ21:.DQ31])" office:value-type="float" office:value="666.396" calcext:value-type="float">
            <text:p>666,4</text:p>
          </table:table-cell>
          <table:table-cell table:formula="of:=SUM([.DR21:.DR31])" office:value-type="float" office:value="2130.94098899498" calcext:value-type="float">
            <text:p>2130,94</text:p>
          </table:table-cell>
          <table:table-cell table:formula="of:=SUM([.DS21:.DS31])" office:value-type="float" office:value="1968.76744301313" calcext:value-type="float">
            <text:p>1968,77</text:p>
          </table:table-cell>
          <table:table-cell/>
          <table:table-cell office:value-type="string" calcext:value-type="string">
            <text:p>Summe</text:p>
          </table:table-cell>
          <table:table-cell/>
          <table:table-cell table:style-name="ce24" office:value-type="string" calcext:value-type="string">
            <text:p><text:a xlink:href="javascript:showDefn('4524');" xlink:type="simple">Harvested irrigated permanent crop area: Other fruits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42.2(2000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lmkernöl</text:p>
          </table:table-cell>
          <table:table-cell office:value-type="string" calcext:value-type="string">
            <text:p>hg/ha</text:p>
          </table:table-cell>
          <table:table-cell table:number-columns-repeated="54"/>
          <table:table-cell office:value-type="string" calcext:value-type="string">
            <text:p>Palmkernöl</text:p>
          </table:table-cell>
          <table:table-cell table:number-columns-repeated="2"/>
          <table:table-cell office:value-type="string" calcext:value-type="string">
            <text:p>t/ha</text:p>
          </table:table-cell>
          <table:table-cell office:value-type="string" calcext:value-type="string">
            <text:p>Palmkernöl</text:p>
          </table:table-cell>
          <table:table-cell table:number-columns-repeated="55"/>
          <table:table-cell office:value-type="string" calcext:value-type="string">
            <text:p>Palmkernöl</text:p>
          </table:table-cell>
          <table:table-cell table:number-columns-repeated="6"/>
          <table:table-cell table:style-name="ce24" office:value-type="string" calcext:value-type="string">
            <text:p><text:a xlink:href="javascript:showDefn('4375');" xlink:type="simple">Harvested irrigated permanent crop area: Coconut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64"/>
          <table:table-cell table:style-name="ce16"/>
          <table:table-cell table:style-name="ce18" table:formula="of:=(([.BN21]-[.BM21])/[.BM21]*[.BN4]+([.BN22]-[.BM22])/[.BM22]*[.BN5]+([.BN23]-[.BM23])/[.BM23]*[.BN6]+([.BN24]-[.BM24])/[.BM24]*[.BN7]+([.BN25]-[.BM25])/[.BM25]*[.BN8]+([.BN26]-[.BM26])/[.BM26]*[.BN9]+([.BN27]-[.BM27])/[.BM27]*[.BN10]+([.BN28]-[.BM28])/[.BM28]*[.BN11]+([.BN29]-[.BM29])/[.BM29]*[.BN12]+([.BN30]-[.BM30])/[.BM30]*[.BN13]+([.BN31]-[.BM31])/[.BM31]*[.BN14])/SUM([.BN4:.BN14])" office:value-type="percentage" office:value="-0.0216735767468018" calcext:value-type="percentage">
            <text:p>-2,17%</text:p>
          </table:table-cell>
          <table:table-cell table:style-name="ce18" table:formula="of:=(([.BO21]-[.BN21])/[.BN21]*[.BO4]+([.BO22]-[.BN22])/[.BN22]*[.BO5]+([.BO23]-[.BN23])/[.BN23]*[.BO6]+([.BO24]-[.BN24])/[.BN24]*[.BO7]+([.BO25]-[.BN25])/[.BN25]*[.BO8]+([.BO26]-[.BN26])/[.BN26]*[.BO9]+([.BO27]-[.BN27])/[.BN27]*[.BO10]+([.BO28]-[.BN28])/[.BN28]*[.BO11]+([.BO29]-[.BN29])/[.BN29]*[.BO12]+([.BO30]-[.BN30])/[.BN30]*[.BO13]+([.BO31]-[.BN31])/[.BN31]*[.BO14])/SUM([.BO4:.BO14])" office:value-type="percentage" office:value="0.0105756185506506" calcext:value-type="percentage">
            <text:p>1,06%</text:p>
          </table:table-cell>
          <table:table-cell table:style-name="ce18" table:formula="of:=(([.BP21]-[.BO21])/[.BO21]*[.BP4]+([.BP22]-[.BO22])/[.BO22]*[.BP5]+([.BP23]-[.BO23])/[.BO23]*[.BP6]+([.BP24]-[.BO24])/[.BO24]*[.BP7]+([.BP25]-[.BO25])/[.BO25]*[.BP8]+([.BP26]-[.BO26])/[.BO26]*[.BP9]+([.BP27]-[.BO27])/[.BO27]*[.BP10]+([.BP28]-[.BO28])/[.BO28]*[.BP11]+([.BP29]-[.BO29])/[.BO29]*[.BP12]+([.BP30]-[.BO30])/[.BO30]*[.BP13]+([.BP31]-[.BO31])/[.BO31]*[.BP14])/SUM([.BP4:.BP14])" office:value-type="percentage" office:value="-0.0514766450403425" calcext:value-type="percentage">
            <text:p>-5,15%</text:p>
          </table:table-cell>
          <table:table-cell table:style-name="ce18" table:formula="of:=(([.BQ21]-[.BP21])/[.BP21]*[.BQ4]+([.BQ22]-[.BP22])/[.BP22]*[.BQ5]+([.BQ23]-[.BP23])/[.BP23]*[.BQ6]+([.BQ24]-[.BP24])/[.BP24]*[.BQ7]+([.BQ25]-[.BP25])/[.BP25]*[.BQ8]+([.BQ26]-[.BP26])/[.BP26]*[.BQ9]+([.BQ27]-[.BP27])/[.BP27]*[.BQ10]+([.BQ28]-[.BP28])/[.BP28]*[.BQ11]+([.BQ29]-[.BP29])/[.BP29]*[.BQ12]+([.BQ30]-[.BP30])/[.BP30]*[.BQ13]+([.BQ31]-[.BP31])/[.BP31]*[.BQ14])/SUM([.BQ4:.BQ14])" office:value-type="percentage" office:value="-0.0408643597843334" calcext:value-type="percentage">
            <text:p>-4,09%</text:p>
          </table:table-cell>
          <table:table-cell table:style-name="ce18" table:formula="of:=(([.BR21]-[.BQ21])/[.BQ21]*[.BR4]+([.BR22]-[.BQ22])/[.BQ22]*[.BR5]+([.BR23]-[.BQ23])/[.BQ23]*[.BR6]+([.BR24]-[.BQ24])/[.BQ24]*[.BR7]+([.BR25]-[.BQ25])/[.BQ25]*[.BR8]+([.BR26]-[.BQ26])/[.BQ26]*[.BR9]+([.BR27]-[.BQ27])/[.BQ27]*[.BR10]+([.BR28]-[.BQ28])/[.BQ28]*[.BR11]+([.BR29]-[.BQ29])/[.BQ29]*[.BR12]+([.BR30]-[.BQ30])/[.BQ30]*[.BR13]+([.BR31]-[.BQ31])/[.BQ31]*[.BR14])/SUM([.BR4:.BR14])" office:value-type="percentage" office:value="-0.054520431038406" calcext:value-type="percentage">
            <text:p>-5,45%</text:p>
          </table:table-cell>
          <table:table-cell table:style-name="ce18" table:formula="of:=(([.BS21]-[.BR21])/[.BR21]*[.BS4]+([.BS22]-[.BR22])/[.BR22]*[.BS5]+([.BS23]-[.BR23])/[.BR23]*[.BS6]+([.BS24]-[.BR24])/[.BR24]*[.BS7]+([.BS25]-[.BR25])/[.BR25]*[.BS8]+([.BS26]-[.BR26])/[.BR26]*[.BS9]+([.BS27]-[.BR27])/[.BR27]*[.BS10]+([.BS28]-[.BR28])/[.BR28]*[.BS11]+([.BS29]-[.BR29])/[.BR29]*[.BS12]+([.BS30]-[.BR30])/[.BR30]*[.BS13]+([.BS31]-[.BR31])/[.BR31]*[.BS14])/SUM([.BS4:.BS14])" office:value-type="percentage" office:value="-0.109738452777074" calcext:value-type="percentage">
            <text:p>-10,97%</text:p>
          </table:table-cell>
          <table:table-cell table:style-name="ce18" table:formula="of:=(([.BT21]-[.BS21])/[.BS21]*[.BT4]+([.BT22]-[.BS22])/[.BS22]*[.BT5]+([.BT23]-[.BS23])/[.BS23]*[.BT6]+([.BT24]-[.BS24])/[.BS24]*[.BT7]+([.BT25]-[.BS25])/[.BS25]*[.BT8]+([.BT26]-[.BS26])/[.BS26]*[.BT9]+([.BT27]-[.BS27])/[.BS27]*[.BT10]+([.BT28]-[.BS28])/[.BS28]*[.BT11]+([.BT29]-[.BS29])/[.BS29]*[.BT12]+([.BT30]-[.BS30])/[.BS30]*[.BT13]+([.BT31]-[.BS31])/[.BS31]*[.BT14])/SUM([.BT4:.BT14])" office:value-type="percentage" office:value="0.122575857603868" calcext:value-type="percentage">
            <text:p>12,26%</text:p>
          </table:table-cell>
          <table:table-cell table:style-name="ce18" table:formula="of:=(([.BU21]-[.BT21])/[.BT21]*[.BU4]+([.BU22]-[.BT22])/[.BT22]*[.BU5]+([.BU23]-[.BT23])/[.BT23]*[.BU6]+([.BU24]-[.BT24])/[.BT24]*[.BU7]+([.BU25]-[.BT25])/[.BT25]*[.BU8]+([.BU26]-[.BT26])/[.BT26]*[.BU9]+([.BU27]-[.BT27])/[.BT27]*[.BU10]+([.BU28]-[.BT28])/[.BT28]*[.BU11]+([.BU29]-[.BT29])/[.BT29]*[.BU12]+([.BU30]-[.BT30])/[.BT30]*[.BU13]+([.BU31]-[.BT31])/[.BT31]*[.BU14])/SUM([.BU4:.BU14])" office:value-type="percentage" office:value="0.100798053510604" calcext:value-type="percentage">
            <text:p>10,08%</text:p>
          </table:table-cell>
          <table:table-cell table:style-name="ce18" table:formula="of:=(([.BV21]-[.BU21])/[.BU21]*[.BV4]+([.BV22]-[.BU22])/[.BU22]*[.BV5]+([.BV23]-[.BU23])/[.BU23]*[.BV6]+([.BV24]-[.BU24])/[.BU24]*[.BV7]+([.BV25]-[.BU25])/[.BU25]*[.BV8]+([.BV26]-[.BU26])/[.BU26]*[.BV9]+([.BV27]-[.BU27])/[.BU27]*[.BV10]+([.BV28]-[.BU28])/[.BU28]*[.BV11]+([.BV29]-[.BU29])/[.BU29]*[.BV12]+([.BV30]-[.BU30])/[.BU30]*[.BV13]+([.BV31]-[.BU31])/[.BU31]*[.BV14])/SUM([.BV4:.BV14])" office:value-type="percentage" office:value="-0.0334729498512769" calcext:value-type="percentage">
            <text:p>-3,35%</text:p>
          </table:table-cell>
          <table:table-cell table:style-name="ce18" table:formula="of:=(([.BW21]-[.BV21])/[.BV21]*[.BW4]+([.BW22]-[.BV22])/[.BV22]*[.BW5]+([.BW23]-[.BV23])/[.BV23]*[.BW6]+([.BW24]-[.BV24])/[.BV24]*[.BW7]+([.BW25]-[.BV25])/[.BV25]*[.BW8]+([.BW26]-[.BV26])/[.BV26]*[.BW9]+([.BW27]-[.BV27])/[.BV27]*[.BW10]+([.BW28]-[.BV28])/[.BV28]*[.BW11]+([.BW29]-[.BV29])/[.BV29]*[.BW12]+([.BW30]-[.BV30])/[.BV30]*[.BW13]+([.BW31]-[.BV31])/[.BV31]*[.BW14])/SUM([.BW4:.BW14])" office:value-type="percentage" office:value="-0.0296162691282606" calcext:value-type="percentage">
            <text:p>-2,96%</text:p>
          </table:table-cell>
          <table:table-cell table:style-name="ce18" table:formula="of:=(([.BX21]-[.BW21])/[.BW21]*[.BX4]+([.BX22]-[.BW22])/[.BW22]*[.BX5]+([.BX23]-[.BW23])/[.BW23]*[.BX6]+([.BX24]-[.BW24])/[.BW24]*[.BX7]+([.BX25]-[.BW25])/[.BW25]*[.BX8]+([.BX26]-[.BW26])/[.BW26]*[.BX9]+([.BX27]-[.BW27])/[.BW27]*[.BX10]+([.BX28]-[.BW28])/[.BW28]*[.BX11]+([.BX29]-[.BW29])/[.BW29]*[.BX12]+([.BX30]-[.BW30])/[.BW30]*[.BX13]+([.BX31]-[.BW31])/[.BW31]*[.BX14])/SUM([.BX4:.BX14])" office:value-type="percentage" office:value="-0.0726671149193475" calcext:value-type="percentage">
            <text:p>-7,27%</text:p>
          </table:table-cell>
          <table:table-cell table:style-name="ce18" table:formula="of:=(([.BY21]-[.BX21])/[.BX21]*[.BY4]+([.BY22]-[.BX22])/[.BX22]*[.BY5]+([.BY23]-[.BX23])/[.BX23]*[.BY6]+([.BY24]-[.BX24])/[.BX24]*[.BY7]+([.BY25]-[.BX25])/[.BX25]*[.BY8]+([.BY26]-[.BX26])/[.BX26]*[.BY9]+([.BY27]-[.BX27])/[.BX27]*[.BY10]+([.BY28]-[.BX28])/[.BX28]*[.BY11]+([.BY29]-[.BX29])/[.BX29]*[.BY12]+([.BY30]-[.BX30])/[.BX30]*[.BY13]+([.BY31]-[.BX31])/[.BX31]*[.BY14])/SUM([.BY4:.BY14])" office:value-type="percentage" office:value="0.00190711220602691" calcext:value-type="percentage">
            <text:p>0,19%</text:p>
          </table:table-cell>
          <table:table-cell table:style-name="ce18" table:formula="of:=(([.BZ21]-[.BY21])/[.BY21]*[.BZ4]+([.BZ22]-[.BY22])/[.BY22]*[.BZ5]+([.BZ23]-[.BY23])/[.BY23]*[.BZ6]+([.BZ24]-[.BY24])/[.BY24]*[.BZ7]+([.BZ25]-[.BY25])/[.BY25]*[.BZ8]+([.BZ26]-[.BY26])/[.BY26]*[.BZ9]+([.BZ27]-[.BY27])/[.BY27]*[.BZ10]+([.BZ28]-[.BY28])/[.BY28]*[.BZ11]+([.BZ29]-[.BY29])/[.BY29]*[.BZ12]+([.BZ30]-[.BY30])/[.BY30]*[.BZ13]+([.BZ31]-[.BY31])/[.BY31]*[.BZ14])/SUM([.BZ4:.BZ14])" office:value-type="percentage" office:value="0.0777475384303604" calcext:value-type="percentage">
            <text:p>7,77%</text:p>
          </table:table-cell>
          <table:table-cell table:style-name="ce18" table:formula="of:=(([.CA21]-[.BZ21])/[.BZ21]*[.CA4]+([.CA22]-[.BZ22])/[.BZ22]*[.CA5]+([.CA23]-[.BZ23])/[.BZ23]*[.CA6]+([.CA24]-[.BZ24])/[.BZ24]*[.CA7]+([.CA25]-[.BZ25])/[.BZ25]*[.CA8]+([.CA26]-[.BZ26])/[.BZ26]*[.CA9]+([.CA27]-[.BZ27])/[.BZ27]*[.CA10]+([.CA28]-[.BZ28])/[.BZ28]*[.CA11]+([.CA29]-[.BZ29])/[.BZ29]*[.CA12]+([.CA30]-[.BZ30])/[.BZ30]*[.CA13]+([.CA31]-[.BZ31])/[.BZ31]*[.CA14])/SUM([.CA4:.CA14])" office:value-type="percentage" office:value="0.0648608110564428" calcext:value-type="percentage">
            <text:p>6,49%</text:p>
          </table:table-cell>
          <table:table-cell table:style-name="ce18" table:formula="of:=(([.CB21]-[.CA21])/[.CA21]*[.CB4]+([.CB22]-[.CA22])/[.CA22]*[.CB5]+([.CB23]-[.CA23])/[.CA23]*[.CB6]+([.CB24]-[.CA24])/[.CA24]*[.CB7]+([.CB25]-[.CA25])/[.CA25]*[.CB8]+([.CB26]-[.CA26])/[.CA26]*[.CB9]+([.CB27]-[.CA27])/[.CA27]*[.CB10]+([.CB28]-[.CA28])/[.CA28]*[.CB11]+([.CB29]-[.CA29])/[.CA29]*[.CB12]+([.CB30]-[.CA30])/[.CA30]*[.CB13]+([.CB31]-[.CA31])/[.CA31]*[.CB14])/SUM([.CB4:.CB14])" office:value-type="percentage" office:value="0.00255061991484847" calcext:value-type="percentage">
            <text:p>0,26%</text:p>
          </table:table-cell>
          <table:table-cell table:style-name="ce18" table:formula="of:=(([.CC21]-[.CB21])/[.CB21]*[.CC4]+([.CC22]-[.CB22])/[.CB22]*[.CC5]+([.CC23]-[.CB23])/[.CB23]*[.CC6]+([.CC24]-[.CB24])/[.CB24]*[.CC7]+([.CC25]-[.CB25])/[.CB25]*[.CC8]+([.CC26]-[.CB26])/[.CB26]*[.CC9]+([.CC27]-[.CB27])/[.CB27]*[.CC10]+([.CC28]-[.CB28])/[.CB28]*[.CC11]+([.CC29]-[.CB29])/[.CB29]*[.CC12]+([.CC30]-[.CB30])/[.CB30]*[.CC13]+([.CC31]-[.CB31])/[.CB31]*[.CC14])/SUM([.CC4:.CC14])" office:value-type="percentage" office:value="0.0445362434069127" calcext:value-type="percentage">
            <text:p>4,45%</text:p>
          </table:table-cell>
          <table:table-cell table:style-name="ce18" table:formula="of:=(([.CD21]-[.CC21])/[.CC21]*[.CD4]+([.CD22]-[.CC22])/[.CC22]*[.CD5]+([.CD23]-[.CC23])/[.CC23]*[.CD6]+([.CD24]-[.CC24])/[.CC24]*[.CD7]+([.CD25]-[.CC25])/[.CC25]*[.CD8]+([.CD26]-[.CC26])/[.CC26]*[.CD9]+([.CD27]-[.CC27])/[.CC27]*[.CD10]+([.CD28]-[.CC28])/[.CC28]*[.CD11]+([.CD29]-[.CC29])/[.CC29]*[.CD12]+([.CD30]-[.CC30])/[.CC30]*[.CD13]+([.CD31]-[.CC31])/[.CC31]*[.CD14])/SUM([.CD4:.CD14])" office:value-type="percentage" office:value="0.0259679319551358" calcext:value-type="percentage">
            <text:p>2,60%</text:p>
          </table:table-cell>
          <table:table-cell table:style-name="ce18" table:formula="of:=(([.CE21]-[.CD21])/[.CD21]*[.CE4]+([.CE22]-[.CD22])/[.CD22]*[.CE5]+([.CE23]-[.CD23])/[.CD23]*[.CE6]+([.CE24]-[.CD24])/[.CD24]*[.CE7]+([.CE25]-[.CD25])/[.CD25]*[.CE8]+([.CE26]-[.CD26])/[.CD26]*[.CE9]+([.CE27]-[.CD27])/[.CD27]*[.CE10]+([.CE28]-[.CD28])/[.CD28]*[.CE11]+([.CE29]-[.CD29])/[.CD29]*[.CE12]+([.CE30]-[.CD30])/[.CD30]*[.CE13]+([.CE31]-[.CD31])/[.CD31]*[.CE14])/SUM([.CE4:.CE14])" office:value-type="percentage" office:value="-0.00635958098547416" calcext:value-type="percentage">
            <text:p>-0,64%</text:p>
          </table:table-cell>
          <table:table-cell table:style-name="ce18" table:formula="of:=(([.CF21]-[.CE21])/[.CE21]*[.CF4]+([.CF22]-[.CE22])/[.CE22]*[.CF5]+([.CF23]-[.CE23])/[.CE23]*[.CF6]+([.CF24]-[.CE24])/[.CE24]*[.CF7]+([.CF25]-[.CE25])/[.CE25]*[.CF8]+([.CF26]-[.CE26])/[.CE26]*[.CF9]+([.CF27]-[.CE27])/[.CE27]*[.CF10]+([.CF28]-[.CE28])/[.CE28]*[.CF11]+([.CF29]-[.CE29])/[.CE29]*[.CF12]+([.CF30]-[.CE30])/[.CE30]*[.CF13]+([.CF31]-[.CE31])/[.CE31]*[.CF14])/SUM([.CF4:.CF14])" office:value-type="percentage" office:value="0.00439331387504907" calcext:value-type="percentage">
            <text:p>0,44%</text:p>
          </table:table-cell>
          <table:table-cell table:style-name="ce18" table:formula="of:=(([.CG21]-[.CF21])/[.CF21]*[.CG4]+([.CG22]-[.CF22])/[.CF22]*[.CG5]+([.CG23]-[.CF23])/[.CF23]*[.CG6]+([.CG24]-[.CF24])/[.CF24]*[.CG7]+([.CG25]-[.CF25])/[.CF25]*[.CG8]+([.CG26]-[.CF26])/[.CF26]*[.CG9]+([.CG27]-[.CF27])/[.CF27]*[.CG10]+([.CG28]-[.CF28])/[.CF28]*[.CG11]+([.CG29]-[.CF29])/[.CF29]*[.CG12]+([.CG30]-[.CF30])/[.CF30]*[.CG13]+([.CG31]-[.CF31])/[.CF31]*[.CG14])/SUM([.CG4:.CG14])" office:value-type="percentage" office:value="0.00676194370745014" calcext:value-type="percentage">
            <text:p>0,68%</text:p>
          </table:table-cell>
          <table:table-cell table:style-name="ce18" table:formula="of:=(([.CH21]-[.CG21])/[.CG21]*[.CH4]+([.CH22]-[.CG22])/[.CG22]*[.CH5]+([.CH23]-[.CG23])/[.CG23]*[.CH6]+([.CH24]-[.CG24])/[.CG24]*[.CH7]+([.CH25]-[.CG25])/[.CG25]*[.CH8]+([.CH26]-[.CG26])/[.CG26]*[.CH9]+([.CH27]-[.CG27])/[.CG27]*[.CH10]+([.CH28]-[.CG28])/[.CG28]*[.CH11]+([.CH29]-[.CG29])/[.CG29]*[.CH12]+([.CH30]-[.CG30])/[.CG30]*[.CH13]+([.CH31]-[.CG31])/[.CG31]*[.CH14])/SUM([.CH4:.CH14])" office:value-type="percentage" office:value="-0.0156880084691046" calcext:value-type="percentage">
            <text:p>-1,57%</text:p>
          </table:table-cell>
          <table:table-cell table:style-name="ce18" table:formula="of:=(([.CI21]-[.CH21])/[.CH21]*[.CI4]+([.CI22]-[.CH22])/[.CH22]*[.CI5]+([.CI23]-[.CH23])/[.CH23]*[.CI6]+([.CI24]-[.CH24])/[.CH24]*[.CI7]+([.CI25]-[.CH25])/[.CH25]*[.CI8]+([.CI26]-[.CH26])/[.CH26]*[.CI9]+([.CI27]-[.CH27])/[.CH27]*[.CI10]+([.CI28]-[.CH28])/[.CH28]*[.CI11]+([.CI29]-[.CH29])/[.CH29]*[.CI12]+([.CI30]-[.CH30])/[.CH30]*[.CI13]+([.CI31]-[.CH31])/[.CH31]*[.CI14])/SUM([.CI4:.CI14])" office:value-type="percentage" office:value="0.0892418576659172" calcext:value-type="percentage">
            <text:p>8,92%</text:p>
          </table:table-cell>
          <table:table-cell table:style-name="ce18" table:formula="of:=(([.CJ21]-[.CI21])/[.CI21]*[.CJ4]+([.CJ22]-[.CI22])/[.CI22]*[.CJ5]+([.CJ23]-[.CI23])/[.CI23]*[.CJ6]+([.CJ24]-[.CI24])/[.CI24]*[.CJ7]+([.CJ25]-[.CI25])/[.CI25]*[.CJ8]+([.CJ26]-[.CI26])/[.CI26]*[.CJ9]+([.CJ27]-[.CI27])/[.CI27]*[.CJ10]+([.CJ28]-[.CI28])/[.CI28]*[.CJ11]+([.CJ29]-[.CI29])/[.CI29]*[.CJ12]+([.CJ30]-[.CI30])/[.CI30]*[.CJ13]+([.CJ31]-[.CI31])/[.CI31]*[.CJ14])/SUM([.CJ4:.CJ14])" office:value-type="percentage" office:value="-0.0219420018550873" calcext:value-type="percentage">
            <text:p>-2,19%</text:p>
          </table:table-cell>
          <table:table-cell table:style-name="ce18" table:formula="of:=(([.CK21]-[.CJ21])/[.CJ21]*[.CK4]+([.CK22]-[.CJ22])/[.CJ22]*[.CK5]+([.CK23]-[.CJ23])/[.CJ23]*[.CK6]+([.CK24]-[.CJ24])/[.CJ24]*[.CK7]+([.CK25]-[.CJ25])/[.CJ25]*[.CK8]+([.CK26]-[.CJ26])/[.CJ26]*[.CK9]+([.CK27]-[.CJ27])/[.CJ27]*[.CK10]+([.CK28]-[.CJ28])/[.CJ28]*[.CK11]+([.CK29]-[.CJ29])/[.CJ29]*[.CK12]+([.CK30]-[.CJ30])/[.CJ30]*[.CK13]+([.CK31]-[.CJ31])/[.CJ31]*[.CK14])/SUM([.CK4:.CK14])" office:value-type="percentage" office:value="-0.00624778895455035" calcext:value-type="percentage">
            <text:p>-0,62%</text:p>
          </table:table-cell>
          <table:table-cell table:style-name="ce18" table:formula="of:=(([.CL21]-[.CK21])/[.CK21]*[.CL4]+([.CL22]-[.CK22])/[.CK22]*[.CL5]+([.CL23]-[.CK23])/[.CK23]*[.CL6]+([.CL24]-[.CK24])/[.CK24]*[.CL7]+([.CL25]-[.CK25])/[.CK25]*[.CL8]+([.CL26]-[.CK26])/[.CK26]*[.CL9]+([.CL27]-[.CK27])/[.CK27]*[.CL10]+([.CL28]-[.CK28])/[.CK28]*[.CL11]+([.CL29]-[.CK29])/[.CK29]*[.CL12]+([.CL30]-[.CK30])/[.CK30]*[.CL13]+([.CL31]-[.CK31])/[.CK31]*[.CL14])/SUM([.CL4:.CL14])" office:value-type="percentage" office:value="-0.130400288629752" calcext:value-type="percentage">
            <text:p>-13,04%</text:p>
          </table:table-cell>
          <table:table-cell table:style-name="ce18" table:formula="of:=(([.CM21]-[.CL21])/[.CL21]*[.CM4]+([.CM22]-[.CL22])/[.CL22]*[.CM5]+([.CM23]-[.CL23])/[.CL23]*[.CM6]+([.CM24]-[.CL24])/[.CL24]*[.CM7]+([.CM25]-[.CL25])/[.CL25]*[.CM8]+([.CM26]-[.CL26])/[.CL26]*[.CM9]+([.CM27]-[.CL27])/[.CL27]*[.CM10]+([.CM28]-[.CL28])/[.CL28]*[.CM11]+([.CM29]-[.CL29])/[.CL29]*[.CM12]+([.CM30]-[.CL30])/[.CL30]*[.CM13]+([.CM31]-[.CL31])/[.CL31]*[.CM14])/SUM([.CM4:.CM14])" office:value-type="percentage" office:value="0.0128847532989511" calcext:value-type="percentage">
            <text:p>1,29%</text:p>
          </table:table-cell>
          <table:table-cell table:style-name="ce18" table:formula="of:=(([.CN21]-[.CM21])/[.CM21]*[.CN4]+([.CN22]-[.CM22])/[.CM22]*[.CN5]+([.CN23]-[.CM23])/[.CM23]*[.CN6]+([.CN24]-[.CM24])/[.CM24]*[.CN7]+([.CN25]-[.CM25])/[.CM25]*[.CN8]+([.CN26]-[.CM26])/[.CM26]*[.CN9]+([.CN27]-[.CM27])/[.CM27]*[.CN10]+([.CN28]-[.CM28])/[.CM28]*[.CN11]+([.CN29]-[.CM29])/[.CM29]*[.CN12]+([.CN30]-[.CM30])/[.CM30]*[.CN13]+([.CN31]-[.CM31])/[.CM31]*[.CN14])/SUM([.CN4:.CN14])" office:value-type="percentage" office:value="0.081314283964694" calcext:value-type="percentage">
            <text:p>8,13%</text:p>
          </table:table-cell>
          <table:table-cell table:style-name="ce18" table:formula="of:=(([.CO21]-[.CN21])/[.CN21]*[.CO4]+([.CO22]-[.CN22])/[.CN22]*[.CO5]+([.CO23]-[.CN23])/[.CN23]*[.CO6]+([.CO24]-[.CN24])/[.CN24]*[.CO7]+([.CO25]-[.CN25])/[.CN25]*[.CO8]+([.CO26]-[.CN26])/[.CN26]*[.CO9]+([.CO27]-[.CN27])/[.CN27]*[.CO10]+([.CO28]-[.CN28])/[.CN28]*[.CO11]+([.CO29]-[.CN29])/[.CN29]*[.CO12]+([.CO30]-[.CN30])/[.CN30]*[.CO13]+([.CO31]-[.CN31])/[.CN31]*[.CO14])/SUM([.CO4:.CO14])" office:value-type="percentage" office:value="0.0718461855495997" calcext:value-type="percentage">
            <text:p>7,18%</text:p>
          </table:table-cell>
          <table:table-cell table:style-name="ce18" table:formula="of:=(([.CP21]-[.CO21])/[.CO21]*[.CP4]+([.CP22]-[.CO22])/[.CO22]*[.CP5]+([.CP23]-[.CO23])/[.CO23]*[.CP6]+([.CP24]-[.CO24])/[.CO24]*[.CP7]+([.CP25]-[.CO25])/[.CO25]*[.CP8]+([.CP26]-[.CO26])/[.CO26]*[.CP9]+([.CP27]-[.CO27])/[.CO27]*[.CP10]+([.CP28]-[.CO28])/[.CO28]*[.CP11]+([.CP29]-[.CO29])/[.CO29]*[.CP12]+([.CP30]-[.CO30])/[.CO30]*[.CP13]+([.CP31]-[.CO31])/[.CO31]*[.CP14])/SUM([.CP4:.CP14])" office:value-type="percentage" office:value="-0.0140132586807776" calcext:value-type="percentage">
            <text:p>-1,40%</text:p>
          </table:table-cell>
          <table:table-cell table:style-name="ce18" table:formula="of:=(([.CQ21]-[.CP21])/[.CP21]*[.CQ4]+([.CQ22]-[.CP22])/[.CP22]*[.CQ5]+([.CQ23]-[.CP23])/[.CP23]*[.CQ6]+([.CQ24]-[.CP24])/[.CP24]*[.CQ7]+([.CQ25]-[.CP25])/[.CP25]*[.CQ8]+([.CQ26]-[.CP26])/[.CP26]*[.CQ9]+([.CQ27]-[.CP27])/[.CP27]*[.CQ10]+([.CQ28]-[.CP28])/[.CP28]*[.CQ11]+([.CQ29]-[.CP29])/[.CP29]*[.CQ12]+([.CQ30]-[.CP30])/[.CP30]*[.CQ13]+([.CQ31]-[.CP31])/[.CP31]*[.CQ14])/SUM([.CQ4:.CQ14])" office:value-type="percentage" office:value="0.0524214364124404" calcext:value-type="percentage">
            <text:p>5,24%</text:p>
          </table:table-cell>
          <table:table-cell table:style-name="ce18" table:formula="of:=(([.CR21]-[.CQ21])/[.CQ21]*[.CR4]+([.CR22]-[.CQ22])/[.CQ22]*[.CR5]+([.CR23]-[.CQ23])/[.CQ23]*[.CR6]+([.CR24]-[.CQ24])/[.CQ24]*[.CR7]+([.CR25]-[.CQ25])/[.CQ25]*[.CR8]+([.CR26]-[.CQ26])/[.CQ26]*[.CR9]+([.CR27]-[.CQ27])/[.CQ27]*[.CR10]+([.CR28]-[.CQ28])/[.CQ28]*[.CR11]+([.CR29]-[.CQ29])/[.CQ29]*[.CR12]+([.CR30]-[.CQ30])/[.CQ30]*[.CR13]+([.CR31]-[.CQ31])/[.CQ31]*[.CR14])/SUM([.CR4:.CR14])" office:value-type="percentage" office:value="0.00120633596591228" calcext:value-type="percentage">
            <text:p>0,12%</text:p>
          </table:table-cell>
          <table:table-cell table:style-name="ce18" table:formula="of:=(([.CS21]-[.CR21])/[.CR21]*[.CS4]+([.CS22]-[.CR22])/[.CR22]*[.CS5]+([.CS23]-[.CR23])/[.CR23]*[.CS6]+([.CS24]-[.CR24])/[.CR24]*[.CS7]+([.CS25]-[.CR25])/[.CR25]*[.CS8]+([.CS26]-[.CR26])/[.CR26]*[.CS9]+([.CS27]-[.CR27])/[.CR27]*[.CS10]+([.CS28]-[.CR28])/[.CR28]*[.CS11]+([.CS29]-[.CR29])/[.CR29]*[.CS12]+([.CS30]-[.CR30])/[.CR30]*[.CS13]+([.CS31]-[.CR31])/[.CR31]*[.CS14])/SUM([.CS4:.CS14])" office:value-type="percentage" office:value="-0.0175215431471208" calcext:value-type="percentage">
            <text:p>-1,75%</text:p>
          </table:table-cell>
          <table:table-cell table:style-name="ce18" table:formula="of:=(([.CT21]-[.CS21])/[.CS21]*[.CT4]+([.CT22]-[.CS22])/[.CS22]*[.CT5]+([.CT23]-[.CS23])/[.CS23]*[.CT6]+([.CT24]-[.CS24])/[.CS24]*[.CT7]+([.CT25]-[.CS25])/[.CS25]*[.CT8]+([.CT26]-[.CS26])/[.CS26]*[.CT9]+([.CT27]-[.CS27])/[.CS27]*[.CT10]+([.CT28]-[.CS28])/[.CS28]*[.CT11]+([.CT29]-[.CS29])/[.CS29]*[.CT12]+([.CT30]-[.CS30])/[.CS30]*[.CT13]+([.CT31]-[.CS31])/[.CS31]*[.CT14])/SUM([.CT4:.CT14])" office:value-type="percentage" office:value="-0.00465999543707084" calcext:value-type="percentage">
            <text:p>-0,47%</text:p>
          </table:table-cell>
          <table:table-cell table:style-name="ce18" table:formula="of:=(([.CU21]-[.CT21])/[.CT21]*[.CU4]+([.CU22]-[.CT22])/[.CT22]*[.CU5]+([.CU23]-[.CT23])/[.CT23]*[.CU6]+([.CU24]-[.CT24])/[.CT24]*[.CU7]+([.CU25]-[.CT25])/[.CT25]*[.CU8]+([.CU26]-[.CT26])/[.CT26]*[.CU9]+([.CU27]-[.CT27])/[.CT27]*[.CU10]+([.CU28]-[.CT28])/[.CT28]*[.CU11]+([.CU29]-[.CT29])/[.CT29]*[.CU12]+([.CU30]-[.CT30])/[.CT30]*[.CU13]+([.CU31]-[.CT31])/[.CT31]*[.CU14])/SUM([.CU4:.CU14])" office:value-type="percentage" office:value="-0.027295162888816" calcext:value-type="percentage">
            <text:p>-2,73%</text:p>
          </table:table-cell>
          <table:table-cell table:style-name="ce18" table:formula="of:=(([.CV21]-[.CU21])/[.CU21]*[.CV4]+([.CV22]-[.CU22])/[.CU22]*[.CV5]+([.CV23]-[.CU23])/[.CU23]*[.CV6]+([.CV24]-[.CU24])/[.CU24]*[.CV7]+([.CV25]-[.CU25])/[.CU25]*[.CV8]+([.CV26]-[.CU26])/[.CU26]*[.CV9]+([.CV27]-[.CU27])/[.CU27]*[.CV10]+([.CV28]-[.CU28])/[.CU28]*[.CV11]+([.CV29]-[.CU29])/[.CU29]*[.CV12]+([.CV30]-[.CU30])/[.CU30]*[.CV13]+([.CV31]-[.CU31])/[.CU31]*[.CV14])/SUM([.CV4:.CV14])" office:value-type="percentage" office:value="0.0307748787145594" calcext:value-type="percentage">
            <text:p>3,08%</text:p>
          </table:table-cell>
          <table:table-cell table:style-name="ce18" table:formula="of:=(([.CW21]-[.CV21])/[.CV21]*[.CW4]+([.CW22]-[.CV22])/[.CV22]*[.CW5]+([.CW23]-[.CV23])/[.CV23]*[.CW6]+([.CW24]-[.CV24])/[.CV24]*[.CW7]+([.CW25]-[.CV25])/[.CV25]*[.CW8]+([.CW26]-[.CV26])/[.CV26]*[.CW9]+([.CW27]-[.CV27])/[.CV27]*[.CW10]+([.CW28]-[.CV28])/[.CV28]*[.CW11]+([.CW29]-[.CV29])/[.CV29]*[.CW12]+([.CW30]-[.CV30])/[.CV30]*[.CW13]+([.CW31]-[.CV31])/[.CV31]*[.CW14])/SUM([.CW4:.CW14])" office:value-type="percentage" office:value="0.175107391208705" calcext:value-type="percentage">
            <text:p>17,51%</text:p>
          </table:table-cell>
          <table:table-cell table:style-name="ce18" table:formula="of:=(([.CX21]-[.CW21])/[.CW21]*[.CX4]+([.CX22]-[.CW22])/[.CW22]*[.CX5]+([.CX23]-[.CW23])/[.CW23]*[.CX6]+([.CX24]-[.CW24])/[.CW24]*[.CX7]+([.CX25]-[.CW25])/[.CW25]*[.CX8]+([.CX26]-[.CW26])/[.CW26]*[.CX9]+([.CX27]-[.CW27])/[.CW27]*[.CX10]+([.CX28]-[.CW28])/[.CW28]*[.CX11]+([.CX29]-[.CW29])/[.CW29]*[.CX12]+([.CX30]-[.CW30])/[.CW30]*[.CX13]+([.CX31]-[.CW31])/[.CW31]*[.CX14])/SUM([.CX4:.CX14])" office:value-type="percentage" office:value="-0.0234283562115931" calcext:value-type="percentage">
            <text:p>-2,34%</text:p>
          </table:table-cell>
          <table:table-cell table:style-name="ce18" table:formula="of:=(([.CY21]-[.CX21])/[.CX21]*[.CY4]+([.CY22]-[.CX22])/[.CX22]*[.CY5]+([.CY23]-[.CX23])/[.CX23]*[.CY6]+([.CY24]-[.CX24])/[.CX24]*[.CY7]+([.CY25]-[.CX25])/[.CX25]*[.CY8]+([.CY26]-[.CX26])/[.CX26]*[.CY9]+([.CY27]-[.CX27])/[.CX27]*[.CY10]+([.CY28]-[.CX28])/[.CX28]*[.CY11]+([.CY29]-[.CX29])/[.CX29]*[.CY12]+([.CY30]-[.CX30])/[.CX30]*[.CY13]+([.CY31]-[.CX31])/[.CX31]*[.CY14])/SUM([.CY4:.CY14])" office:value-type="percentage" office:value="0.223940714441942" calcext:value-type="percentage">
            <text:p>22,39%</text:p>
          </table:table-cell>
          <table:table-cell table:style-name="ce18" table:formula="of:=(([.CZ21]-[.CY21])/[.CY21]*[.CZ4]+([.CZ22]-[.CY22])/[.CY22]*[.CZ5]+([.CZ23]-[.CY23])/[.CY23]*[.CZ6]+([.CZ24]-[.CY24])/[.CY24]*[.CZ7]+([.CZ25]-[.CY25])/[.CY25]*[.CZ8]+([.CZ26]-[.CY26])/[.CY26]*[.CZ9]+([.CZ27]-[.CY27])/[.CY27]*[.CZ10]+([.CZ28]-[.CY28])/[.CY28]*[.CZ11]+([.CZ29]-[.CY29])/[.CY29]*[.CZ12]+([.CZ30]-[.CY30])/[.CY30]*[.CZ13]+([.CZ31]-[.CY31])/[.CY31]*[.CZ14])/SUM([.CZ4:.CZ14])" office:value-type="percentage" office:value="-0.138619872368988" calcext:value-type="percentage">
            <text:p>-13,86%</text:p>
          </table:table-cell>
          <table:table-cell table:style-name="ce18" table:formula="of:=(([.DA21]-[.CZ21])/[.CZ21]*[.DA4]+([.DA22]-[.CZ22])/[.CZ22]*[.DA5]+([.DA23]-[.CZ23])/[.CZ23]*[.DA6]+([.DA24]-[.CZ24])/[.CZ24]*[.DA7]+([.DA25]-[.CZ25])/[.CZ25]*[.DA8]+([.DA26]-[.CZ26])/[.CZ26]*[.DA9]+([.DA27]-[.CZ27])/[.CZ27]*[.DA10]+([.DA28]-[.CZ28])/[.CZ28]*[.DA11]+([.DA29]-[.CZ29])/[.CZ29]*[.DA12]+([.DA30]-[.CZ30])/[.CZ30]*[.DA13]+([.DA31]-[.CZ31])/[.CZ31]*[.DA14])/SUM([.DA4:.DA14])" office:value-type="percentage" office:value="0.0649141549245187" calcext:value-type="percentage">
            <text:p>6,49%</text:p>
          </table:table-cell>
          <table:table-cell table:style-name="ce18" table:formula="of:=(([.DB21]-[.DA21])/[.DA21]*[.DB4]+([.DB22]-[.DA22])/[.DA22]*[.DB5]+([.DB23]-[.DA23])/[.DA23]*[.DB6]+([.DB24]-[.DA24])/[.DA24]*[.DB7]+([.DB25]-[.DA25])/[.DA25]*[.DB8]+([.DB26]-[.DA26])/[.DA26]*[.DB9]+([.DB27]-[.DA27])/[.DA27]*[.DB10]+([.DB28]-[.DA28])/[.DA28]*[.DB11]+([.DB29]-[.DA29])/[.DA29]*[.DB12]+([.DB30]-[.DA30])/[.DA30]*[.DB13]+([.DB31]-[.DA31])/[.DA31]*[.DB14])/SUM([.DB4:.DB14])" office:value-type="percentage" office:value="-0.0227071584632434" calcext:value-type="percentage">
            <text:p>-2,27%</text:p>
          </table:table-cell>
          <table:table-cell table:style-name="ce18" table:formula="of:=(([.DC21]-[.DB21])/[.DB21]*[.DC4]+([.DC22]-[.DB22])/[.DB22]*[.DC5]+([.DC23]-[.DB23])/[.DB23]*[.DC6]+([.DC24]-[.DB24])/[.DB24]*[.DC7]+([.DC25]-[.DB25])/[.DB25]*[.DC8]+([.DC26]-[.DB26])/[.DB26]*[.DC9]+([.DC27]-[.DB27])/[.DB27]*[.DC10]+([.DC28]-[.DB28])/[.DB28]*[.DC11]+([.DC29]-[.DB29])/[.DB29]*[.DC12]+([.DC30]-[.DB30])/[.DB30]*[.DC13]+([.DC31]-[.DB31])/[.DB31]*[.DC14])/SUM([.DC4:.DC14])" office:value-type="percentage" office:value="0.0458661555869431" calcext:value-type="percentage">
            <text:p>4,59%</text:p>
          </table:table-cell>
          <table:table-cell table:style-name="ce18" table:formula="of:=(([.DD21]-[.DC21])/[.DC21]*[.DD4]+([.DD22]-[.DC22])/[.DC22]*[.DD5]+([.DD23]-[.DC23])/[.DC23]*[.DD6]+([.DD24]-[.DC24])/[.DC24]*[.DD7]+([.DD25]-[.DC25])/[.DC25]*[.DD8]+([.DD26]-[.DC26])/[.DC26]*[.DD9]+([.DD27]-[.DC27])/[.DC27]*[.DD10]+([.DD28]-[.DC28])/[.DC28]*[.DD11]+([.DD29]-[.DC29])/[.DC29]*[.DD12]+([.DD30]-[.DC30])/[.DC30]*[.DD13]+([.DD31]-[.DC31])/[.DC31]*[.DD14])/SUM([.DD4:.DD14])" office:value-type="percentage" office:value="0.0348552075126995" calcext:value-type="percentage">
            <text:p>3,49%</text:p>
          </table:table-cell>
          <table:table-cell table:style-name="ce18" table:formula="of:=(([.DE21]-[.DD21])/[.DD21]*[.DE4]+([.DE22]-[.DD22])/[.DD22]*[.DE5]+([.DE23]-[.DD23])/[.DD23]*[.DE6]+([.DE24]-[.DD24])/[.DD24]*[.DE7]+([.DE25]-[.DD25])/[.DD25]*[.DE8]+([.DE26]-[.DD26])/[.DD26]*[.DE9]+([.DE27]-[.DD27])/[.DD27]*[.DE10]+([.DE28]-[.DD28])/[.DD28]*[.DE11]+([.DE29]-[.DD29])/[.DD29]*[.DE12]+([.DE30]-[.DD30])/[.DD30]*[.DE13]+([.DE31]-[.DD31])/[.DD31]*[.DE14])/SUM([.DE4:.DE14])" office:value-type="percentage" office:value="0.023312378435508" calcext:value-type="percentage">
            <text:p>2,33%</text:p>
          </table:table-cell>
          <table:table-cell table:style-name="ce18" table:formula="of:=(([.DF21]-[.DE21])/[.DE21]*[.DF4]+([.DF22]-[.DE22])/[.DE22]*[.DF5]+([.DF23]-[.DE23])/[.DE23]*[.DF6]+([.DF24]-[.DE24])/[.DE24]*[.DF7]+([.DF25]-[.DE25])/[.DE25]*[.DF8]+([.DF26]-[.DE26])/[.DE26]*[.DF9]+([.DF27]-[.DE27])/[.DE27]*[.DF10]+([.DF28]-[.DE28])/[.DE28]*[.DF11]+([.DF29]-[.DE29])/[.DE29]*[.DF12]+([.DF30]-[.DE30])/[.DE30]*[.DF13]+([.DF31]-[.DE31])/[.DE31]*[.DF14])/SUM([.DF4:.DF14])" office:value-type="percentage" office:value="0.0422750717485874" calcext:value-type="percentage">
            <text:p>4,23%</text:p>
          </table:table-cell>
          <table:table-cell table:style-name="ce18" table:formula="of:=(([.DG21]-[.DF21])/[.DF21]*[.DG4]+([.DG22]-[.DF22])/[.DF22]*[.DG5]+([.DG23]-[.DF23])/[.DF23]*[.DG6]+([.DG24]-[.DF24])/[.DF24]*[.DG7]+([.DG25]-[.DF25])/[.DF25]*[.DG8]+([.DG26]-[.DF26])/[.DF26]*[.DG9]+([.DG27]-[.DF27])/[.DF27]*[.DG10]+([.DG28]-[.DF28])/[.DF28]*[.DG11]+([.DG29]-[.DF29])/[.DF29]*[.DG12]+([.DG30]-[.DF30])/[.DF30]*[.DG13]+([.DG31]-[.DF31])/[.DF31]*[.DG14])/SUM([.DG4:.DG14])" office:value-type="percentage" office:value="0.0850627195450194" calcext:value-type="percentage">
            <text:p>8,51%</text:p>
          </table:table-cell>
          <table:table-cell table:style-name="ce18" table:formula="of:=(([.DH21]-[.DG21])/[.DG21]*[.DH4]+([.DH22]-[.DG22])/[.DG22]*[.DH5]+([.DH23]-[.DG23])/[.DG23]*[.DH6]+([.DH24]-[.DG24])/[.DG24]*[.DH7]+([.DH25]-[.DG25])/[.DG25]*[.DH8]+([.DH26]-[.DG26])/[.DG26]*[.DH9]+([.DH27]-[.DG27])/[.DG27]*[.DH10]+([.DH28]-[.DG28])/[.DG28]*[.DH11]+([.DH29]-[.DG29])/[.DG29]*[.DH12]+([.DH30]-[.DG30])/[.DG30]*[.DH13]+([.DH31]-[.DG31])/[.DG31]*[.DH14])/SUM([.DH4:.DH14])" office:value-type="percentage" office:value="0.0647893192227309" calcext:value-type="percentage">
            <text:p>6,48%</text:p>
          </table:table-cell>
          <table:table-cell table:style-name="ce18" table:formula="of:=(([.DI21]-[.DH21])/[.DH21]*[.DI4]+([.DI22]-[.DH22])/[.DH22]*[.DI5]+([.DI23]-[.DH23])/[.DH23]*[.DI6]+([.DI24]-[.DH24])/[.DH24]*[.DI7]+([.DI25]-[.DH25])/[.DH25]*[.DI8]+([.DI26]-[.DH26])/[.DH26]*[.DI9]+([.DI27]-[.DH27])/[.DH27]*[.DI10]+([.DI28]-[.DH28])/[.DH28]*[.DI11]+([.DI29]-[.DH29])/[.DH29]*[.DI12]+([.DI30]-[.DH30])/[.DH30]*[.DI13]+([.DI31]-[.DH31])/[.DH31]*[.DI14])/SUM([.DI4:.DI14])" office:value-type="percentage" office:value="-0.0422407336166008" calcext:value-type="percentage">
            <text:p>-4,22%</text:p>
          </table:table-cell>
          <table:table-cell table:style-name="ce18" table:formula="of:=(([.DJ21]-[.DI21])/[.DI21]*[.DJ4]+([.DJ22]-[.DI22])/[.DI22]*[.DJ5]+([.DJ23]-[.DI23])/[.DI23]*[.DJ6]+([.DJ24]-[.DI24])/[.DI24]*[.DJ7]+([.DJ25]-[.DI25])/[.DI25]*[.DJ8]+([.DJ26]-[.DI26])/[.DI26]*[.DJ9]+([.DJ27]-[.DI27])/[.DI27]*[.DJ10]+([.DJ28]-[.DI28])/[.DI28]*[.DJ11]+([.DJ29]-[.DI29])/[.DI29]*[.DJ12]+([.DJ30]-[.DI30])/[.DI30]*[.DJ13]+([.DJ31]-[.DI31])/[.DI31]*[.DJ14])/SUM([.DJ4:.DJ14])" office:value-type="percentage" office:value="0.0600631875116347" calcext:value-type="percentage">
            <text:p>6,01%</text:p>
          </table:table-cell>
          <table:table-cell table:style-name="ce18" table:formula="of:=(([.DK21]-[.DJ21])/[.DJ21]*[.DK4]+([.DK22]-[.DJ22])/[.DJ22]*[.DK5]+([.DK23]-[.DJ23])/[.DJ23]*[.DK6]+([.DK24]-[.DJ24])/[.DJ24]*[.DK7]+([.DK25]-[.DJ25])/[.DJ25]*[.DK8]+([.DK26]-[.DJ26])/[.DJ26]*[.DK9]+([.DK27]-[.DJ27])/[.DJ27]*[.DK10]+([.DK28]-[.DJ28])/[.DJ28]*[.DK11]+([.DK29]-[.DJ29])/[.DJ29]*[.DK12]+([.DK30]-[.DJ30])/[.DJ30]*[.DK13]+([.DK31]-[.DJ31])/[.DJ31]*[.DK14])/SUM([.DK4:.DK14])" office:value-type="percentage" office:value="0.0647971407749619" calcext:value-type="percentage">
            <text:p>6,48%</text:p>
          </table:table-cell>
          <table:table-cell table:style-name="ce18" table:formula="of:=(([.DL21]-[.DK21])/[.DK21]*[.DL4]+([.DL22]-[.DK22])/[.DK22]*[.DL5]+([.DL23]-[.DK23])/[.DK23]*[.DL6]+([.DL24]-[.DK24])/[.DK24]*[.DL7]+([.DL25]-[.DK25])/[.DK25]*[.DL8]+([.DL26]-[.DK26])/[.DK26]*[.DL9]+([.DL27]-[.DK27])/[.DK27]*[.DL10]+([.DL28]-[.DK28])/[.DK28]*[.DL11]+([.DL29]-[.DK29])/[.DK29]*[.DL12]+([.DL30]-[.DK30])/[.DK30]*[.DL13]+([.DL31]-[.DK31])/[.DK31]*[.DL14])/SUM([.DL4:.DL14])" office:value-type="percentage" office:value="-0.0309488614934791" calcext:value-type="percentage">
            <text:p>-3,09%</text:p>
          </table:table-cell>
          <table:table-cell table:style-name="ce18" table:formula="of:=(([.DM21]-[.DL21])/[.DL21]*[.DM4]+([.DM22]-[.DL22])/[.DL22]*[.DM5]+([.DM23]-[.DL23])/[.DL23]*[.DM6]+([.DM24]-[.DL24])/[.DL24]*[.DM7]+([.DM25]-[.DL25])/[.DL25]*[.DM8]+([.DM26]-[.DL26])/[.DL26]*[.DM9]+([.DM27]-[.DL27])/[.DL27]*[.DM10]+([.DM28]-[.DL28])/[.DL28]*[.DM11]+([.DM29]-[.DL29])/[.DL29]*[.DM12]+([.DM30]-[.DL30])/[.DL30]*[.DM13]+([.DM31]-[.DL31])/[.DL31]*[.DM14])/SUM([.DM4:.DM14])" office:value-type="percentage" office:value="-0.0600263531128669" calcext:value-type="percentage">
            <text:p>-6,00%</text:p>
          </table:table-cell>
          <table:table-cell table:style-name="ce18" table:formula="of:=(([.DN21]-[.DM21])/[.DM21]*[.DN4]+([.DN22]-[.DM22])/[.DM22]*[.DN5]+([.DN23]-[.DM23])/[.DM23]*[.DN6]+([.DN24]-[.DM24])/[.DM24]*[.DN7]+([.DN25]-[.DM25])/[.DM25]*[.DN8]+([.DN26]-[.DM26])/[.DM26]*[.DN9]+([.DN27]-[.DM27])/[.DM27]*[.DN10]+([.DN28]-[.DM28])/[.DM28]*[.DN11]+([.DN29]-[.DM29])/[.DM29]*[.DN12]+([.DN30]-[.DM30])/[.DM30]*[.DN13]+([.DN31]-[.DM31])/[.DM31]*[.DN14])/SUM([.DN4:.DN14])" office:value-type="percentage" office:value="0.0358776967744049" calcext:value-type="percentage">
            <text:p>3,59%</text:p>
          </table:table-cell>
          <table:table-cell/>
          <table:table-cell table:style-name="ce15" office:value-type="string" calcext:value-type="string">
            <text:p>Summe Top 11, Gewichtete Änderung der Produktivität</text:p>
          </table:table-cell>
          <table:table-cell table:number-columns-repeated="6"/>
          <table:table-cell table:style-name="ce24" office:value-type="string" calcext:value-type="string">
            <text:p><text:a xlink:href="javascript:showDefn('4525');" xlink:type="simple">Harvested irrigated permanent crop area: Olives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126"/>
          <table:table-cell table:style-name="ce24" office:value-type="string" calcext:value-type="string">
            <text:p><text:a xlink:href="javascript:showDefn('4370');" xlink:type="simple">Harvested irrigated permanent crop area: Oil palm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126"/>
          <table:table-cell table:style-name="ce24" office:value-type="string" calcext:value-type="string">
            <text:p><text:a xlink:href="javascript:showDefn('4364');" xlink:type="simple">Harvested irrigated permanent crop area: Coffee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8.746(2000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ahr</text:p>
          </table:table-cell>
          <table:table-cell office:value-type="float" office:value="1961" calcext:value-type="float">
            <text:p>1961</text:p>
          </table:table-cell>
          <table:table-cell office:value-type="float" office:value="1962" calcext:value-type="float">
            <text:p>1962</text:p>
          </table:table-cell>
          <table:table-cell office:value-type="float" office:value="1963" calcext:value-type="float">
            <text:p>1963</text:p>
          </table:table-cell>
          <table:table-cell office:value-type="float" office:value="1964" calcext:value-type="float">
            <text:p>1964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4"/>
          <table:table-cell office:value-type="string" calcext:value-type="string">
            <text:p>Jahr</text:p>
          </table:table-cell>
          <table:table-cell office:value-type="float" office:value="1961" calcext:value-type="float">
            <text:p>1961</text:p>
          </table:table-cell>
          <table:table-cell office:value-type="float" office:value="1962" calcext:value-type="float">
            <text:p>1962</text:p>
          </table:table-cell>
          <table:table-cell office:value-type="float" office:value="1963" calcext:value-type="float">
            <text:p>1963</text:p>
          </table:table-cell>
          <table:table-cell office:value-type="float" office:value="1964" calcext:value-type="float">
            <text:p>1964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8"/>
          <table:table-cell table:style-name="ce24" office:value-type="string" calcext:value-type="string">
            <text:p><text:a xlink:href="javascript:showDefn('4365');" xlink:type="simple">Harvested irrigated permanent crop area: Tea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Export</text:p>
          </table:table-cell>
          <table:table-cell office:value-type="string" calcext:value-type="string">
            <text:p>FAOSTAT BULK 2.1.2016</text:p>
          </table:table-cell>
          <table:table-cell office:value-type="string" calcext:value-type="string">
            <text:p>Bananas</text:p>
          </table:table-cell>
          <table:table-cell office:value-type="string" calcext:value-type="string">
            <text:p>k.USD</text:p>
          </table:table-cell>
          <table:table-cell office:value-type="float" office:value="80900" calcext:value-type="float">
            <text:p>80900</text:p>
          </table:table-cell>
          <table:table-cell office:value-type="float" office:value="88500" calcext:value-type="float">
            <text:p>88500</text:p>
          </table:table-cell>
          <table:table-cell office:value-type="float" office:value="85200" calcext:value-type="float">
            <text:p>85200</text:p>
          </table:table-cell>
          <table:table-cell office:value-type="float" office:value="88080" calcext:value-type="float">
            <text:p>88080</text:p>
          </table:table-cell>
          <table:table-cell office:value-type="float" office:value="95904" calcext:value-type="float">
            <text:p>95904</text:p>
          </table:table-cell>
          <table:table-cell office:value-type="float" office:value="105358" calcext:value-type="float">
            <text:p>105358</text:p>
          </table:table-cell>
          <table:table-cell office:value-type="float" office:value="104651" calcext:value-type="float">
            <text:p>104651</text:p>
          </table:table-cell>
          <table:table-cell office:value-type="float" office:value="93864" calcext:value-type="float">
            <text:p>93864</text:p>
          </table:table-cell>
          <table:table-cell office:value-type="float" office:value="101000" calcext:value-type="float">
            <text:p>101000</text:p>
          </table:table-cell>
          <table:table-cell office:value-type="float" office:value="83299" calcext:value-type="float">
            <text:p>83299</text:p>
          </table:table-cell>
          <table:table-cell office:value-type="float" office:value="101155" calcext:value-type="float">
            <text:p>101155</text:p>
          </table:table-cell>
          <table:table-cell office:value-type="float" office:value="109009" calcext:value-type="float">
            <text:p>109009</text:p>
          </table:table-cell>
          <table:table-cell office:value-type="float" office:value="109418" calcext:value-type="float">
            <text:p>109418</text:p>
          </table:table-cell>
          <table:table-cell office:value-type="float" office:value="113528" calcext:value-type="float">
            <text:p>113528</text:p>
          </table:table-cell>
          <table:table-cell office:value-type="float" office:value="138652" calcext:value-type="float">
            <text:p>138652</text:p>
          </table:table-cell>
          <table:table-cell office:value-type="float" office:value="103224" calcext:value-type="float">
            <text:p>103224</text:p>
          </table:table-cell>
          <table:table-cell office:value-type="float" office:value="148260" calcext:value-type="float">
            <text:p>148260</text:p>
          </table:table-cell>
          <table:table-cell office:value-type="float" office:value="150935" calcext:value-type="float">
            <text:p>150935</text:p>
          </table:table-cell>
          <table:table-cell office:value-type="float" office:value="156539" calcext:value-type="float">
            <text:p>156539</text:p>
          </table:table-cell>
          <table:table-cell office:value-type="float" office:value="195591" calcext:value-type="float">
            <text:p>195591</text:p>
          </table:table-cell>
          <table:table-cell office:value-type="float" office:value="207879" calcext:value-type="float">
            <text:p>207879</text:p>
          </table:table-cell>
          <table:table-cell office:value-type="float" office:value="213297" calcext:value-type="float">
            <text:p>213297</text:p>
          </table:table-cell>
          <table:table-cell office:value-type="float" office:value="152926" calcext:value-type="float">
            <text:p>152926</text:p>
          </table:table-cell>
          <table:table-cell office:value-type="float" office:value="136460" calcext:value-type="float">
            <text:p>136460</text:p>
          </table:table-cell>
          <table:table-cell office:value-type="float" office:value="186341" calcext:value-type="float">
            <text:p>186341</text:p>
          </table:table-cell>
          <table:table-cell office:value-type="float" office:value="257897" calcext:value-type="float">
            <text:p>257897</text:p>
          </table:table-cell>
          <table:table-cell office:value-type="float" office:value="261699" calcext:value-type="float">
            <text:p>261699</text:p>
          </table:table-cell>
          <table:table-cell office:value-type="float" office:value="292189" calcext:value-type="float">
            <text:p>292189</text:p>
          </table:table-cell>
          <table:table-cell office:value-type="float" office:value="369000" calcext:value-type="float">
            <text:p>369000</text:p>
          </table:table-cell>
          <table:table-cell office:value-type="float" office:value="460312" calcext:value-type="float">
            <text:p>460312</text:p>
          </table:table-cell>
          <table:table-cell office:value-type="float" office:value="707617" calcext:value-type="float">
            <text:p>707617</text:p>
          </table:table-cell>
          <table:table-cell office:value-type="float" office:value="667917" calcext:value-type="float">
            <text:p>667917</text:p>
          </table:table-cell>
          <table:table-cell office:value-type="float" office:value="550643" calcext:value-type="float">
            <text:p>550643</text:p>
          </table:table-cell>
          <table:table-cell office:value-type="float" office:value="692170" calcext:value-type="float">
            <text:p>692170</text:p>
          </table:table-cell>
          <table:table-cell office:value-type="float" office:value="818545" calcext:value-type="float">
            <text:p>818545</text:p>
          </table:table-cell>
          <table:table-cell office:value-type="float" office:value="964119" calcext:value-type="float">
            <text:p>964119</text:p>
          </table:table-cell>
          <table:table-cell office:value-type="float" office:value="1311639" calcext:value-type="float">
            <text:p>1311639</text:p>
          </table:table-cell>
          <table:table-cell office:value-type="float" office:value="1058729" calcext:value-type="float">
            <text:p>1058729</text:p>
          </table:table-cell>
          <table:table-cell office:value-type="float" office:value="945560" calcext:value-type="float">
            <text:p>945560</text:p>
          </table:table-cell>
          <table:table-cell office:value-type="float" office:value="809364" calcext:value-type="float">
            <text:p>809364</text:p>
          </table:table-cell>
          <table:table-cell office:value-type="float" office:value="828573" calcext:value-type="float">
            <text:p>828573</text:p>
          </table:table-cell>
          <table:table-cell office:value-type="float" office:value="936596" calcext:value-type="float">
            <text:p>936596</text:p>
          </table:table-cell>
          <table:table-cell office:value-type="float" office:value="1084169" calcext:value-type="float">
            <text:p>1084169</text:p>
          </table:table-cell>
          <table:table-cell office:value-type="float" office:value="972899" calcext:value-type="float">
            <text:p>972899</text:p>
          </table:table-cell>
          <table:table-cell office:value-type="float" office:value="1068659" calcext:value-type="float">
            <text:p>1068659</text:p>
          </table:table-cell>
          <table:table-cell office:value-type="float" office:value="1184355" calcext:value-type="float">
            <text:p>1184355</text:p>
          </table:table-cell>
          <table:table-cell office:value-type="float" office:value="1282036" calcext:value-type="float">
            <text:p>1282036</text:p>
          </table:table-cell>
          <table:table-cell office:value-type="float" office:value="1626170" calcext:value-type="float">
            <text:p>1626170</text:p>
          </table:table-cell>
          <table:table-cell office:value-type="float" office:value="1983974" calcext:value-type="float">
            <text:p>1983974</text:p>
          </table:table-cell>
          <table:table-cell office:value-type="float" office:value="2033794" calcext:value-type="float">
            <text:p>2033794</text:p>
          </table:table-cell>
          <table:table-cell office:value-type="float" office:value="2246351" calcext:value-type="float">
            <text:p>2246351</text:p>
          </table:table-cell>
          <table:table-cell office:value-type="float" office:value="2068175" calcext:value-type="float">
            <text:p>2068175</text:p>
          </table:table-cell>
          <table:table-cell table:style-name="ce12" office:value-type="float" office:value="2292730" calcext:value-type="float">
            <text:p>2292730</text:p>
          </table:table-cell>
          <table:table-cell table:style-name="ce12"/>
          <table:table-cell table:style-name="ce12" office:value-type="string" calcext:value-type="string">
            <text:p>Bananas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Bananen</text:p>
          </table:table-cell>
          <table:table-cell table:formula="of:=[.F38]/1000" office:value-type="float" office:value="80.9" calcext:value-type="float">
            <text:p>80,9</text:p>
          </table:table-cell>
          <table:table-cell table:formula="of:=[.G38]/1000" office:value-type="float" office:value="88.5" calcext:value-type="float">
            <text:p>88,5</text:p>
          </table:table-cell>
          <table:table-cell table:formula="of:=[.H38]/1000" office:value-type="float" office:value="85.2" calcext:value-type="float">
            <text:p>85,2</text:p>
          </table:table-cell>
          <table:table-cell table:formula="of:=[.I38]/1000" office:value-type="float" office:value="88.08" calcext:value-type="float">
            <text:p>88,08</text:p>
          </table:table-cell>
          <table:table-cell table:formula="of:=[.J38]/1000" office:value-type="float" office:value="95.904" calcext:value-type="float">
            <text:p>95,9</text:p>
          </table:table-cell>
          <table:table-cell table:formula="of:=[.K38]/1000" office:value-type="float" office:value="105.358" calcext:value-type="float">
            <text:p>105,36</text:p>
          </table:table-cell>
          <table:table-cell table:formula="of:=[.L38]/1000" office:value-type="float" office:value="104.651" calcext:value-type="float">
            <text:p>104,65</text:p>
          </table:table-cell>
          <table:table-cell table:formula="of:=[.M38]/1000" office:value-type="float" office:value="93.864" calcext:value-type="float">
            <text:p>93,86</text:p>
          </table:table-cell>
          <table:table-cell table:formula="of:=[.N38]/1000" office:value-type="float" office:value="101" calcext:value-type="float">
            <text:p>101</text:p>
          </table:table-cell>
          <table:table-cell table:formula="of:=[.O38]/1000" office:value-type="float" office:value="83.299" calcext:value-type="float">
            <text:p>83,3</text:p>
          </table:table-cell>
          <table:table-cell table:formula="of:=[.P38]/1000" office:value-type="float" office:value="101.155" calcext:value-type="float">
            <text:p>101,16</text:p>
          </table:table-cell>
          <table:table-cell table:formula="of:=[.Q38]/1000" office:value-type="float" office:value="109.009" calcext:value-type="float">
            <text:p>109,01</text:p>
          </table:table-cell>
          <table:table-cell table:formula="of:=[.R38]/1000" office:value-type="float" office:value="109.418" calcext:value-type="float">
            <text:p>109,42</text:p>
          </table:table-cell>
          <table:table-cell table:formula="of:=[.S38]/1000" office:value-type="float" office:value="113.528" calcext:value-type="float">
            <text:p>113,53</text:p>
          </table:table-cell>
          <table:table-cell table:formula="of:=[.T38]/1000" office:value-type="float" office:value="138.652" calcext:value-type="float">
            <text:p>138,65</text:p>
          </table:table-cell>
          <table:table-cell table:formula="of:=[.U38]/1000" office:value-type="float" office:value="103.224" calcext:value-type="float">
            <text:p>103,22</text:p>
          </table:table-cell>
          <table:table-cell table:formula="of:=[.V38]/1000" office:value-type="float" office:value="148.26" calcext:value-type="float">
            <text:p>148,26</text:p>
          </table:table-cell>
          <table:table-cell table:formula="of:=[.W38]/1000" office:value-type="float" office:value="150.935" calcext:value-type="float">
            <text:p>150,94</text:p>
          </table:table-cell>
          <table:table-cell table:formula="of:=[.X38]/1000" office:value-type="float" office:value="156.539" calcext:value-type="float">
            <text:p>156,54</text:p>
          </table:table-cell>
          <table:table-cell table:formula="of:=[.Y38]/1000" office:value-type="float" office:value="195.591" calcext:value-type="float">
            <text:p>195,59</text:p>
          </table:table-cell>
          <table:table-cell table:formula="of:=[.Z38]/1000" office:value-type="float" office:value="207.879" calcext:value-type="float">
            <text:p>207,88</text:p>
          </table:table-cell>
          <table:table-cell table:formula="of:=[.AA38]/1000" office:value-type="float" office:value="213.297" calcext:value-type="float">
            <text:p>213,3</text:p>
          </table:table-cell>
          <table:table-cell table:formula="of:=[.AB38]/1000" office:value-type="float" office:value="152.926" calcext:value-type="float">
            <text:p>152,93</text:p>
          </table:table-cell>
          <table:table-cell table:formula="of:=[.AC38]/1000" office:value-type="float" office:value="136.46" calcext:value-type="float">
            <text:p>136,46</text:p>
          </table:table-cell>
          <table:table-cell table:formula="of:=[.AD38]/1000" office:value-type="float" office:value="186.341" calcext:value-type="float">
            <text:p>186,34</text:p>
          </table:table-cell>
          <table:table-cell table:formula="of:=[.AE38]/1000" office:value-type="float" office:value="257.897" calcext:value-type="float">
            <text:p>257,9</text:p>
          </table:table-cell>
          <table:table-cell table:formula="of:=[.AF38]/1000" office:value-type="float" office:value="261.699" calcext:value-type="float">
            <text:p>261,7</text:p>
          </table:table-cell>
          <table:table-cell table:formula="of:=[.AG38]/1000" office:value-type="float" office:value="292.189" calcext:value-type="float">
            <text:p>292,19</text:p>
          </table:table-cell>
          <table:table-cell table:formula="of:=[.AH38]/1000" office:value-type="float" office:value="369" calcext:value-type="float">
            <text:p>369</text:p>
          </table:table-cell>
          <table:table-cell table:formula="of:=[.AI38]/1000" office:value-type="float" office:value="460.312" calcext:value-type="float">
            <text:p>460,31</text:p>
          </table:table-cell>
          <table:table-cell table:formula="of:=[.AJ38]/1000" office:value-type="float" office:value="707.617" calcext:value-type="float">
            <text:p>707,62</text:p>
          </table:table-cell>
          <table:table-cell table:formula="of:=[.AK38]/1000" office:value-type="float" office:value="667.917" calcext:value-type="float">
            <text:p>667,92</text:p>
          </table:table-cell>
          <table:table-cell table:formula="of:=[.AL38]/1000" office:value-type="float" office:value="550.643" calcext:value-type="float">
            <text:p>550,64</text:p>
          </table:table-cell>
          <table:table-cell table:formula="of:=[.AM38]/1000" office:value-type="float" office:value="692.17" calcext:value-type="float">
            <text:p>692,17</text:p>
          </table:table-cell>
          <table:table-cell table:formula="of:=[.AN38]/1000" office:value-type="float" office:value="818.545" calcext:value-type="float">
            <text:p>818,55</text:p>
          </table:table-cell>
          <table:table-cell table:formula="of:=[.AO38]/1000" office:value-type="float" office:value="964.119" calcext:value-type="float">
            <text:p>964,12</text:p>
          </table:table-cell>
          <table:table-cell table:formula="of:=[.AP38]/1000" office:value-type="float" office:value="1311.639" calcext:value-type="float">
            <text:p>1311,64</text:p>
          </table:table-cell>
          <table:table-cell table:formula="of:=[.AQ38]/1000" office:value-type="float" office:value="1058.729" calcext:value-type="float">
            <text:p>1058,73</text:p>
          </table:table-cell>
          <table:table-cell table:formula="of:=[.AR38]/1000" office:value-type="float" office:value="945.56" calcext:value-type="float">
            <text:p>945,56</text:p>
          </table:table-cell>
          <table:table-cell table:formula="of:=[.AS38]/1000" office:value-type="float" office:value="809.364" calcext:value-type="float">
            <text:p>809,36</text:p>
          </table:table-cell>
          <table:table-cell table:formula="of:=[.AT38]/1000" office:value-type="float" office:value="828.573" calcext:value-type="float">
            <text:p>828,57</text:p>
          </table:table-cell>
          <table:table-cell table:formula="of:=[.AU38]/1000" office:value-type="float" office:value="936.596" calcext:value-type="float">
            <text:p>936,6</text:p>
          </table:table-cell>
          <table:table-cell table:formula="of:=[.AV38]/1000" office:value-type="float" office:value="1084.169" calcext:value-type="float">
            <text:p>1084,17</text:p>
          </table:table-cell>
          <table:table-cell table:formula="of:=[.AW38]/1000" office:value-type="float" office:value="972.899" calcext:value-type="float">
            <text:p>972,9</text:p>
          </table:table-cell>
          <table:table-cell table:formula="of:=[.AX38]/1000" office:value-type="float" office:value="1068.659" calcext:value-type="float">
            <text:p>1068,66</text:p>
          </table:table-cell>
          <table:table-cell table:formula="of:=[.AY38]/1000" office:value-type="float" office:value="1184.355" calcext:value-type="float">
            <text:p>1184,36</text:p>
          </table:table-cell>
          <table:table-cell table:formula="of:=[.AZ38]/1000" office:value-type="float" office:value="1282.036" calcext:value-type="float">
            <text:p>1282,04</text:p>
          </table:table-cell>
          <table:table-cell table:formula="of:=[.BA38]/1000" office:value-type="float" office:value="1626.17" calcext:value-type="float">
            <text:p>1626,17</text:p>
          </table:table-cell>
          <table:table-cell table:formula="of:=[.BB38]/1000" office:value-type="float" office:value="1983.974" calcext:value-type="float">
            <text:p>1983,97</text:p>
          </table:table-cell>
          <table:table-cell table:formula="of:=[.BC38]/1000" office:value-type="float" office:value="2033.794" calcext:value-type="float">
            <text:p>2033,79</text:p>
          </table:table-cell>
          <table:table-cell table:formula="of:=[.BD38]/1000" office:value-type="float" office:value="2246.351" calcext:value-type="float">
            <text:p>2246,35</text:p>
          </table:table-cell>
          <table:table-cell table:formula="of:=[.BE38]/1000" office:value-type="float" office:value="2068.175" calcext:value-type="float">
            <text:p>2068,18</text:p>
          </table:table-cell>
          <table:table-cell table:formula="of:=[.BF38]/1000" office:value-type="float" office:value="2292.73" calcext:value-type="float">
            <text:p>2292,73</text:p>
          </table:table-cell>
          <table:table-cell table:number-columns-repeated="2"/>
          <table:table-cell table:style-name="ce12" office:value-type="string" calcext:value-type="string">
            <text:p>Bananas</text:p>
          </table:table-cell>
          <table:table-cell table:number-columns-repeated="6"/>
          <table:table-cell table:style-name="ce24" office:value-type="string" calcext:value-type="string">
            <text:p><text:a xlink:href="javascript:showDefn('4363');" xlink:type="simple">Harvested irrigated permanent crop area: Cocoa beans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33.34(2000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ffee+Tea+Cocoa+Sp</text:p>
          </table:table-cell>
          <table:table-cell office:value-type="string" calcext:value-type="string">
            <text:p>k.USD</text:p>
          </table:table-cell>
          <table:table-cell office:value-type="float" office:value="29832" calcext:value-type="float">
            <text:p>29832</text:p>
          </table:table-cell>
          <table:table-cell office:value-type="float" office:value="36891" calcext:value-type="float">
            <text:p>36891</text:p>
          </table:table-cell>
          <table:table-cell office:value-type="float" office:value="38042" calcext:value-type="float">
            <text:p>38042</text:p>
          </table:table-cell>
          <table:table-cell office:value-type="float" office:value="37379" calcext:value-type="float">
            <text:p>37379</text:p>
          </table:table-cell>
          <table:table-cell office:value-type="float" office:value="57526" calcext:value-type="float">
            <text:p>57526</text:p>
          </table:table-cell>
          <table:table-cell office:value-type="float" office:value="50815" calcext:value-type="float">
            <text:p>50815</text:p>
          </table:table-cell>
          <table:table-cell office:value-type="float" office:value="64800" calcext:value-type="float">
            <text:p>64800</text:p>
          </table:table-cell>
          <table:table-cell office:value-type="float" office:value="76182" calcext:value-type="float">
            <text:p>76182</text:p>
          </table:table-cell>
          <table:table-cell office:value-type="float" office:value="52396" calcext:value-type="float">
            <text:p>52396</text:p>
          </table:table-cell>
          <table:table-cell office:value-type="float" office:value="75112" calcext:value-type="float">
            <text:p>75112</text:p>
          </table:table-cell>
          <table:table-cell office:value-type="float" office:value="65214" calcext:value-type="float">
            <text:p>65214</text:p>
          </table:table-cell>
          <table:table-cell office:value-type="float" office:value="78105" calcext:value-type="float">
            <text:p>78105</text:p>
          </table:table-cell>
          <table:table-cell office:value-type="float" office:value="101515" calcext:value-type="float">
            <text:p>101515</text:p>
          </table:table-cell>
          <table:table-cell office:value-type="float" office:value="195913" calcext:value-type="float">
            <text:p>195913</text:p>
          </table:table-cell>
          <table:table-cell office:value-type="float" office:value="137007" calcext:value-type="float">
            <text:p>137007</text:p>
          </table:table-cell>
          <table:table-cell office:value-type="float" office:value="291297" calcext:value-type="float">
            <text:p>291297</text:p>
          </table:table-cell>
          <table:table-cell office:value-type="float" office:value="426992" calcext:value-type="float">
            <text:p>426992</text:p>
          </table:table-cell>
          <table:table-cell office:value-type="float" office:value="532760" calcext:value-type="float">
            <text:p>532760</text:p>
          </table:table-cell>
          <table:table-cell office:value-type="float" office:value="552387" calcext:value-type="float">
            <text:p>552387</text:p>
          </table:table-cell>
          <table:table-cell office:value-type="float" office:value="358533" calcext:value-type="float">
            <text:p>358533</text:p>
          </table:table-cell>
          <table:table-cell office:value-type="float" office:value="268175" calcext:value-type="float">
            <text:p>268175</text:p>
          </table:table-cell>
          <table:table-cell office:value-type="float" office:value="271153" calcext:value-type="float">
            <text:p>271153</text:p>
          </table:table-cell>
          <table:table-cell office:value-type="float" office:value="207507" calcext:value-type="float">
            <text:p>207507</text:p>
          </table:table-cell>
          <table:table-cell office:value-type="float" office:value="338182" calcext:value-type="float">
            <text:p>338182</text:p>
          </table:table-cell>
          <table:table-cell office:value-type="float" office:value="374509" calcext:value-type="float">
            <text:p>374509</text:p>
          </table:table-cell>
          <table:table-cell office:value-type="float" office:value="500500" calcext:value-type="float">
            <text:p>500500</text:p>
          </table:table-cell>
          <table:table-cell office:value-type="float" office:value="345417" calcext:value-type="float">
            <text:p>345417</text:p>
          </table:table-cell>
          <table:table-cell office:value-type="float" office:value="291655" calcext:value-type="float">
            <text:p>291655</text:p>
          </table:table-cell>
          <table:table-cell office:value-type="float" office:value="270789" calcext:value-type="float">
            <text:p>270789</text:p>
          </table:table-cell>
          <table:table-cell office:value-type="float" office:value="261634" calcext:value-type="float">
            <text:p>261634</text:p>
          </table:table-cell>
          <table:table-cell office:value-type="float" office:value="223806" calcext:value-type="float">
            <text:p>223806</text:p>
          </table:table-cell>
          <table:table-cell office:value-type="float" office:value="147343" calcext:value-type="float">
            <text:p>147343</text:p>
          </table:table-cell>
          <table:table-cell office:value-type="float" office:value="190546" calcext:value-type="float">
            <text:p>190546</text:p>
          </table:table-cell>
          <table:table-cell office:value-type="float" office:value="517369" calcext:value-type="float">
            <text:p>517369</text:p>
          </table:table-cell>
          <table:table-cell office:value-type="float" office:value="378291" calcext:value-type="float">
            <text:p>378291</text:p>
          </table:table-cell>
          <table:table-cell office:value-type="float" office:value="324307" calcext:value-type="float">
            <text:p>324307</text:p>
          </table:table-cell>
          <table:table-cell office:value-type="float" office:value="246721" calcext:value-type="float">
            <text:p>246721</text:p>
          </table:table-cell>
          <table:table-cell office:value-type="float" office:value="152345" calcext:value-type="float">
            <text:p>152345</text:p>
          </table:table-cell>
          <table:table-cell office:value-type="float" office:value="187626" calcext:value-type="float">
            <text:p>187626</text:p>
          </table:table-cell>
          <table:table-cell office:value-type="float" office:value="122979" calcext:value-type="float">
            <text:p>122979</text:p>
          </table:table-cell>
          <table:table-cell office:value-type="float" office:value="132198" calcext:value-type="float">
            <text:p>132198</text:p>
          </table:table-cell>
          <table:table-cell office:value-type="float" office:value="171155" calcext:value-type="float">
            <text:p>171155</text:p>
          </table:table-cell>
          <table:table-cell office:value-type="float" office:value="225224" calcext:value-type="float">
            <text:p>225224</text:p>
          </table:table-cell>
          <table:table-cell office:value-type="float" office:value="240045" calcext:value-type="float">
            <text:p>240045</text:p>
          </table:table-cell>
          <table:table-cell office:value-type="float" office:value="261320" calcext:value-type="float">
            <text:p>261320</text:p>
          </table:table-cell>
          <table:table-cell office:value-type="float" office:value="274612" calcext:value-type="float">
            <text:p>274612</text:p>
          </table:table-cell>
          <table:table-cell office:value-type="float" office:value="351850" calcext:value-type="float">
            <text:p>351850</text:p>
          </table:table-cell>
          <table:table-cell office:value-type="float" office:value="393005" calcext:value-type="float">
            <text:p>393005</text:p>
          </table:table-cell>
          <table:table-cell office:value-type="float" office:value="534259" calcext:value-type="float">
            <text:p>534259</text:p>
          </table:table-cell>
          <table:table-cell office:value-type="float" office:value="596462" calcext:value-type="float">
            <text:p>596462</text:p>
          </table:table-cell>
          <table:table-cell office:value-type="float" office:value="846571" calcext:value-type="float">
            <text:p>846571</text:p>
          </table:table-cell>
          <table:table-cell office:value-type="float" office:value="719161" calcext:value-type="float">
            <text:p>719161</text:p>
          </table:table-cell>
          <table:table-cell table:style-name="ce12" office:value-type="float" office:value="755373" calcext:value-type="float">
            <text:p>755373</text:p>
          </table:table-cell>
          <table:table-cell table:style-name="ce12"/>
          <table:table-cell table:style-name="ce12" office:value-type="string" calcext:value-type="string">
            <text:p>Coffee+Tea+Cocoa+Sp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Coffee+Tea+Cocoa+Sp</text:p>
          </table:table-cell>
          <table:table-cell table:formula="of:=[.F39]/1000" office:value-type="float" office:value="29.832" calcext:value-type="float">
            <text:p>29,83</text:p>
          </table:table-cell>
          <table:table-cell table:formula="of:=[.G39]/1000" office:value-type="float" office:value="36.891" calcext:value-type="float">
            <text:p>36,89</text:p>
          </table:table-cell>
          <table:table-cell table:formula="of:=[.H39]/1000" office:value-type="float" office:value="38.042" calcext:value-type="float">
            <text:p>38,04</text:p>
          </table:table-cell>
          <table:table-cell table:formula="of:=[.I39]/1000" office:value-type="float" office:value="37.379" calcext:value-type="float">
            <text:p>37,38</text:p>
          </table:table-cell>
          <table:table-cell table:formula="of:=[.J39]/1000" office:value-type="float" office:value="57.526" calcext:value-type="float">
            <text:p>57,53</text:p>
          </table:table-cell>
          <table:table-cell table:formula="of:=[.K39]/1000" office:value-type="float" office:value="50.815" calcext:value-type="float">
            <text:p>50,82</text:p>
          </table:table-cell>
          <table:table-cell table:formula="of:=[.L39]/1000" office:value-type="float" office:value="64.8" calcext:value-type="float">
            <text:p>64,8</text:p>
          </table:table-cell>
          <table:table-cell table:formula="of:=[.M39]/1000" office:value-type="float" office:value="76.182" calcext:value-type="float">
            <text:p>76,18</text:p>
          </table:table-cell>
          <table:table-cell table:formula="of:=[.N39]/1000" office:value-type="float" office:value="52.396" calcext:value-type="float">
            <text:p>52,4</text:p>
          </table:table-cell>
          <table:table-cell table:formula="of:=[.O39]/1000" office:value-type="float" office:value="75.112" calcext:value-type="float">
            <text:p>75,11</text:p>
          </table:table-cell>
          <table:table-cell table:formula="of:=[.P39]/1000" office:value-type="float" office:value="65.214" calcext:value-type="float">
            <text:p>65,21</text:p>
          </table:table-cell>
          <table:table-cell table:formula="of:=[.Q39]/1000" office:value-type="float" office:value="78.105" calcext:value-type="float">
            <text:p>78,11</text:p>
          </table:table-cell>
          <table:table-cell table:formula="of:=[.R39]/1000" office:value-type="float" office:value="101.515" calcext:value-type="float">
            <text:p>101,52</text:p>
          </table:table-cell>
          <table:table-cell table:formula="of:=[.S39]/1000" office:value-type="float" office:value="195.913" calcext:value-type="float">
            <text:p>195,91</text:p>
          </table:table-cell>
          <table:table-cell table:formula="of:=[.T39]/1000" office:value-type="float" office:value="137.007" calcext:value-type="float">
            <text:p>137,01</text:p>
          </table:table-cell>
          <table:table-cell table:formula="of:=[.U39]/1000" office:value-type="float" office:value="291.297" calcext:value-type="float">
            <text:p>291,3</text:p>
          </table:table-cell>
          <table:table-cell table:formula="of:=[.V39]/1000" office:value-type="float" office:value="426.992" calcext:value-type="float">
            <text:p>426,99</text:p>
          </table:table-cell>
          <table:table-cell table:formula="of:=[.W39]/1000" office:value-type="float" office:value="532.76" calcext:value-type="float">
            <text:p>532,76</text:p>
          </table:table-cell>
          <table:table-cell table:formula="of:=[.X39]/1000" office:value-type="float" office:value="552.387" calcext:value-type="float">
            <text:p>552,39</text:p>
          </table:table-cell>
          <table:table-cell table:formula="of:=[.Y39]/1000" office:value-type="float" office:value="358.533" calcext:value-type="float">
            <text:p>358,53</text:p>
          </table:table-cell>
          <table:table-cell table:formula="of:=[.Z39]/1000" office:value-type="float" office:value="268.175" calcext:value-type="float">
            <text:p>268,18</text:p>
          </table:table-cell>
          <table:table-cell table:formula="of:=[.AA39]/1000" office:value-type="float" office:value="271.153" calcext:value-type="float">
            <text:p>271,15</text:p>
          </table:table-cell>
          <table:table-cell table:formula="of:=[.AB39]/1000" office:value-type="float" office:value="207.507" calcext:value-type="float">
            <text:p>207,51</text:p>
          </table:table-cell>
          <table:table-cell table:formula="of:=[.AC39]/1000" office:value-type="float" office:value="338.182" calcext:value-type="float">
            <text:p>338,18</text:p>
          </table:table-cell>
          <table:table-cell table:formula="of:=[.AD39]/1000" office:value-type="float" office:value="374.509" calcext:value-type="float">
            <text:p>374,51</text:p>
          </table:table-cell>
          <table:table-cell table:formula="of:=[.AE39]/1000" office:value-type="float" office:value="500.5" calcext:value-type="float">
            <text:p>500,5</text:p>
          </table:table-cell>
          <table:table-cell table:formula="of:=[.AF39]/1000" office:value-type="float" office:value="345.417" calcext:value-type="float">
            <text:p>345,42</text:p>
          </table:table-cell>
          <table:table-cell table:formula="of:=[.AG39]/1000" office:value-type="float" office:value="291.655" calcext:value-type="float">
            <text:p>291,66</text:p>
          </table:table-cell>
          <table:table-cell table:formula="of:=[.AH39]/1000" office:value-type="float" office:value="270.789" calcext:value-type="float">
            <text:p>270,79</text:p>
          </table:table-cell>
          <table:table-cell table:formula="of:=[.AI39]/1000" office:value-type="float" office:value="261.634" calcext:value-type="float">
            <text:p>261,63</text:p>
          </table:table-cell>
          <table:table-cell table:formula="of:=[.AJ39]/1000" office:value-type="float" office:value="223.806" calcext:value-type="float">
            <text:p>223,81</text:p>
          </table:table-cell>
          <table:table-cell table:formula="of:=[.AK39]/1000" office:value-type="float" office:value="147.343" calcext:value-type="float">
            <text:p>147,34</text:p>
          </table:table-cell>
          <table:table-cell table:formula="of:=[.AL39]/1000" office:value-type="float" office:value="190.546" calcext:value-type="float">
            <text:p>190,55</text:p>
          </table:table-cell>
          <table:table-cell table:formula="of:=[.AM39]/1000" office:value-type="float" office:value="517.369" calcext:value-type="float">
            <text:p>517,37</text:p>
          </table:table-cell>
          <table:table-cell table:formula="of:=[.AN39]/1000" office:value-type="float" office:value="378.291" calcext:value-type="float">
            <text:p>378,29</text:p>
          </table:table-cell>
          <table:table-cell table:formula="of:=[.AO39]/1000" office:value-type="float" office:value="324.307" calcext:value-type="float">
            <text:p>324,31</text:p>
          </table:table-cell>
          <table:table-cell table:formula="of:=[.AP39]/1000" office:value-type="float" office:value="246.721" calcext:value-type="float">
            <text:p>246,72</text:p>
          </table:table-cell>
          <table:table-cell table:formula="of:=[.AQ39]/1000" office:value-type="float" office:value="152.345" calcext:value-type="float">
            <text:p>152,35</text:p>
          </table:table-cell>
          <table:table-cell table:formula="of:=[.AR39]/1000" office:value-type="float" office:value="187.626" calcext:value-type="float">
            <text:p>187,63</text:p>
          </table:table-cell>
          <table:table-cell table:formula="of:=[.AS39]/1000" office:value-type="float" office:value="122.979" calcext:value-type="float">
            <text:p>122,98</text:p>
          </table:table-cell>
          <table:table-cell table:formula="of:=[.AT39]/1000" office:value-type="float" office:value="132.198" calcext:value-type="float">
            <text:p>132,2</text:p>
          </table:table-cell>
          <table:table-cell table:formula="of:=[.AU39]/1000" office:value-type="float" office:value="171.155" calcext:value-type="float">
            <text:p>171,16</text:p>
          </table:table-cell>
          <table:table-cell table:formula="of:=[.AV39]/1000" office:value-type="float" office:value="225.224" calcext:value-type="float">
            <text:p>225,22</text:p>
          </table:table-cell>
          <table:table-cell table:formula="of:=[.AW39]/1000" office:value-type="float" office:value="240.045" calcext:value-type="float">
            <text:p>240,05</text:p>
          </table:table-cell>
          <table:table-cell table:formula="of:=[.AX39]/1000" office:value-type="float" office:value="261.32" calcext:value-type="float">
            <text:p>261,32</text:p>
          </table:table-cell>
          <table:table-cell table:formula="of:=[.AY39]/1000" office:value-type="float" office:value="274.612" calcext:value-type="float">
            <text:p>274,61</text:p>
          </table:table-cell>
          <table:table-cell table:formula="of:=[.AZ39]/1000" office:value-type="float" office:value="351.85" calcext:value-type="float">
            <text:p>351,85</text:p>
          </table:table-cell>
          <table:table-cell table:formula="of:=[.BA39]/1000" office:value-type="float" office:value="393.005" calcext:value-type="float">
            <text:p>393,01</text:p>
          </table:table-cell>
          <table:table-cell table:formula="of:=[.BB39]/1000" office:value-type="float" office:value="534.259" calcext:value-type="float">
            <text:p>534,26</text:p>
          </table:table-cell>
          <table:table-cell table:formula="of:=[.BC39]/1000" office:value-type="float" office:value="596.462" calcext:value-type="float">
            <text:p>596,46</text:p>
          </table:table-cell>
          <table:table-cell table:formula="of:=[.BD39]/1000" office:value-type="float" office:value="846.571" calcext:value-type="float">
            <text:p>846,57</text:p>
          </table:table-cell>
          <table:table-cell table:formula="of:=[.BE39]/1000" office:value-type="float" office:value="719.161" calcext:value-type="float">
            <text:p>719,16</text:p>
          </table:table-cell>
          <table:table-cell table:formula="of:=[.BF39]/1000" office:value-type="float" office:value="755.373" calcext:value-type="float">
            <text:p>755,37</text:p>
          </table:table-cell>
          <table:table-cell table:number-columns-repeated="2"/>
          <table:table-cell table:style-name="ce12" office:value-type="string" calcext:value-type="string">
            <text:p>Coffee+Tea+Cocoa+Sp</text:p>
          </table:table-cell>
          <table:table-cell table:number-columns-repeated="6"/>
          <table:table-cell table:style-name="ce24" office:value-type="string" calcext:value-type="string">
            <text:p><text:a xlink:href="javascript:showDefn('4522');" xlink:type="simple">Harvested irrigated permanent crop area: Grass and Fodder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coa, beans</text:p>
          </table:table-cell>
          <table:table-cell office:value-type="string" calcext:value-type="string">
            <text:p>k.USD</text:p>
          </table:table-cell>
          <table:table-cell office:value-type="float" office:value="15570" calcext:value-type="float">
            <text:p>15570</text:p>
          </table:table-cell>
          <table:table-cell office:value-type="float" office:value="15913" calcext:value-type="float">
            <text:p>15913</text:p>
          </table:table-cell>
          <table:table-cell office:value-type="float" office:value="19772" calcext:value-type="float">
            <text:p>19772</text:p>
          </table:table-cell>
          <table:table-cell office:value-type="float" office:value="16200" calcext:value-type="float">
            <text:p>16200</text:p>
          </table:table-cell>
          <table:table-cell office:value-type="float" office:value="19132" calcext:value-type="float">
            <text:p>19132</text:p>
          </table:table-cell>
          <table:table-cell office:value-type="float" office:value="16960" calcext:value-type="float">
            <text:p>16960</text:p>
          </table:table-cell>
          <table:table-cell office:value-type="float" office:value="23497" calcext:value-type="float">
            <text:p>23497</text:p>
          </table:table-cell>
          <table:table-cell office:value-type="float" office:value="38883" calcext:value-type="float">
            <text:p>38883</text:p>
          </table:table-cell>
          <table:table-cell office:value-type="float" office:value="24240" calcext:value-type="float">
            <text:p>24240</text:p>
          </table:table-cell>
          <table:table-cell office:value-type="float" office:value="22189" calcext:value-type="float">
            <text:p>22189</text:p>
          </table:table-cell>
          <table:table-cell office:value-type="float" office:value="24332" calcext:value-type="float">
            <text:p>24332</text:p>
          </table:table-cell>
          <table:table-cell office:value-type="float" office:value="23745" calcext:value-type="float">
            <text:p>23745</text:p>
          </table:table-cell>
          <table:table-cell office:value-type="float" office:value="25887" calcext:value-type="float">
            <text:p>25887</text:p>
          </table:table-cell>
          <table:table-cell office:value-type="float" office:value="102523" calcext:value-type="float">
            <text:p>102523</text:p>
          </table:table-cell>
          <table:table-cell office:value-type="float" office:value="41766" calcext:value-type="float">
            <text:p>41766</text:p>
          </table:table-cell>
          <table:table-cell office:value-type="float" office:value="31461" calcext:value-type="float">
            <text:p>31461</text:p>
          </table:table-cell>
          <table:table-cell office:value-type="float" office:value="59960" calcext:value-type="float">
            <text:p>59960</text:p>
          </table:table-cell>
          <table:table-cell office:value-type="float" office:value="50385" calcext:value-type="float">
            <text:p>50385</text:p>
          </table:table-cell>
          <table:table-cell office:value-type="float" office:value="40264" calcext:value-type="float">
            <text:p>40264</text:p>
          </table:table-cell>
          <table:table-cell office:value-type="float" office:value="31294" calcext:value-type="float">
            <text:p>31294</text:p>
          </table:table-cell>
          <table:table-cell office:value-type="float" office:value="43839" calcext:value-type="float">
            <text:p>43839</text:p>
          </table:table-cell>
          <table:table-cell office:value-type="float" office:value="55864" calcext:value-type="float">
            <text:p>55864</text:p>
          </table:table-cell>
          <table:table-cell office:value-type="float" office:value="11899" calcext:value-type="float">
            <text:p>11899</text:p>
          </table:table-cell>
          <table:table-cell office:value-type="float" office:value="96768" calcext:value-type="float">
            <text:p>96768</text:p>
          </table:table-cell>
          <table:table-cell office:value-type="float" office:value="120752" calcext:value-type="float">
            <text:p>120752</text:p>
          </table:table-cell>
          <table:table-cell office:value-type="float" office:value="88855" calcext:value-type="float">
            <text:p>88855</text:p>
          </table:table-cell>
          <table:table-cell office:value-type="float" office:value="80300" calcext:value-type="float">
            <text:p>80300</text:p>
          </table:table-cell>
          <table:table-cell office:value-type="float" office:value="77636" calcext:value-type="float">
            <text:p>77636</text:p>
          </table:table-cell>
          <table:table-cell office:value-type="float" office:value="55620" calcext:value-type="float">
            <text:p>55620</text:p>
          </table:table-cell>
          <table:table-cell office:value-type="float" office:value="74617" calcext:value-type="float">
            <text:p>74617</text:p>
          </table:table-cell>
          <table:table-cell office:value-type="float" office:value="53861" calcext:value-type="float">
            <text:p>53861</text:p>
          </table:table-cell>
          <table:table-cell office:value-type="float" office:value="35361" calcext:value-type="float">
            <text:p>35361</text:p>
          </table:table-cell>
          <table:table-cell office:value-type="float" office:value="46287" calcext:value-type="float">
            <text:p>46287</text:p>
          </table:table-cell>
          <table:table-cell office:value-type="float" office:value="66480" calcext:value-type="float">
            <text:p>66480</text:p>
          </table:table-cell>
          <table:table-cell office:value-type="float" office:value="81939" calcext:value-type="float">
            <text:p>81939</text:p>
          </table:table-cell>
          <table:table-cell office:value-type="float" office:value="91036" calcext:value-type="float">
            <text:p>91036</text:p>
          </table:table-cell>
          <table:table-cell office:value-type="float" office:value="59185" calcext:value-type="float">
            <text:p>59185</text:p>
          </table:table-cell>
          <table:table-cell office:value-type="float" office:value="18651" calcext:value-type="float">
            <text:p>18651</text:p>
          </table:table-cell>
          <table:table-cell office:value-type="float" office:value="63931" calcext:value-type="float">
            <text:p>63931</text:p>
          </table:table-cell>
          <table:table-cell office:value-type="float" office:value="37513" calcext:value-type="float">
            <text:p>37513</text:p>
          </table:table-cell>
          <table:table-cell office:value-type="float" office:value="54907" calcext:value-type="float">
            <text:p>54907</text:p>
          </table:table-cell>
          <table:table-cell office:value-type="float" office:value="89173" calcext:value-type="float">
            <text:p>89173</text:p>
          </table:table-cell>
          <table:table-cell office:value-type="float" office:value="112556" calcext:value-type="float">
            <text:p>112556</text:p>
          </table:table-cell>
          <table:table-cell office:value-type="float" office:value="102364" calcext:value-type="float">
            <text:p>102364</text:p>
          </table:table-cell>
          <table:table-cell office:value-type="float" office:value="114011" calcext:value-type="float">
            <text:p>114011</text:p>
          </table:table-cell>
          <table:table-cell office:value-type="float" office:value="143288" calcext:value-type="float">
            <text:p>143288</text:p>
          </table:table-cell>
          <table:table-cell office:value-type="float" office:value="190440" calcext:value-type="float">
            <text:p>190440</text:p>
          </table:table-cell>
          <table:table-cell office:value-type="float" office:value="201566" calcext:value-type="float">
            <text:p>201566</text:p>
          </table:table-cell>
          <table:table-cell office:value-type="float" office:value="334925" calcext:value-type="float">
            <text:p>334925</text:p>
          </table:table-cell>
          <table:table-cell office:value-type="float" office:value="350199" calcext:value-type="float">
            <text:p>350199</text:p>
          </table:table-cell>
          <table:table-cell office:value-type="float" office:value="471652" calcext:value-type="float">
            <text:p>471652</text:p>
          </table:table-cell>
          <table:table-cell office:value-type="float" office:value="346191" calcext:value-type="float">
            <text:p>346191</text:p>
          </table:table-cell>
          <table:table-cell office:value-type="float" office:value="433272" calcext:value-type="float">
            <text:p>433272</text:p>
          </table:table-cell>
          <table:table-cell/>
          <table:table-cell office:value-type="string" calcext:value-type="string">
            <text:p>Cocoa, beans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Kakaobohnen</text:p>
          </table:table-cell>
          <table:table-cell table:formula="of:=[.F40]/1000" office:value-type="float" office:value="15.57" calcext:value-type="float">
            <text:p>15,57</text:p>
          </table:table-cell>
          <table:table-cell table:formula="of:=[.G40]/1000" office:value-type="float" office:value="15.913" calcext:value-type="float">
            <text:p>15,91</text:p>
          </table:table-cell>
          <table:table-cell table:formula="of:=[.H40]/1000" office:value-type="float" office:value="19.772" calcext:value-type="float">
            <text:p>19,77</text:p>
          </table:table-cell>
          <table:table-cell table:formula="of:=[.I40]/1000" office:value-type="float" office:value="16.2" calcext:value-type="float">
            <text:p>16,2</text:p>
          </table:table-cell>
          <table:table-cell table:formula="of:=[.J40]/1000" office:value-type="float" office:value="19.132" calcext:value-type="float">
            <text:p>19,13</text:p>
          </table:table-cell>
          <table:table-cell table:formula="of:=[.K40]/1000" office:value-type="float" office:value="16.96" calcext:value-type="float">
            <text:p>16,96</text:p>
          </table:table-cell>
          <table:table-cell table:formula="of:=[.L40]/1000" office:value-type="float" office:value="23.497" calcext:value-type="float">
            <text:p>23,5</text:p>
          </table:table-cell>
          <table:table-cell table:formula="of:=[.M40]/1000" office:value-type="float" office:value="38.883" calcext:value-type="float">
            <text:p>38,88</text:p>
          </table:table-cell>
          <table:table-cell table:formula="of:=[.N40]/1000" office:value-type="float" office:value="24.24" calcext:value-type="float">
            <text:p>24,24</text:p>
          </table:table-cell>
          <table:table-cell table:formula="of:=[.O40]/1000" office:value-type="float" office:value="22.189" calcext:value-type="float">
            <text:p>22,19</text:p>
          </table:table-cell>
          <table:table-cell table:formula="of:=[.P40]/1000" office:value-type="float" office:value="24.332" calcext:value-type="float">
            <text:p>24,33</text:p>
          </table:table-cell>
          <table:table-cell table:formula="of:=[.Q40]/1000" office:value-type="float" office:value="23.745" calcext:value-type="float">
            <text:p>23,75</text:p>
          </table:table-cell>
          <table:table-cell table:formula="of:=[.R40]/1000" office:value-type="float" office:value="25.887" calcext:value-type="float">
            <text:p>25,89</text:p>
          </table:table-cell>
          <table:table-cell table:formula="of:=[.S40]/1000" office:value-type="float" office:value="102.523" calcext:value-type="float">
            <text:p>102,52</text:p>
          </table:table-cell>
          <table:table-cell table:formula="of:=[.T40]/1000" office:value-type="float" office:value="41.766" calcext:value-type="float">
            <text:p>41,77</text:p>
          </table:table-cell>
          <table:table-cell table:formula="of:=[.U40]/1000" office:value-type="float" office:value="31.461" calcext:value-type="float">
            <text:p>31,46</text:p>
          </table:table-cell>
          <table:table-cell table:formula="of:=[.V40]/1000" office:value-type="float" office:value="59.96" calcext:value-type="float">
            <text:p>59,96</text:p>
          </table:table-cell>
          <table:table-cell table:formula="of:=[.W40]/1000" office:value-type="float" office:value="50.385" calcext:value-type="float">
            <text:p>50,39</text:p>
          </table:table-cell>
          <table:table-cell table:formula="of:=[.X40]/1000" office:value-type="float" office:value="40.264" calcext:value-type="float">
            <text:p>40,26</text:p>
          </table:table-cell>
          <table:table-cell table:formula="of:=[.Y40]/1000" office:value-type="float" office:value="31.294" calcext:value-type="float">
            <text:p>31,29</text:p>
          </table:table-cell>
          <table:table-cell table:formula="of:=[.Z40]/1000" office:value-type="float" office:value="43.839" calcext:value-type="float">
            <text:p>43,84</text:p>
          </table:table-cell>
          <table:table-cell table:formula="of:=[.AA40]/1000" office:value-type="float" office:value="55.864" calcext:value-type="float">
            <text:p>55,86</text:p>
          </table:table-cell>
          <table:table-cell table:formula="of:=[.AB40]/1000" office:value-type="float" office:value="11.899" calcext:value-type="float">
            <text:p>11,9</text:p>
          </table:table-cell>
          <table:table-cell table:formula="of:=[.AC40]/1000" office:value-type="float" office:value="96.768" calcext:value-type="float">
            <text:p>96,77</text:p>
          </table:table-cell>
          <table:table-cell table:formula="of:=[.AD40]/1000" office:value-type="float" office:value="120.752" calcext:value-type="float">
            <text:p>120,75</text:p>
          </table:table-cell>
          <table:table-cell table:formula="of:=[.AE40]/1000" office:value-type="float" office:value="88.855" calcext:value-type="float">
            <text:p>88,86</text:p>
          </table:table-cell>
          <table:table-cell table:formula="of:=[.AF40]/1000" office:value-type="float" office:value="80.3" calcext:value-type="float">
            <text:p>80,3</text:p>
          </table:table-cell>
          <table:table-cell table:formula="of:=[.AG40]/1000" office:value-type="float" office:value="77.636" calcext:value-type="float">
            <text:p>77,64</text:p>
          </table:table-cell>
          <table:table-cell table:formula="of:=[.AH40]/1000" office:value-type="float" office:value="55.62" calcext:value-type="float">
            <text:p>55,62</text:p>
          </table:table-cell>
          <table:table-cell table:formula="of:=[.AI40]/1000" office:value-type="float" office:value="74.617" calcext:value-type="float">
            <text:p>74,62</text:p>
          </table:table-cell>
          <table:table-cell table:formula="of:=[.AJ40]/1000" office:value-type="float" office:value="53.861" calcext:value-type="float">
            <text:p>53,86</text:p>
          </table:table-cell>
          <table:table-cell table:formula="of:=[.AK40]/1000" office:value-type="float" office:value="35.361" calcext:value-type="float">
            <text:p>35,36</text:p>
          </table:table-cell>
          <table:table-cell table:formula="of:=[.AL40]/1000" office:value-type="float" office:value="46.287" calcext:value-type="float">
            <text:p>46,29</text:p>
          </table:table-cell>
          <table:table-cell table:formula="of:=[.AM40]/1000" office:value-type="float" office:value="66.48" calcext:value-type="float">
            <text:p>66,48</text:p>
          </table:table-cell>
          <table:table-cell table:formula="of:=[.AN40]/1000" office:value-type="float" office:value="81.939" calcext:value-type="float">
            <text:p>81,94</text:p>
          </table:table-cell>
          <table:table-cell table:formula="of:=[.AO40]/1000" office:value-type="float" office:value="91.036" calcext:value-type="float">
            <text:p>91,04</text:p>
          </table:table-cell>
          <table:table-cell table:formula="of:=[.AP40]/1000" office:value-type="float" office:value="59.185" calcext:value-type="float">
            <text:p>59,19</text:p>
          </table:table-cell>
          <table:table-cell table:formula="of:=[.AQ40]/1000" office:value-type="float" office:value="18.651" calcext:value-type="float">
            <text:p>18,65</text:p>
          </table:table-cell>
          <table:table-cell table:formula="of:=[.AR40]/1000" office:value-type="float" office:value="63.931" calcext:value-type="float">
            <text:p>63,93</text:p>
          </table:table-cell>
          <table:table-cell table:formula="of:=[.AS40]/1000" office:value-type="float" office:value="37.513" calcext:value-type="float">
            <text:p>37,51</text:p>
          </table:table-cell>
          <table:table-cell table:formula="of:=[.AT40]/1000" office:value-type="float" office:value="54.907" calcext:value-type="float">
            <text:p>54,91</text:p>
          </table:table-cell>
          <table:table-cell table:formula="of:=[.AU40]/1000" office:value-type="float" office:value="89.173" calcext:value-type="float">
            <text:p>89,17</text:p>
          </table:table-cell>
          <table:table-cell table:formula="of:=[.AV40]/1000" office:value-type="float" office:value="112.556" calcext:value-type="float">
            <text:p>112,56</text:p>
          </table:table-cell>
          <table:table-cell table:formula="of:=[.AW40]/1000" office:value-type="float" office:value="102.364" calcext:value-type="float">
            <text:p>102,36</text:p>
          </table:table-cell>
          <table:table-cell table:formula="of:=[.AX40]/1000" office:value-type="float" office:value="114.011" calcext:value-type="float">
            <text:p>114,01</text:p>
          </table:table-cell>
          <table:table-cell table:formula="of:=[.AY40]/1000" office:value-type="float" office:value="143.288" calcext:value-type="float">
            <text:p>143,29</text:p>
          </table:table-cell>
          <table:table-cell table:formula="of:=[.AZ40]/1000" office:value-type="float" office:value="190.44" calcext:value-type="float">
            <text:p>190,44</text:p>
          </table:table-cell>
          <table:table-cell table:formula="of:=[.BA40]/1000" office:value-type="float" office:value="201.566" calcext:value-type="float">
            <text:p>201,57</text:p>
          </table:table-cell>
          <table:table-cell table:formula="of:=[.BB40]/1000" office:value-type="float" office:value="334.925" calcext:value-type="float">
            <text:p>334,93</text:p>
          </table:table-cell>
          <table:table-cell table:formula="of:=[.BC40]/1000" office:value-type="float" office:value="350.199" calcext:value-type="float">
            <text:p>350,2</text:p>
          </table:table-cell>
          <table:table-cell table:formula="of:=[.BD40]/1000" office:value-type="float" office:value="471.652" calcext:value-type="float">
            <text:p>471,65</text:p>
          </table:table-cell>
          <table:table-cell table:formula="of:=[.BE40]/1000" office:value-type="float" office:value="346.191" calcext:value-type="float">
            <text:p>346,19</text:p>
          </table:table-cell>
          <table:table-cell table:formula="of:=[.BF40]/1000" office:value-type="float" office:value="433.272" calcext:value-type="float">
            <text:p>433,27</text:p>
          </table:table-cell>
          <table:table-cell table:number-columns-repeated="2"/>
          <table:table-cell office:value-type="string" calcext:value-type="string">
            <text:p>Cocoa, beans</text:p>
          </table:table-cell>
          <table:table-cell table:number-columns-repeated="6"/>
          <table:table-cell table:style-name="ce24" office:value-type="string" calcext:value-type="string">
            <text:p><text:a xlink:href="javascript:showDefn('4368');" xlink:type="simple">Harvested irrigated permanent crop area: Rubber (1000 ha)</text:a></text:p>
          </table:table-cell>
          <table:table-cell table:number-columns-repeated="3" table:style-name="ce24"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il, palm</text:p>
          </table:table-cell>
          <table:table-cell office:value-type="string" calcext:value-type="string">
            <text:p>k.USD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506" calcext:value-type="float">
            <text:p>1506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0" calcext:value-type="float">
            <text:p>1350</text:p>
          </table:table-cell>
          <table:table-cell office:value-type="float" office:value="410" calcext:value-type="float">
            <text:p>410</text:p>
          </table:table-cell>
          <table:table-cell office:value-type="float" office:value="4873" calcext:value-type="float">
            <text:p>4873</text:p>
          </table:table-cell>
          <table:table-cell office:value-type="float" office:value="4876" calcext:value-type="float">
            <text:p>4876</text:p>
          </table:table-cell>
          <table:table-cell office:value-type="float" office:value="12282" calcext:value-type="float">
            <text:p>12282</text:p>
          </table:table-cell>
          <table:table-cell office:value-type="float" office:value="11182" calcext:value-type="float">
            <text:p>11182</text:p>
          </table:table-cell>
          <table:table-cell office:value-type="float" office:value="7839" calcext:value-type="float">
            <text:p>7839</text:p>
          </table:table-cell>
          <table:table-cell office:value-type="float" office:value="7542" calcext:value-type="float">
            <text:p>7542</text:p>
          </table:table-cell>
          <table:table-cell office:value-type="float" office:value="24877" calcext:value-type="float">
            <text:p>24877</text:p>
          </table:table-cell>
          <table:table-cell office:value-type="float" office:value="4587" calcext:value-type="float">
            <text:p>4587</text:p>
          </table:table-cell>
          <table:table-cell office:value-type="float" office:value="2273" calcext:value-type="float">
            <text:p>2273</text:p>
          </table:table-cell>
          <table:table-cell office:value-type="float" office:value="14586" calcext:value-type="float">
            <text:p>14586</text:p>
          </table:table-cell>
          <table:table-cell office:value-type="float" office:value="31913" calcext:value-type="float">
            <text:p>31913</text:p>
          </table:table-cell>
          <table:table-cell office:value-type="float" office:value="35179" calcext:value-type="float">
            <text:p>35179</text:p>
          </table:table-cell>
          <table:table-cell office:value-type="float" office:value="47876" calcext:value-type="float">
            <text:p>47876</text:p>
          </table:table-cell>
          <table:table-cell office:value-type="float" office:value="59485" calcext:value-type="float">
            <text:p>59485</text:p>
          </table:table-cell>
          <table:table-cell office:value-type="float" office:value="121323" calcext:value-type="float">
            <text:p>121323</text:p>
          </table:table-cell>
          <table:table-cell office:value-type="float" office:value="185963" calcext:value-type="float">
            <text:p>185963</text:p>
          </table:table-cell>
          <table:table-cell office:value-type="float" office:value="141292" calcext:value-type="float">
            <text:p>141292</text:p>
          </table:table-cell>
          <table:table-cell office:value-type="float" office:value="140487" calcext:value-type="float">
            <text:p>140487</text:p>
          </table:table-cell>
          <table:table-cell office:value-type="float" office:value="302175" calcext:value-type="float">
            <text:p>302175</text:p>
          </table:table-cell>
          <table:table-cell office:value-type="float" office:value="300915" calcext:value-type="float">
            <text:p>300915</text:p>
          </table:table-cell>
          <table:table-cell table:style-name="ce12" office:value-type="float" office:value="208429" calcext:value-type="float">
            <text:p>208429</text:p>
          </table:table-cell>
          <table:table-cell table:style-name="ce12"/>
          <table:table-cell table:style-name="ce12" office:value-type="string" calcext:value-type="string">
            <text:p>Oil, palm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Palmöl</text:p>
          </table:table-cell>
          <table:table-cell table:formula="of:=[.F41]/1000" office:value-type="float" office:value="0" calcext:value-type="float">
            <text:p>0</text:p>
          </table:table-cell>
          <table:table-cell table:formula="of:=[.G41]/1000" office:value-type="float" office:value="0" calcext:value-type="float">
            <text:p>0</text:p>
          </table:table-cell>
          <table:table-cell table:formula="of:=[.H41]/1000" office:value-type="float" office:value="0" calcext:value-type="float">
            <text:p>0</text:p>
          </table:table-cell>
          <table:table-cell table:formula="of:=[.I41]/1000" office:value-type="float" office:value="0" calcext:value-type="float">
            <text:p>0</text:p>
          </table:table-cell>
          <table:table-cell table:formula="of:=[.J41]/1000" office:value-type="float" office:value="0" calcext:value-type="float">
            <text:p>0</text:p>
          </table:table-cell>
          <table:table-cell table:formula="of:=[.K41]/1000" office:value-type="float" office:value="0" calcext:value-type="float">
            <text:p>0</text:p>
          </table:table-cell>
          <table:table-cell table:formula="of:=[.L41]/1000" office:value-type="float" office:value="0" calcext:value-type="float">
            <text:p>0</text:p>
          </table:table-cell>
          <table:table-cell table:formula="of:=[.M41]/1000" office:value-type="float" office:value="0" calcext:value-type="float">
            <text:p>0</text:p>
          </table:table-cell>
          <table:table-cell table:formula="of:=[.N41]/1000" office:value-type="float" office:value="0" calcext:value-type="float">
            <text:p>0</text:p>
          </table:table-cell>
          <table:table-cell table:formula="of:=[.O41]/1000" office:value-type="float" office:value="0" calcext:value-type="float">
            <text:p>0</text:p>
          </table:table-cell>
          <table:table-cell table:formula="of:=[.P41]/1000" office:value-type="float" office:value="0" calcext:value-type="float">
            <text:p>0</text:p>
          </table:table-cell>
          <table:table-cell table:formula="of:=[.Q41]/1000" office:value-type="float" office:value="0" calcext:value-type="float">
            <text:p>0</text:p>
          </table:table-cell>
          <table:table-cell table:formula="of:=[.R41]/1000" office:value-type="float" office:value="0" calcext:value-type="float">
            <text:p>0</text:p>
          </table:table-cell>
          <table:table-cell table:formula="of:=[.S41]/1000" office:value-type="float" office:value="0" calcext:value-type="float">
            <text:p>0</text:p>
          </table:table-cell>
          <table:table-cell table:formula="of:=[.T41]/1000" office:value-type="float" office:value="0" calcext:value-type="float">
            <text:p>0</text:p>
          </table:table-cell>
          <table:table-cell table:formula="of:=[.U41]/1000" office:value-type="float" office:value="0" calcext:value-type="float">
            <text:p>0</text:p>
          </table:table-cell>
          <table:table-cell table:formula="of:=[.V41]/1000" office:value-type="float" office:value="0" calcext:value-type="float">
            <text:p>0</text:p>
          </table:table-cell>
          <table:table-cell table:formula="of:=[.W41]/1000" office:value-type="float" office:value="0" calcext:value-type="float">
            <text:p>0</text:p>
          </table:table-cell>
          <table:table-cell table:formula="of:=[.X41]/1000" office:value-type="float" office:value="0" calcext:value-type="float">
            <text:p>0</text:p>
          </table:table-cell>
          <table:table-cell table:formula="of:=[.Y41]/1000" office:value-type="float" office:value="0" calcext:value-type="float">
            <text:p>0</text:p>
          </table:table-cell>
          <table:table-cell table:formula="of:=[.Z41]/1000" office:value-type="float" office:value="0" calcext:value-type="float">
            <text:p>0</text:p>
          </table:table-cell>
          <table:table-cell table:formula="of:=[.AA41]/1000" office:value-type="float" office:value="1.506" calcext:value-type="float">
            <text:p>1,51</text:p>
          </table:table-cell>
          <table:table-cell table:formula="of:=[.AB41]/1000" office:value-type="float" office:value="0.466" calcext:value-type="float">
            <text:p>0,47</text:p>
          </table:table-cell>
          <table:table-cell table:formula="of:=[.AC41]/1000" office:value-type="float" office:value="0" calcext:value-type="float">
            <text:p>0</text:p>
          </table:table-cell>
          <table:table-cell table:formula="of:=[.AD41]/1000" office:value-type="float" office:value="0" calcext:value-type="float">
            <text:p>0</text:p>
          </table:table-cell>
          <table:table-cell table:formula="of:=[.AE41]/1000" office:value-type="float" office:value="0.018" calcext:value-type="float">
            <text:p>0,02</text:p>
          </table:table-cell>
          <table:table-cell table:formula="of:=[.AF41]/1000" office:value-type="float" office:value="0" calcext:value-type="float">
            <text:p>0</text:p>
          </table:table-cell>
          <table:table-cell table:formula="of:=[.AG41]/1000" office:value-type="float" office:value="0" calcext:value-type="float">
            <text:p>0</text:p>
          </table:table-cell>
          <table:table-cell table:formula="of:=[.AH41]/1000" office:value-type="float" office:value="0" calcext:value-type="float">
            <text:p>0</text:p>
          </table:table-cell>
          <table:table-cell table:formula="of:=[.AI41]/1000" office:value-type="float" office:value="0" calcext:value-type="float">
            <text:p>0</text:p>
          </table:table-cell>
          <table:table-cell table:formula="of:=[.AJ41]/1000" office:value-type="float" office:value="1.35" calcext:value-type="float">
            <text:p>1,35</text:p>
          </table:table-cell>
          <table:table-cell table:formula="of:=[.AK41]/1000" office:value-type="float" office:value="0.41" calcext:value-type="float">
            <text:p>0,41</text:p>
          </table:table-cell>
          <table:table-cell table:formula="of:=[.AL41]/1000" office:value-type="float" office:value="4.873" calcext:value-type="float">
            <text:p>4,87</text:p>
          </table:table-cell>
          <table:table-cell table:formula="of:=[.AM41]/1000" office:value-type="float" office:value="4.876" calcext:value-type="float">
            <text:p>4,88</text:p>
          </table:table-cell>
          <table:table-cell table:formula="of:=[.AN41]/1000" office:value-type="float" office:value="12.282" calcext:value-type="float">
            <text:p>12,28</text:p>
          </table:table-cell>
          <table:table-cell table:formula="of:=[.AO41]/1000" office:value-type="float" office:value="11.182" calcext:value-type="float">
            <text:p>11,18</text:p>
          </table:table-cell>
          <table:table-cell table:formula="of:=[.AP41]/1000" office:value-type="float" office:value="7.839" calcext:value-type="float">
            <text:p>7,84</text:p>
          </table:table-cell>
          <table:table-cell table:formula="of:=[.AQ41]/1000" office:value-type="float" office:value="7.542" calcext:value-type="float">
            <text:p>7,54</text:p>
          </table:table-cell>
          <table:table-cell table:formula="of:=[.AR41]/1000" office:value-type="float" office:value="24.877" calcext:value-type="float">
            <text:p>24,88</text:p>
          </table:table-cell>
          <table:table-cell table:formula="of:=[.AS41]/1000" office:value-type="float" office:value="4.587" calcext:value-type="float">
            <text:p>4,59</text:p>
          </table:table-cell>
          <table:table-cell table:formula="of:=[.AT41]/1000" office:value-type="float" office:value="2.273" calcext:value-type="float">
            <text:p>2,27</text:p>
          </table:table-cell>
          <table:table-cell table:formula="of:=[.AU41]/1000" office:value-type="float" office:value="14.586" calcext:value-type="float">
            <text:p>14,59</text:p>
          </table:table-cell>
          <table:table-cell table:formula="of:=[.AV41]/1000" office:value-type="float" office:value="31.913" calcext:value-type="float">
            <text:p>31,91</text:p>
          </table:table-cell>
          <table:table-cell table:formula="of:=[.AW41]/1000" office:value-type="float" office:value="35.179" calcext:value-type="float">
            <text:p>35,18</text:p>
          </table:table-cell>
          <table:table-cell table:formula="of:=[.AX41]/1000" office:value-type="float" office:value="47.876" calcext:value-type="float">
            <text:p>47,88</text:p>
          </table:table-cell>
          <table:table-cell table:formula="of:=[.AY41]/1000" office:value-type="float" office:value="59.485" calcext:value-type="float">
            <text:p>59,49</text:p>
          </table:table-cell>
          <table:table-cell table:formula="of:=[.AZ41]/1000" office:value-type="float" office:value="121.323" calcext:value-type="float">
            <text:p>121,32</text:p>
          </table:table-cell>
          <table:table-cell table:formula="of:=[.BA41]/1000" office:value-type="float" office:value="185.963" calcext:value-type="float">
            <text:p>185,96</text:p>
          </table:table-cell>
          <table:table-cell table:formula="of:=[.BB41]/1000" office:value-type="float" office:value="141.292" calcext:value-type="float">
            <text:p>141,29</text:p>
          </table:table-cell>
          <table:table-cell table:formula="of:=[.BC41]/1000" office:value-type="float" office:value="140.487" calcext:value-type="float">
            <text:p>140,49</text:p>
          </table:table-cell>
          <table:table-cell table:formula="of:=[.BD41]/1000" office:value-type="float" office:value="302.175" calcext:value-type="float">
            <text:p>302,18</text:p>
          </table:table-cell>
          <table:table-cell table:formula="of:=[.BE41]/1000" office:value-type="float" office:value="300.915" calcext:value-type="float">
            <text:p>300,92</text:p>
          </table:table-cell>
          <table:table-cell table:formula="of:=[.BF41]/1000" office:value-type="float" office:value="208.429" calcext:value-type="float">
            <text:p>208,43</text:p>
          </table:table-cell>
          <table:table-cell table:number-columns-repeated="2"/>
          <table:table-cell table:style-name="ce12" office:value-type="string" calcext:value-type="string">
            <text:p>Oil, palm</text:p>
          </table:table-cell>
          <table:table-cell table:number-columns-repeated="6"/>
          <table:table-cell table:style-name="ce24" office:value-type="string" calcext:value-type="string">
            <text:p><text:a xlink:href="javascript:showDefn('4378');" xlink:type="simple">Harvested irrigated permanent crop area: Other crops (1000 ha)</text:a>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16.31(2000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ffee, extracts</text:p>
          </table:table-cell>
          <table:table-cell office:value-type="string" calcext:value-type="string">
            <text:p>k.USD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739" calcext:value-type="float">
            <text:p>739</text:p>
          </table:table-cell>
          <table:table-cell office:value-type="float" office:value="1023" calcext:value-type="float">
            <text:p>1023</text:p>
          </table:table-cell>
          <table:table-cell office:value-type="float" office:value="1009" calcext:value-type="float">
            <text:p>1009</text:p>
          </table:table-cell>
          <table:table-cell office:value-type="float" office:value="1115" calcext:value-type="float">
            <text:p>1115</text:p>
          </table:table-cell>
          <table:table-cell office:value-type="float" office:value="2872" calcext:value-type="float">
            <text:p>2872</text:p>
          </table:table-cell>
          <table:table-cell office:value-type="float" office:value="4460" calcext:value-type="float">
            <text:p>4460</text:p>
          </table:table-cell>
          <table:table-cell office:value-type="float" office:value="12477" calcext:value-type="float">
            <text:p>12477</text:p>
          </table:table-cell>
          <table:table-cell office:value-type="float" office:value="13361" calcext:value-type="float">
            <text:p>13361</text:p>
          </table:table-cell>
          <table:table-cell office:value-type="float" office:value="17703" calcext:value-type="float">
            <text:p>17703</text:p>
          </table:table-cell>
          <table:table-cell office:value-type="float" office:value="16890" calcext:value-type="float">
            <text:p>16890</text:p>
          </table:table-cell>
          <table:table-cell office:value-type="float" office:value="19360" calcext:value-type="float">
            <text:p>19360</text:p>
          </table:table-cell>
          <table:table-cell office:value-type="float" office:value="19340" calcext:value-type="float">
            <text:p>19340</text:p>
          </table:table-cell>
          <table:table-cell office:value-type="float" office:value="13322" calcext:value-type="float">
            <text:p>13322</text:p>
          </table:table-cell>
          <table:table-cell office:value-type="float" office:value="18156" calcext:value-type="float">
            <text:p>18156</text:p>
          </table:table-cell>
          <table:table-cell office:value-type="float" office:value="15018" calcext:value-type="float">
            <text:p>15018</text:p>
          </table:table-cell>
          <table:table-cell office:value-type="float" office:value="17479" calcext:value-type="float">
            <text:p>17479</text:p>
          </table:table-cell>
          <table:table-cell office:value-type="float" office:value="12742" calcext:value-type="float">
            <text:p>12742</text:p>
          </table:table-cell>
          <table:table-cell office:value-type="float" office:value="11362" calcext:value-type="float">
            <text:p>11362</text:p>
          </table:table-cell>
          <table:table-cell office:value-type="float" office:value="11504" calcext:value-type="float">
            <text:p>11504</text:p>
          </table:table-cell>
          <table:table-cell office:value-type="float" office:value="17904" calcext:value-type="float">
            <text:p>17904</text:p>
          </table:table-cell>
          <table:table-cell office:value-type="float" office:value="27215" calcext:value-type="float">
            <text:p>27215</text:p>
          </table:table-cell>
          <table:table-cell office:value-type="float" office:value="45053" calcext:value-type="float">
            <text:p>45053</text:p>
          </table:table-cell>
          <table:table-cell office:value-type="float" office:value="58154" calcext:value-type="float">
            <text:p>58154</text:p>
          </table:table-cell>
          <table:table-cell office:value-type="float" office:value="29977" calcext:value-type="float">
            <text:p>29977</text:p>
          </table:table-cell>
          <table:table-cell office:value-type="float" office:value="27726" calcext:value-type="float">
            <text:p>27726</text:p>
          </table:table-cell>
          <table:table-cell office:value-type="float" office:value="33124" calcext:value-type="float">
            <text:p>33124</text:p>
          </table:table-cell>
          <table:table-cell office:value-type="float" office:value="21012" calcext:value-type="float">
            <text:p>21012</text:p>
          </table:table-cell>
          <table:table-cell office:value-type="float" office:value="20918" calcext:value-type="float">
            <text:p>20918</text:p>
          </table:table-cell>
          <table:table-cell office:value-type="float" office:value="28649" calcext:value-type="float">
            <text:p>28649</text:p>
          </table:table-cell>
          <table:table-cell office:value-type="float" office:value="31049" calcext:value-type="float">
            <text:p>31049</text:p>
          </table:table-cell>
          <table:table-cell office:value-type="float" office:value="52079" calcext:value-type="float">
            <text:p>52079</text:p>
          </table:table-cell>
          <table:table-cell office:value-type="float" office:value="67586" calcext:value-type="float">
            <text:p>67586</text:p>
          </table:table-cell>
          <table:table-cell office:value-type="float" office:value="64505" calcext:value-type="float">
            <text:p>64505</text:p>
          </table:table-cell>
          <table:table-cell office:value-type="float" office:value="67424" calcext:value-type="float">
            <text:p>67424</text:p>
          </table:table-cell>
          <table:table-cell office:value-type="float" office:value="98271" calcext:value-type="float">
            <text:p>98271</text:p>
          </table:table-cell>
          <table:table-cell office:value-type="float" office:value="107118" calcext:value-type="float">
            <text:p>107118</text:p>
          </table:table-cell>
          <table:table-cell office:value-type="float" office:value="92785" calcext:value-type="float">
            <text:p>92785</text:p>
          </table:table-cell>
          <table:table-cell office:value-type="float" office:value="104688" calcext:value-type="float">
            <text:p>104688</text:p>
          </table:table-cell>
          <table:table-cell office:value-type="float" office:value="143244" calcext:value-type="float">
            <text:p>143244</text:p>
          </table:table-cell>
          <table:table-cell office:value-type="float" office:value="184761" calcext:value-type="float">
            <text:p>184761</text:p>
          </table:table-cell>
          <table:table-cell office:value-type="float" office:value="190132" calcext:value-type="float">
            <text:p>190132</text:p>
          </table:table-cell>
          <table:table-cell/>
          <table:table-cell office:value-type="string" calcext:value-type="string">
            <text:p>Coffee, extracts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Kaffee</text:p>
          </table:table-cell>
          <table:table-cell table:formula="of:=[.F42]/1000" office:value-type="float" office:value="0.006" calcext:value-type="float">
            <text:p>0,01</text:p>
          </table:table-cell>
          <table:table-cell table:formula="of:=[.G42]/1000" office:value-type="float" office:value="0.018" calcext:value-type="float">
            <text:p>0,02</text:p>
          </table:table-cell>
          <table:table-cell table:formula="of:=[.H42]/1000" office:value-type="float" office:value="0.004" calcext:value-type="float">
            <text:p>0</text:p>
          </table:table-cell>
          <table:table-cell table:formula="of:=[.I42]/1000" office:value-type="float" office:value="0" calcext:value-type="float">
            <text:p>0</text:p>
          </table:table-cell>
          <table:table-cell table:formula="of:=[.J42]/1000" office:value-type="float" office:value="0.024" calcext:value-type="float">
            <text:p>0,02</text:p>
          </table:table-cell>
          <table:table-cell table:formula="of:=[.K42]/1000" office:value-type="float" office:value="0.002" calcext:value-type="float">
            <text:p>0</text:p>
          </table:table-cell>
          <table:table-cell table:formula="of:=[.L42]/1000" office:value-type="float" office:value="0.001" calcext:value-type="float">
            <text:p>0</text:p>
          </table:table-cell>
          <table:table-cell table:formula="of:=[.M42]/1000" office:value-type="float" office:value="0.002" calcext:value-type="float">
            <text:p>0</text:p>
          </table:table-cell>
          <table:table-cell table:formula="of:=[.N42]/1000" office:value-type="float" office:value="0.003" calcext:value-type="float">
            <text:p>0</text:p>
          </table:table-cell>
          <table:table-cell table:formula="of:=[.O42]/1000" office:value-type="float" office:value="0.015" calcext:value-type="float">
            <text:p>0,02</text:p>
          </table:table-cell>
          <table:table-cell table:formula="of:=[.P42]/1000" office:value-type="float" office:value="0" calcext:value-type="float">
            <text:p>0</text:p>
          </table:table-cell>
          <table:table-cell table:formula="of:=[.Q42]/1000" office:value-type="float" office:value="0.592" calcext:value-type="float">
            <text:p>0,59</text:p>
          </table:table-cell>
          <table:table-cell table:formula="of:=[.R42]/1000" office:value-type="float" office:value="0.739" calcext:value-type="float">
            <text:p>0,74</text:p>
          </table:table-cell>
          <table:table-cell table:formula="of:=[.S42]/1000" office:value-type="float" office:value="1.023" calcext:value-type="float">
            <text:p>1,02</text:p>
          </table:table-cell>
          <table:table-cell table:formula="of:=[.T42]/1000" office:value-type="float" office:value="1.009" calcext:value-type="float">
            <text:p>1,01</text:p>
          </table:table-cell>
          <table:table-cell table:formula="of:=[.U42]/1000" office:value-type="float" office:value="1.115" calcext:value-type="float">
            <text:p>1,12</text:p>
          </table:table-cell>
          <table:table-cell table:formula="of:=[.V42]/1000" office:value-type="float" office:value="2.872" calcext:value-type="float">
            <text:p>2,87</text:p>
          </table:table-cell>
          <table:table-cell table:formula="of:=[.W42]/1000" office:value-type="float" office:value="4.46" calcext:value-type="float">
            <text:p>4,46</text:p>
          </table:table-cell>
          <table:table-cell table:formula="of:=[.X42]/1000" office:value-type="float" office:value="12.477" calcext:value-type="float">
            <text:p>12,48</text:p>
          </table:table-cell>
          <table:table-cell table:formula="of:=[.Y42]/1000" office:value-type="float" office:value="13.361" calcext:value-type="float">
            <text:p>13,36</text:p>
          </table:table-cell>
          <table:table-cell table:formula="of:=[.Z42]/1000" office:value-type="float" office:value="17.703" calcext:value-type="float">
            <text:p>17,7</text:p>
          </table:table-cell>
          <table:table-cell table:formula="of:=[.AA42]/1000" office:value-type="float" office:value="16.89" calcext:value-type="float">
            <text:p>16,89</text:p>
          </table:table-cell>
          <table:table-cell table:formula="of:=[.AB42]/1000" office:value-type="float" office:value="19.36" calcext:value-type="float">
            <text:p>19,36</text:p>
          </table:table-cell>
          <table:table-cell table:formula="of:=[.AC42]/1000" office:value-type="float" office:value="19.34" calcext:value-type="float">
            <text:p>19,34</text:p>
          </table:table-cell>
          <table:table-cell table:formula="of:=[.AD42]/1000" office:value-type="float" office:value="13.322" calcext:value-type="float">
            <text:p>13,32</text:p>
          </table:table-cell>
          <table:table-cell table:formula="of:=[.AE42]/1000" office:value-type="float" office:value="18.156" calcext:value-type="float">
            <text:p>18,16</text:p>
          </table:table-cell>
          <table:table-cell table:formula="of:=[.AF42]/1000" office:value-type="float" office:value="15.018" calcext:value-type="float">
            <text:p>15,02</text:p>
          </table:table-cell>
          <table:table-cell table:formula="of:=[.AG42]/1000" office:value-type="float" office:value="17.479" calcext:value-type="float">
            <text:p>17,48</text:p>
          </table:table-cell>
          <table:table-cell table:formula="of:=[.AH42]/1000" office:value-type="float" office:value="12.742" calcext:value-type="float">
            <text:p>12,74</text:p>
          </table:table-cell>
          <table:table-cell table:formula="of:=[.AI42]/1000" office:value-type="float" office:value="11.362" calcext:value-type="float">
            <text:p>11,36</text:p>
          </table:table-cell>
          <table:table-cell table:formula="of:=[.AJ42]/1000" office:value-type="float" office:value="11.504" calcext:value-type="float">
            <text:p>11,5</text:p>
          </table:table-cell>
          <table:table-cell table:formula="of:=[.AK42]/1000" office:value-type="float" office:value="17.904" calcext:value-type="float">
            <text:p>17,9</text:p>
          </table:table-cell>
          <table:table-cell table:formula="of:=[.AL42]/1000" office:value-type="float" office:value="27.215" calcext:value-type="float">
            <text:p>27,22</text:p>
          </table:table-cell>
          <table:table-cell table:formula="of:=[.AM42]/1000" office:value-type="float" office:value="45.053" calcext:value-type="float">
            <text:p>45,05</text:p>
          </table:table-cell>
          <table:table-cell table:formula="of:=[.AN42]/1000" office:value-type="float" office:value="58.154" calcext:value-type="float">
            <text:p>58,15</text:p>
          </table:table-cell>
          <table:table-cell table:formula="of:=[.AO42]/1000" office:value-type="float" office:value="29.977" calcext:value-type="float">
            <text:p>29,98</text:p>
          </table:table-cell>
          <table:table-cell table:formula="of:=[.AP42]/1000" office:value-type="float" office:value="27.726" calcext:value-type="float">
            <text:p>27,73</text:p>
          </table:table-cell>
          <table:table-cell table:formula="of:=[.AQ42]/1000" office:value-type="float" office:value="33.124" calcext:value-type="float">
            <text:p>33,12</text:p>
          </table:table-cell>
          <table:table-cell table:formula="of:=[.AR42]/1000" office:value-type="float" office:value="21.012" calcext:value-type="float">
            <text:p>21,01</text:p>
          </table:table-cell>
          <table:table-cell table:formula="of:=[.AS42]/1000" office:value-type="float" office:value="20.918" calcext:value-type="float">
            <text:p>20,92</text:p>
          </table:table-cell>
          <table:table-cell table:formula="of:=[.AT42]/1000" office:value-type="float" office:value="28.649" calcext:value-type="float">
            <text:p>28,65</text:p>
          </table:table-cell>
          <table:table-cell table:formula="of:=[.AU42]/1000" office:value-type="float" office:value="31.049" calcext:value-type="float">
            <text:p>31,05</text:p>
          </table:table-cell>
          <table:table-cell table:formula="of:=[.AV42]/1000" office:value-type="float" office:value="52.079" calcext:value-type="float">
            <text:p>52,08</text:p>
          </table:table-cell>
          <table:table-cell table:formula="of:=[.AW42]/1000" office:value-type="float" office:value="67.586" calcext:value-type="float">
            <text:p>67,59</text:p>
          </table:table-cell>
          <table:table-cell table:formula="of:=[.AX42]/1000" office:value-type="float" office:value="64.505" calcext:value-type="float">
            <text:p>64,51</text:p>
          </table:table-cell>
          <table:table-cell table:formula="of:=[.AY42]/1000" office:value-type="float" office:value="67.424" calcext:value-type="float">
            <text:p>67,42</text:p>
          </table:table-cell>
          <table:table-cell table:formula="of:=[.AZ42]/1000" office:value-type="float" office:value="98.271" calcext:value-type="float">
            <text:p>98,27</text:p>
          </table:table-cell>
          <table:table-cell table:formula="of:=[.BA42]/1000" office:value-type="float" office:value="107.118" calcext:value-type="float">
            <text:p>107,12</text:p>
          </table:table-cell>
          <table:table-cell table:formula="of:=[.BB42]/1000" office:value-type="float" office:value="92.785" calcext:value-type="float">
            <text:p>92,79</text:p>
          </table:table-cell>
          <table:table-cell table:formula="of:=[.BC42]/1000" office:value-type="float" office:value="104.688" calcext:value-type="float">
            <text:p>104,69</text:p>
          </table:table-cell>
          <table:table-cell table:formula="of:=[.BD42]/1000" office:value-type="float" office:value="143.244" calcext:value-type="float">
            <text:p>143,24</text:p>
          </table:table-cell>
          <table:table-cell table:formula="of:=[.BE42]/1000" office:value-type="float" office:value="184.761" calcext:value-type="float">
            <text:p>184,76</text:p>
          </table:table-cell>
          <table:table-cell table:formula="of:=[.BF42]/1000" office:value-type="float" office:value="190.132" calcext:value-type="float">
            <text:p>190,13</text:p>
          </table:table-cell>
          <table:table-cell table:number-columns-repeated="2"/>
          <table:table-cell office:value-type="string" calcext:value-type="string">
            <text:p>Coffee, extract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Plantains</text:p>
          </table:table-cell>
          <table:table-cell office:value-type="string" calcext:value-type="string">
            <text:p>k.USD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5503" calcext:value-type="float">
            <text:p>5503</text:p>
          </table:table-cell>
          <table:table-cell office:value-type="float" office:value="5235" calcext:value-type="float">
            <text:p>5235</text:p>
          </table:table-cell>
          <table:table-cell office:value-type="float" office:value="5614" calcext:value-type="float">
            <text:p>5614</text:p>
          </table:table-cell>
          <table:table-cell office:value-type="float" office:value="6921" calcext:value-type="float">
            <text:p>6921</text:p>
          </table:table-cell>
          <table:table-cell office:value-type="float" office:value="8152" calcext:value-type="float">
            <text:p>8152</text:p>
          </table:table-cell>
          <table:table-cell office:value-type="float" office:value="8245" calcext:value-type="float">
            <text:p>8245</text:p>
          </table:table-cell>
          <table:table-cell office:value-type="float" office:value="8000" calcext:value-type="float">
            <text:p>8000</text:p>
          </table:table-cell>
          <table:table-cell office:value-type="float" office:value="6847" calcext:value-type="float">
            <text:p>6847</text:p>
          </table:table-cell>
          <table:table-cell office:value-type="float" office:value="8100" calcext:value-type="float">
            <text:p>8100</text:p>
          </table:table-cell>
          <table:table-cell office:value-type="float" office:value="26560" calcext:value-type="float">
            <text:p>26560</text:p>
          </table:table-cell>
          <table:table-cell office:value-type="float" office:value="8924" calcext:value-type="float">
            <text:p>8924</text:p>
          </table:table-cell>
          <table:table-cell office:value-type="float" office:value="15338" calcext:value-type="float">
            <text:p>15338</text:p>
          </table:table-cell>
          <table:table-cell office:value-type="float" office:value="11396" calcext:value-type="float">
            <text:p>11396</text:p>
          </table:table-cell>
          <table:table-cell office:value-type="float" office:value="8867" calcext:value-type="float">
            <text:p>8867</text:p>
          </table:table-cell>
          <table:table-cell office:value-type="float" office:value="11231" calcext:value-type="float">
            <text:p>11231</text:p>
          </table:table-cell>
          <table:table-cell office:value-type="float" office:value="17989" calcext:value-type="float">
            <text:p>17989</text:p>
          </table:table-cell>
          <table:table-cell office:value-type="float" office:value="32625" calcext:value-type="float">
            <text:p>32625</text:p>
          </table:table-cell>
          <table:table-cell office:value-type="float" office:value="15082" calcext:value-type="float">
            <text:p>15082</text:p>
          </table:table-cell>
          <table:table-cell office:value-type="float" office:value="50000" calcext:value-type="float">
            <text:p>50000</text:p>
          </table:table-cell>
          <table:table-cell office:value-type="float" office:value="13882" calcext:value-type="float">
            <text:p>13882</text:p>
          </table:table-cell>
          <table:table-cell office:value-type="float" office:value="29134" calcext:value-type="float">
            <text:p>29134</text:p>
          </table:table-cell>
          <table:table-cell office:value-type="float" office:value="20484" calcext:value-type="float">
            <text:p>20484</text:p>
          </table:table-cell>
          <table:table-cell office:value-type="float" office:value="13230" calcext:value-type="float">
            <text:p>13230</text:p>
          </table:table-cell>
          <table:table-cell office:value-type="float" office:value="11150" calcext:value-type="float">
            <text:p>11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96" calcext:value-type="float">
            <text:p>10396</text:p>
          </table:table-cell>
          <table:table-cell office:value-type="float" office:value="83256" calcext:value-type="float">
            <text:p>83256</text:p>
          </table:table-cell>
          <table:table-cell/>
          <table:table-cell office:value-type="string" calcext:value-type="string">
            <text:p>Plantains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Plantains (Kochbanane)</text:p>
          </table:table-cell>
          <table:table-cell table:formula="of:=[.F43]/1000" office:value-type="float" office:value="0" calcext:value-type="float">
            <text:p>0</text:p>
          </table:table-cell>
          <table:table-cell table:formula="of:=[.G43]/1000" office:value-type="float" office:value="0" calcext:value-type="float">
            <text:p>0</text:p>
          </table:table-cell>
          <table:table-cell table:formula="of:=[.H43]/1000" office:value-type="float" office:value="0" calcext:value-type="float">
            <text:p>0</text:p>
          </table:table-cell>
          <table:table-cell table:formula="of:=[.I43]/1000" office:value-type="float" office:value="0" calcext:value-type="float">
            <text:p>0</text:p>
          </table:table-cell>
          <table:table-cell table:formula="of:=[.J43]/1000" office:value-type="float" office:value="0" calcext:value-type="float">
            <text:p>0</text:p>
          </table:table-cell>
          <table:table-cell table:formula="of:=[.K43]/1000" office:value-type="float" office:value="0" calcext:value-type="float">
            <text:p>0</text:p>
          </table:table-cell>
          <table:table-cell table:formula="of:=[.L43]/1000" office:value-type="float" office:value="0" calcext:value-type="float">
            <text:p>0</text:p>
          </table:table-cell>
          <table:table-cell table:formula="of:=[.M43]/1000" office:value-type="float" office:value="0" calcext:value-type="float">
            <text:p>0</text:p>
          </table:table-cell>
          <table:table-cell table:formula="of:=[.N43]/1000" office:value-type="float" office:value="0" calcext:value-type="float">
            <text:p>0</text:p>
          </table:table-cell>
          <table:table-cell table:formula="of:=[.O43]/1000" office:value-type="float" office:value="0" calcext:value-type="float">
            <text:p>0</text:p>
          </table:table-cell>
          <table:table-cell table:formula="of:=[.P43]/1000" office:value-type="float" office:value="0" calcext:value-type="float">
            <text:p>0</text:p>
          </table:table-cell>
          <table:table-cell table:formula="of:=[.Q43]/1000" office:value-type="float" office:value="0" calcext:value-type="float">
            <text:p>0</text:p>
          </table:table-cell>
          <table:table-cell table:formula="of:=[.R43]/1000" office:value-type="float" office:value="0" calcext:value-type="float">
            <text:p>0</text:p>
          </table:table-cell>
          <table:table-cell table:formula="of:=[.S43]/1000" office:value-type="float" office:value="0" calcext:value-type="float">
            <text:p>0</text:p>
          </table:table-cell>
          <table:table-cell table:formula="of:=[.T43]/1000" office:value-type="float" office:value="0" calcext:value-type="float">
            <text:p>0</text:p>
          </table:table-cell>
          <table:table-cell table:formula="of:=[.U43]/1000" office:value-type="float" office:value="0" calcext:value-type="float">
            <text:p>0</text:p>
          </table:table-cell>
          <table:table-cell table:formula="of:=[.V43]/1000" office:value-type="float" office:value="0" calcext:value-type="float">
            <text:p>0</text:p>
          </table:table-cell>
          <table:table-cell table:formula="of:=[.W43]/1000" office:value-type="float" office:value="0" calcext:value-type="float">
            <text:p>0</text:p>
          </table:table-cell>
          <table:table-cell table:formula="of:=[.X43]/1000" office:value-type="float" office:value="0" calcext:value-type="float">
            <text:p>0</text:p>
          </table:table-cell>
          <table:table-cell table:formula="of:=[.Y43]/1000" office:value-type="float" office:value="0" calcext:value-type="float">
            <text:p>0</text:p>
          </table:table-cell>
          <table:table-cell table:formula="of:=[.Z43]/1000" office:value-type="float" office:value="0" calcext:value-type="float">
            <text:p>0</text:p>
          </table:table-cell>
          <table:table-cell table:formula="of:=[.AA43]/1000" office:value-type="float" office:value="0" calcext:value-type="float">
            <text:p>0</text:p>
          </table:table-cell>
          <table:table-cell table:formula="of:=[.AB43]/1000" office:value-type="float" office:value="0" calcext:value-type="float">
            <text:p>0</text:p>
          </table:table-cell>
          <table:table-cell table:formula="of:=[.AC43]/1000" office:value-type="float" office:value="0" calcext:value-type="float">
            <text:p>0</text:p>
          </table:table-cell>
          <table:table-cell table:formula="of:=[.AD43]/1000" office:value-type="float" office:value="0" calcext:value-type="float">
            <text:p>0</text:p>
          </table:table-cell>
          <table:table-cell table:formula="of:=[.AE43]/1000" office:value-type="float" office:value="5.503" calcext:value-type="float">
            <text:p>5,5</text:p>
          </table:table-cell>
          <table:table-cell table:formula="of:=[.AF43]/1000" office:value-type="float" office:value="5.235" calcext:value-type="float">
            <text:p>5,24</text:p>
          </table:table-cell>
          <table:table-cell table:formula="of:=[.AG43]/1000" office:value-type="float" office:value="5.614" calcext:value-type="float">
            <text:p>5,61</text:p>
          </table:table-cell>
          <table:table-cell table:formula="of:=[.AH43]/1000" office:value-type="float" office:value="6.921" calcext:value-type="float">
            <text:p>6,92</text:p>
          </table:table-cell>
          <table:table-cell table:formula="of:=[.AI43]/1000" office:value-type="float" office:value="8.152" calcext:value-type="float">
            <text:p>8,15</text:p>
          </table:table-cell>
          <table:table-cell table:formula="of:=[.AJ43]/1000" office:value-type="float" office:value="8.245" calcext:value-type="float">
            <text:p>8,25</text:p>
          </table:table-cell>
          <table:table-cell table:formula="of:=[.AK43]/1000" office:value-type="float" office:value="8" calcext:value-type="float">
            <text:p>8</text:p>
          </table:table-cell>
          <table:table-cell table:formula="of:=[.AL43]/1000" office:value-type="float" office:value="6.847" calcext:value-type="float">
            <text:p>6,85</text:p>
          </table:table-cell>
          <table:table-cell table:formula="of:=[.AM43]/1000" office:value-type="float" office:value="8.1" calcext:value-type="float">
            <text:p>8,1</text:p>
          </table:table-cell>
          <table:table-cell table:formula="of:=[.AN43]/1000" office:value-type="float" office:value="26.56" calcext:value-type="float">
            <text:p>26,56</text:p>
          </table:table-cell>
          <table:table-cell table:formula="of:=[.AO43]/1000" office:value-type="float" office:value="8.924" calcext:value-type="float">
            <text:p>8,92</text:p>
          </table:table-cell>
          <table:table-cell table:formula="of:=[.AP43]/1000" office:value-type="float" office:value="15.338" calcext:value-type="float">
            <text:p>15,34</text:p>
          </table:table-cell>
          <table:table-cell table:formula="of:=[.AQ43]/1000" office:value-type="float" office:value="11.396" calcext:value-type="float">
            <text:p>11,4</text:p>
          </table:table-cell>
          <table:table-cell table:formula="of:=[.AR43]/1000" office:value-type="float" office:value="8.867" calcext:value-type="float">
            <text:p>8,87</text:p>
          </table:table-cell>
          <table:table-cell table:formula="of:=[.AS43]/1000" office:value-type="float" office:value="11.231" calcext:value-type="float">
            <text:p>11,23</text:p>
          </table:table-cell>
          <table:table-cell table:formula="of:=[.AT43]/1000" office:value-type="float" office:value="17.989" calcext:value-type="float">
            <text:p>17,99</text:p>
          </table:table-cell>
          <table:table-cell table:formula="of:=[.AU43]/1000" office:value-type="float" office:value="32.625" calcext:value-type="float">
            <text:p>32,63</text:p>
          </table:table-cell>
          <table:table-cell table:formula="of:=[.AV43]/1000" office:value-type="float" office:value="15.082" calcext:value-type="float">
            <text:p>15,08</text:p>
          </table:table-cell>
          <table:table-cell table:formula="of:=[.AW43]/1000" office:value-type="float" office:value="50" calcext:value-type="float">
            <text:p>50</text:p>
          </table:table-cell>
          <table:table-cell table:formula="of:=[.AX43]/1000" office:value-type="float" office:value="13.882" calcext:value-type="float">
            <text:p>13,88</text:p>
          </table:table-cell>
          <table:table-cell table:formula="of:=[.AY43]/1000" office:value-type="float" office:value="29.134" calcext:value-type="float">
            <text:p>29,13</text:p>
          </table:table-cell>
          <table:table-cell table:formula="of:=[.AZ43]/1000" office:value-type="float" office:value="20.484" calcext:value-type="float">
            <text:p>20,48</text:p>
          </table:table-cell>
          <table:table-cell table:formula="of:=[.BA43]/1000" office:value-type="float" office:value="13.23" calcext:value-type="float">
            <text:p>13,23</text:p>
          </table:table-cell>
          <table:table-cell table:formula="of:=[.BB43]/1000" office:value-type="float" office:value="11.15" calcext:value-type="float">
            <text:p>11,15</text:p>
          </table:table-cell>
          <table:table-cell table:formula="of:=[.BC43]/1000" office:value-type="float" office:value="0" calcext:value-type="float">
            <text:p>0</text:p>
          </table:table-cell>
          <table:table-cell table:formula="of:=[.BD43]/1000" office:value-type="float" office:value="0" calcext:value-type="float">
            <text:p>0</text:p>
          </table:table-cell>
          <table:table-cell table:formula="of:=[.BE43]/1000" office:value-type="float" office:value="10.396" calcext:value-type="float">
            <text:p>10,4</text:p>
          </table:table-cell>
          <table:table-cell table:formula="of:=[.BF43]/1000" office:value-type="float" office:value="83.256" calcext:value-type="float">
            <text:p>83,26</text:p>
          </table:table-cell>
          <table:table-cell table:number-columns-repeated="2"/>
          <table:table-cell office:value-type="string" calcext:value-type="string">
            <text:p>Plantain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Tobacco</text:p>
          </table:table-cell>
          <table:table-cell office:value-type="string" calcext:value-type="string">
            <text:p>k.US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380" calcext:value-type="float">
            <text:p>380</text:p>
          </table:table-cell>
          <table:table-cell office:value-type="float" office:value="713" calcext:value-type="float">
            <text:p>713</text:p>
          </table:table-cell>
          <table:table-cell office:value-type="float" office:value="315" calcext:value-type="float">
            <text:p>315</text:p>
          </table:table-cell>
          <table:table-cell office:value-type="float" office:value="611" calcext:value-type="float">
            <text:p>611</text:p>
          </table:table-cell>
          <table:table-cell office:value-type="float" office:value="96" calcext:value-type="float">
            <text:p>96</text:p>
          </table:table-cell>
          <table:table-cell office:value-type="float" office:value="520" calcext:value-type="float">
            <text:p>520</text:p>
          </table:table-cell>
          <table:table-cell office:value-type="float" office:value="366" calcext:value-type="float">
            <text:p>366</text:p>
          </table:table-cell>
          <table:table-cell office:value-type="float" office:value="304" calcext:value-type="float">
            <text:p>304</text:p>
          </table:table-cell>
          <table:table-cell office:value-type="float" office:value="199" calcext:value-type="float">
            <text:p>199</text:p>
          </table:table-cell>
          <table:table-cell office:value-type="float" office:value="336" calcext:value-type="float">
            <text:p>336</text:p>
          </table:table-cell>
          <table:table-cell office:value-type="float" office:value="401" calcext:value-type="float">
            <text:p>401</text:p>
          </table:table-cell>
          <table:table-cell office:value-type="float" office:value="626" calcext:value-type="float">
            <text:p>626</text:p>
          </table:table-cell>
          <table:table-cell office:value-type="float" office:value="515" calcext:value-type="float">
            <text:p>515</text:p>
          </table:table-cell>
          <table:table-cell office:value-type="float" office:value="701" calcext:value-type="float">
            <text:p>701</text:p>
          </table:table-cell>
          <table:table-cell office:value-type="float" office:value="1510" calcext:value-type="float">
            <text:p>1510</text:p>
          </table:table-cell>
          <table:table-cell office:value-type="float" office:value="1377" calcext:value-type="float">
            <text:p>1377</text:p>
          </table:table-cell>
          <table:table-cell office:value-type="float" office:value="1134" calcext:value-type="float">
            <text:p>1134</text:p>
          </table:table-cell>
          <table:table-cell office:value-type="float" office:value="4708" calcext:value-type="float">
            <text:p>4708</text:p>
          </table:table-cell>
          <table:table-cell office:value-type="float" office:value="1270" calcext:value-type="float">
            <text:p>1270</text:p>
          </table:table-cell>
          <table:table-cell office:value-type="float" office:value="1479" calcext:value-type="float">
            <text:p>1479</text:p>
          </table:table-cell>
          <table:table-cell office:value-type="float" office:value="1861" calcext:value-type="float">
            <text:p>1861</text:p>
          </table:table-cell>
          <table:table-cell office:value-type="float" office:value="3040" calcext:value-type="float">
            <text:p>3040</text:p>
          </table:table-cell>
          <table:table-cell office:value-type="float" office:value="1917" calcext:value-type="float">
            <text:p>1917</text:p>
          </table:table-cell>
          <table:table-cell office:value-type="float" office:value="1505" calcext:value-type="float">
            <text:p>1505</text:p>
          </table:table-cell>
          <table:table-cell office:value-type="float" office:value="2518" calcext:value-type="float">
            <text:p>2518</text:p>
          </table:table-cell>
          <table:table-cell office:value-type="float" office:value="4278" calcext:value-type="float">
            <text:p>4278</text:p>
          </table:table-cell>
          <table:table-cell office:value-type="float" office:value="9994" calcext:value-type="float">
            <text:p>9994</text:p>
          </table:table-cell>
          <table:table-cell office:value-type="float" office:value="7490" calcext:value-type="float">
            <text:p>7490</text:p>
          </table:table-cell>
          <table:table-cell office:value-type="float" office:value="7170" calcext:value-type="float">
            <text:p>7170</text:p>
          </table:table-cell>
          <table:table-cell office:value-type="float" office:value="3487" calcext:value-type="float">
            <text:p>3487</text:p>
          </table:table-cell>
          <table:table-cell office:value-type="float" office:value="4898" calcext:value-type="float">
            <text:p>4898</text:p>
          </table:table-cell>
          <table:table-cell office:value-type="float" office:value="6257" calcext:value-type="float">
            <text:p>6257</text:p>
          </table:table-cell>
          <table:table-cell office:value-type="float" office:value="7801" calcext:value-type="float">
            <text:p>7801</text:p>
          </table:table-cell>
          <table:table-cell office:value-type="float" office:value="9998" calcext:value-type="float">
            <text:p>9998</text:p>
          </table:table-cell>
          <table:table-cell office:value-type="float" office:value="12251" calcext:value-type="float">
            <text:p>12251</text:p>
          </table:table-cell>
          <table:table-cell office:value-type="float" office:value="9197" calcext:value-type="float">
            <text:p>9197</text:p>
          </table:table-cell>
          <table:table-cell office:value-type="float" office:value="10430" calcext:value-type="float">
            <text:p>10430</text:p>
          </table:table-cell>
          <table:table-cell office:value-type="float" office:value="14798" calcext:value-type="float">
            <text:p>14798</text:p>
          </table:table-cell>
          <table:table-cell office:value-type="float" office:value="14889" calcext:value-type="float">
            <text:p>14889</text:p>
          </table:table-cell>
          <table:table-cell office:value-type="float" office:value="19228" calcext:value-type="float">
            <text:p>19228</text:p>
          </table:table-cell>
          <table:table-cell office:value-type="float" office:value="24980" calcext:value-type="float">
            <text:p>24980</text:p>
          </table:table-cell>
          <table:table-cell office:value-type="float" office:value="26216" calcext:value-type="float">
            <text:p>26216</text:p>
          </table:table-cell>
          <table:table-cell office:value-type="float" office:value="33044" calcext:value-type="float">
            <text:p>33044</text:p>
          </table:table-cell>
          <table:table-cell office:value-type="float" office:value="31065" calcext:value-type="float">
            <text:p>31065</text:p>
          </table:table-cell>
          <table:table-cell office:value-type="float" office:value="39686" calcext:value-type="float">
            <text:p>39686</text:p>
          </table:table-cell>
          <table:table-cell office:value-type="float" office:value="39827" calcext:value-type="float">
            <text:p>39827</text:p>
          </table:table-cell>
          <table:table-cell office:value-type="float" office:value="43743" calcext:value-type="float">
            <text:p>43743</text:p>
          </table:table-cell>
          <table:table-cell office:value-type="float" office:value="46662" calcext:value-type="float">
            <text:p>46662</text:p>
          </table:table-cell>
          <table:table-cell office:value-type="float" office:value="49473" calcext:value-type="float">
            <text:p>49473</text:p>
          </table:table-cell>
          <table:table-cell/>
          <table:table-cell office:value-type="string" calcext:value-type="string">
            <text:p>Tobacco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Tabak</text:p>
          </table:table-cell>
          <table:table-cell table:formula="of:=[.F44]/1000" office:value-type="float" office:value="0" calcext:value-type="float">
            <text:p>0</text:p>
          </table:table-cell>
          <table:table-cell table:formula="of:=[.G44]/1000" office:value-type="float" office:value="0" calcext:value-type="float">
            <text:p>0</text:p>
          </table:table-cell>
          <table:table-cell table:formula="of:=[.H44]/1000" office:value-type="float" office:value="0" calcext:value-type="float">
            <text:p>0</text:p>
          </table:table-cell>
          <table:table-cell table:formula="of:=[.I44]/1000" office:value-type="float" office:value="0.28" calcext:value-type="float">
            <text:p>0,28</text:p>
          </table:table-cell>
          <table:table-cell table:formula="of:=[.J44]/1000" office:value-type="float" office:value="0.38" calcext:value-type="float">
            <text:p>0,38</text:p>
          </table:table-cell>
          <table:table-cell table:formula="of:=[.K44]/1000" office:value-type="float" office:value="0.713" calcext:value-type="float">
            <text:p>0,71</text:p>
          </table:table-cell>
          <table:table-cell table:formula="of:=[.L44]/1000" office:value-type="float" office:value="0.315" calcext:value-type="float">
            <text:p>0,32</text:p>
          </table:table-cell>
          <table:table-cell table:formula="of:=[.M44]/1000" office:value-type="float" office:value="0.611" calcext:value-type="float">
            <text:p>0,61</text:p>
          </table:table-cell>
          <table:table-cell table:formula="of:=[.N44]/1000" office:value-type="float" office:value="0.096" calcext:value-type="float">
            <text:p>0,1</text:p>
          </table:table-cell>
          <table:table-cell table:formula="of:=[.O44]/1000" office:value-type="float" office:value="0.52" calcext:value-type="float">
            <text:p>0,52</text:p>
          </table:table-cell>
          <table:table-cell table:formula="of:=[.P44]/1000" office:value-type="float" office:value="0.366" calcext:value-type="float">
            <text:p>0,37</text:p>
          </table:table-cell>
          <table:table-cell table:formula="of:=[.Q44]/1000" office:value-type="float" office:value="0.304" calcext:value-type="float">
            <text:p>0,3</text:p>
          </table:table-cell>
          <table:table-cell table:formula="of:=[.R44]/1000" office:value-type="float" office:value="0.199" calcext:value-type="float">
            <text:p>0,2</text:p>
          </table:table-cell>
          <table:table-cell table:formula="of:=[.S44]/1000" office:value-type="float" office:value="0.336" calcext:value-type="float">
            <text:p>0,34</text:p>
          </table:table-cell>
          <table:table-cell table:formula="of:=[.T44]/1000" office:value-type="float" office:value="0.401" calcext:value-type="float">
            <text:p>0,4</text:p>
          </table:table-cell>
          <table:table-cell table:formula="of:=[.U44]/1000" office:value-type="float" office:value="0.626" calcext:value-type="float">
            <text:p>0,63</text:p>
          </table:table-cell>
          <table:table-cell table:formula="of:=[.V44]/1000" office:value-type="float" office:value="0.515" calcext:value-type="float">
            <text:p>0,52</text:p>
          </table:table-cell>
          <table:table-cell table:formula="of:=[.W44]/1000" office:value-type="float" office:value="0.701" calcext:value-type="float">
            <text:p>0,7</text:p>
          </table:table-cell>
          <table:table-cell table:formula="of:=[.X44]/1000" office:value-type="float" office:value="1.51" calcext:value-type="float">
            <text:p>1,51</text:p>
          </table:table-cell>
          <table:table-cell table:formula="of:=[.Y44]/1000" office:value-type="float" office:value="1.377" calcext:value-type="float">
            <text:p>1,38</text:p>
          </table:table-cell>
          <table:table-cell table:formula="of:=[.Z44]/1000" office:value-type="float" office:value="1.134" calcext:value-type="float">
            <text:p>1,13</text:p>
          </table:table-cell>
          <table:table-cell table:formula="of:=[.AA44]/1000" office:value-type="float" office:value="4.708" calcext:value-type="float">
            <text:p>4,71</text:p>
          </table:table-cell>
          <table:table-cell table:formula="of:=[.AB44]/1000" office:value-type="float" office:value="1.27" calcext:value-type="float">
            <text:p>1,27</text:p>
          </table:table-cell>
          <table:table-cell table:formula="of:=[.AC44]/1000" office:value-type="float" office:value="1.479" calcext:value-type="float">
            <text:p>1,48</text:p>
          </table:table-cell>
          <table:table-cell table:formula="of:=[.AD44]/1000" office:value-type="float" office:value="1.861" calcext:value-type="float">
            <text:p>1,86</text:p>
          </table:table-cell>
          <table:table-cell table:formula="of:=[.AE44]/1000" office:value-type="float" office:value="3.04" calcext:value-type="float">
            <text:p>3,04</text:p>
          </table:table-cell>
          <table:table-cell table:formula="of:=[.AF44]/1000" office:value-type="float" office:value="1.917" calcext:value-type="float">
            <text:p>1,92</text:p>
          </table:table-cell>
          <table:table-cell table:formula="of:=[.AG44]/1000" office:value-type="float" office:value="1.505" calcext:value-type="float">
            <text:p>1,51</text:p>
          </table:table-cell>
          <table:table-cell table:formula="of:=[.AH44]/1000" office:value-type="float" office:value="2.518" calcext:value-type="float">
            <text:p>2,52</text:p>
          </table:table-cell>
          <table:table-cell table:formula="of:=[.AI44]/1000" office:value-type="float" office:value="4.278" calcext:value-type="float">
            <text:p>4,28</text:p>
          </table:table-cell>
          <table:table-cell table:formula="of:=[.AJ44]/1000" office:value-type="float" office:value="9.994" calcext:value-type="float">
            <text:p>9,99</text:p>
          </table:table-cell>
          <table:table-cell table:formula="of:=[.AK44]/1000" office:value-type="float" office:value="7.49" calcext:value-type="float">
            <text:p>7,49</text:p>
          </table:table-cell>
          <table:table-cell table:formula="of:=[.AL44]/1000" office:value-type="float" office:value="7.17" calcext:value-type="float">
            <text:p>7,17</text:p>
          </table:table-cell>
          <table:table-cell table:formula="of:=[.AM44]/1000" office:value-type="float" office:value="3.487" calcext:value-type="float">
            <text:p>3,49</text:p>
          </table:table-cell>
          <table:table-cell table:formula="of:=[.AN44]/1000" office:value-type="float" office:value="4.898" calcext:value-type="float">
            <text:p>4,9</text:p>
          </table:table-cell>
          <table:table-cell table:formula="of:=[.AO44]/1000" office:value-type="float" office:value="6.257" calcext:value-type="float">
            <text:p>6,26</text:p>
          </table:table-cell>
          <table:table-cell table:formula="of:=[.AP44]/1000" office:value-type="float" office:value="7.801" calcext:value-type="float">
            <text:p>7,8</text:p>
          </table:table-cell>
          <table:table-cell table:formula="of:=[.AQ44]/1000" office:value-type="float" office:value="9.998" calcext:value-type="float">
            <text:p>10</text:p>
          </table:table-cell>
          <table:table-cell table:formula="of:=[.AR44]/1000" office:value-type="float" office:value="12.251" calcext:value-type="float">
            <text:p>12,25</text:p>
          </table:table-cell>
          <table:table-cell table:formula="of:=[.AS44]/1000" office:value-type="float" office:value="9.197" calcext:value-type="float">
            <text:p>9,2</text:p>
          </table:table-cell>
          <table:table-cell table:formula="of:=[.AT44]/1000" office:value-type="float" office:value="10.43" calcext:value-type="float">
            <text:p>10,43</text:p>
          </table:table-cell>
          <table:table-cell table:formula="of:=[.AU44]/1000" office:value-type="float" office:value="14.798" calcext:value-type="float">
            <text:p>14,8</text:p>
          </table:table-cell>
          <table:table-cell table:formula="of:=[.AV44]/1000" office:value-type="float" office:value="14.889" calcext:value-type="float">
            <text:p>14,89</text:p>
          </table:table-cell>
          <table:table-cell table:formula="of:=[.AW44]/1000" office:value-type="float" office:value="19.228" calcext:value-type="float">
            <text:p>19,23</text:p>
          </table:table-cell>
          <table:table-cell table:formula="of:=[.AX44]/1000" office:value-type="float" office:value="24.98" calcext:value-type="float">
            <text:p>24,98</text:p>
          </table:table-cell>
          <table:table-cell table:formula="of:=[.AY44]/1000" office:value-type="float" office:value="26.216" calcext:value-type="float">
            <text:p>26,22</text:p>
          </table:table-cell>
          <table:table-cell table:formula="of:=[.AZ44]/1000" office:value-type="float" office:value="33.044" calcext:value-type="float">
            <text:p>33,04</text:p>
          </table:table-cell>
          <table:table-cell table:formula="of:=[.BA44]/1000" office:value-type="float" office:value="31.065" calcext:value-type="float">
            <text:p>31,07</text:p>
          </table:table-cell>
          <table:table-cell table:formula="of:=[.BB44]/1000" office:value-type="float" office:value="39.686" calcext:value-type="float">
            <text:p>39,69</text:p>
          </table:table-cell>
          <table:table-cell table:formula="of:=[.BC44]/1000" office:value-type="float" office:value="39.827" calcext:value-type="float">
            <text:p>39,83</text:p>
          </table:table-cell>
          <table:table-cell table:formula="of:=[.BD44]/1000" office:value-type="float" office:value="43.743" calcext:value-type="float">
            <text:p>43,74</text:p>
          </table:table-cell>
          <table:table-cell table:formula="of:=[.BE44]/1000" office:value-type="float" office:value="46.662" calcext:value-type="float">
            <text:p>46,66</text:p>
          </table:table-cell>
          <table:table-cell table:formula="of:=[.BF44]/1000" office:value-type="float" office:value="49.473" calcext:value-type="float">
            <text:p>49,47</text:p>
          </table:table-cell>
          <table:table-cell table:number-columns-repeated="2"/>
          <table:table-cell office:value-type="string" calcext:value-type="string">
            <text:p>Tobacco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Sugar confectionery</text:p>
          </table:table-cell>
          <table:table-cell office:value-type="string" calcext:value-type="string">
            <text:p>k.US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22" calcext:value-type="float">
            <text:p>822</text:p>
          </table:table-cell>
          <table:table-cell office:value-type="float" office:value="1710" calcext:value-type="float">
            <text:p>1710</text:p>
          </table:table-cell>
          <table:table-cell office:value-type="float" office:value="2435" calcext:value-type="float">
            <text:p>2435</text:p>
          </table:table-cell>
          <table:table-cell office:value-type="float" office:value="2823" calcext:value-type="float">
            <text:p>2823</text:p>
          </table:table-cell>
          <table:table-cell office:value-type="float" office:value="1915" calcext:value-type="float">
            <text:p>1915</text:p>
          </table:table-cell>
          <table:table-cell office:value-type="float" office:value="615" calcext:value-type="float">
            <text:p>615</text:p>
          </table:table-cell>
          <table:table-cell office:value-type="float" office:value="588" calcext:value-type="float">
            <text:p>588</text:p>
          </table:table-cell>
          <table:table-cell office:value-type="float" office:value="313" calcext:value-type="float">
            <text:p>313</text:p>
          </table:table-cell>
          <table:table-cell office:value-type="float" office:value="1445" calcext:value-type="float">
            <text:p>1445</text:p>
          </table:table-cell>
          <table:table-cell office:value-type="float" office:value="902" calcext:value-type="float">
            <text:p>902</text:p>
          </table:table-cell>
          <table:table-cell office:value-type="float" office:value="1118" calcext:value-type="float">
            <text:p>1118</text:p>
          </table:table-cell>
          <table:table-cell office:value-type="float" office:value="582" calcext:value-type="float">
            <text:p>582</text:p>
          </table:table-cell>
          <table:table-cell office:value-type="float" office:value="1067" calcext:value-type="float">
            <text:p>1067</text:p>
          </table:table-cell>
          <table:table-cell office:value-type="float" office:value="1215" calcext:value-type="float">
            <text:p>1215</text:p>
          </table:table-cell>
          <table:table-cell office:value-type="float" office:value="2547" calcext:value-type="float">
            <text:p>2547</text:p>
          </table:table-cell>
          <table:table-cell office:value-type="float" office:value="3638" calcext:value-type="float">
            <text:p>3638</text:p>
          </table:table-cell>
          <table:table-cell office:value-type="float" office:value="11267" calcext:value-type="float">
            <text:p>11267</text:p>
          </table:table-cell>
          <table:table-cell office:value-type="float" office:value="22653" calcext:value-type="float">
            <text:p>22653</text:p>
          </table:table-cell>
          <table:table-cell office:value-type="float" office:value="20409" calcext:value-type="float">
            <text:p>20409</text:p>
          </table:table-cell>
          <table:table-cell office:value-type="float" office:value="15987" calcext:value-type="float">
            <text:p>15987</text:p>
          </table:table-cell>
          <table:table-cell office:value-type="float" office:value="15186" calcext:value-type="float">
            <text:p>15186</text:p>
          </table:table-cell>
          <table:table-cell office:value-type="float" office:value="17191" calcext:value-type="float">
            <text:p>17191</text:p>
          </table:table-cell>
          <table:table-cell office:value-type="float" office:value="23090" calcext:value-type="float">
            <text:p>23090</text:p>
          </table:table-cell>
          <table:table-cell office:value-type="float" office:value="25968" calcext:value-type="float">
            <text:p>25968</text:p>
          </table:table-cell>
          <table:table-cell office:value-type="float" office:value="28725" calcext:value-type="float">
            <text:p>28725</text:p>
          </table:table-cell>
          <table:table-cell office:value-type="float" office:value="26202" calcext:value-type="float">
            <text:p>26202</text:p>
          </table:table-cell>
          <table:table-cell office:value-type="float" office:value="30332" calcext:value-type="float">
            <text:p>30332</text:p>
          </table:table-cell>
          <table:table-cell office:value-type="float" office:value="34254" calcext:value-type="float">
            <text:p>34254</text:p>
          </table:table-cell>
          <table:table-cell office:value-type="float" office:value="68560" calcext:value-type="float">
            <text:p>68560</text:p>
          </table:table-cell>
          <table:table-cell office:value-type="float" office:value="46540" calcext:value-type="float">
            <text:p>46540</text:p>
          </table:table-cell>
          <table:table-cell office:value-type="float" office:value="56678" calcext:value-type="float">
            <text:p>56678</text:p>
          </table:table-cell>
          <table:table-cell office:value-type="float" office:value="39213" calcext:value-type="float">
            <text:p>39213</text:p>
          </table:table-cell>
          <table:table-cell office:value-type="float" office:value="41634" calcext:value-type="float">
            <text:p>41634</text:p>
          </table:table-cell>
          <table:table-cell office:value-type="float" office:value="47434" calcext:value-type="float">
            <text:p>47434</text:p>
          </table:table-cell>
          <table:table-cell office:value-type="float" office:value="44645" calcext:value-type="float">
            <text:p>44645</text:p>
          </table:table-cell>
          <table:table-cell office:value-type="float" office:value="41190" calcext:value-type="float">
            <text:p>41190</text:p>
          </table:table-cell>
          <table:table-cell/>
          <table:table-cell office:value-type="string" calcext:value-type="string">
            <text:p>Sugar confectionery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Zucker rafineriert</text:p>
          </table:table-cell>
          <table:table-cell table:formula="of:=[.F45]/1000" office:value-type="float" office:value="0" calcext:value-type="float">
            <text:p>0</text:p>
          </table:table-cell>
          <table:table-cell table:formula="of:=[.G45]/1000" office:value-type="float" office:value="0" calcext:value-type="float">
            <text:p>0</text:p>
          </table:table-cell>
          <table:table-cell table:formula="of:=[.H45]/1000" office:value-type="float" office:value="0" calcext:value-type="float">
            <text:p>0</text:p>
          </table:table-cell>
          <table:table-cell table:formula="of:=[.I45]/1000" office:value-type="float" office:value="0" calcext:value-type="float">
            <text:p>0</text:p>
          </table:table-cell>
          <table:table-cell table:formula="of:=[.J45]/1000" office:value-type="float" office:value="0.051" calcext:value-type="float">
            <text:p>0,05</text:p>
          </table:table-cell>
          <table:table-cell table:formula="of:=[.K45]/1000" office:value-type="float" office:value="0.044" calcext:value-type="float">
            <text:p>0,04</text:p>
          </table:table-cell>
          <table:table-cell table:formula="of:=[.L45]/1000" office:value-type="float" office:value="0.011" calcext:value-type="float">
            <text:p>0,01</text:p>
          </table:table-cell>
          <table:table-cell table:formula="of:=[.M45]/1000" office:value-type="float" office:value="0.007" calcext:value-type="float">
            <text:p>0,01</text:p>
          </table:table-cell>
          <table:table-cell table:formula="of:=[.N45]/1000" office:value-type="float" office:value="0" calcext:value-type="float">
            <text:p>0</text:p>
          </table:table-cell>
          <table:table-cell table:formula="of:=[.O45]/1000" office:value-type="float" office:value="0.018" calcext:value-type="float">
            <text:p>0,02</text:p>
          </table:table-cell>
          <table:table-cell table:formula="of:=[.P45]/1000" office:value-type="float" office:value="0.012" calcext:value-type="float">
            <text:p>0,01</text:p>
          </table:table-cell>
          <table:table-cell table:formula="of:=[.Q45]/1000" office:value-type="float" office:value="0.111" calcext:value-type="float">
            <text:p>0,11</text:p>
          </table:table-cell>
          <table:table-cell table:formula="of:=[.R45]/1000" office:value-type="float" office:value="0.131" calcext:value-type="float">
            <text:p>0,13</text:p>
          </table:table-cell>
          <table:table-cell table:formula="of:=[.S45]/1000" office:value-type="float" office:value="0.13" calcext:value-type="float">
            <text:p>0,13</text:p>
          </table:table-cell>
          <table:table-cell table:formula="of:=[.T45]/1000" office:value-type="float" office:value="0.066" calcext:value-type="float">
            <text:p>0,07</text:p>
          </table:table-cell>
          <table:table-cell table:formula="of:=[.U45]/1000" office:value-type="float" office:value="0.087" calcext:value-type="float">
            <text:p>0,09</text:p>
          </table:table-cell>
          <table:table-cell table:formula="of:=[.V45]/1000" office:value-type="float" office:value="0.099" calcext:value-type="float">
            <text:p>0,1</text:p>
          </table:table-cell>
          <table:table-cell table:formula="of:=[.W45]/1000" office:value-type="float" office:value="0.822" calcext:value-type="float">
            <text:p>0,82</text:p>
          </table:table-cell>
          <table:table-cell table:formula="of:=[.X45]/1000" office:value-type="float" office:value="1.71" calcext:value-type="float">
            <text:p>1,71</text:p>
          </table:table-cell>
          <table:table-cell table:formula="of:=[.Y45]/1000" office:value-type="float" office:value="2.435" calcext:value-type="float">
            <text:p>2,44</text:p>
          </table:table-cell>
          <table:table-cell table:formula="of:=[.Z45]/1000" office:value-type="float" office:value="2.823" calcext:value-type="float">
            <text:p>2,82</text:p>
          </table:table-cell>
          <table:table-cell table:formula="of:=[.AA45]/1000" office:value-type="float" office:value="1.915" calcext:value-type="float">
            <text:p>1,92</text:p>
          </table:table-cell>
          <table:table-cell table:formula="of:=[.AB45]/1000" office:value-type="float" office:value="0.615" calcext:value-type="float">
            <text:p>0,62</text:p>
          </table:table-cell>
          <table:table-cell table:formula="of:=[.AC45]/1000" office:value-type="float" office:value="0.588" calcext:value-type="float">
            <text:p>0,59</text:p>
          </table:table-cell>
          <table:table-cell table:formula="of:=[.AD45]/1000" office:value-type="float" office:value="0.313" calcext:value-type="float">
            <text:p>0,31</text:p>
          </table:table-cell>
          <table:table-cell table:formula="of:=[.AE45]/1000" office:value-type="float" office:value="1.445" calcext:value-type="float">
            <text:p>1,45</text:p>
          </table:table-cell>
          <table:table-cell table:formula="of:=[.AF45]/1000" office:value-type="float" office:value="0.902" calcext:value-type="float">
            <text:p>0,9</text:p>
          </table:table-cell>
          <table:table-cell table:formula="of:=[.AG45]/1000" office:value-type="float" office:value="1.118" calcext:value-type="float">
            <text:p>1,12</text:p>
          </table:table-cell>
          <table:table-cell table:formula="of:=[.AH45]/1000" office:value-type="float" office:value="0.582" calcext:value-type="float">
            <text:p>0,58</text:p>
          </table:table-cell>
          <table:table-cell table:formula="of:=[.AI45]/1000" office:value-type="float" office:value="1.067" calcext:value-type="float">
            <text:p>1,07</text:p>
          </table:table-cell>
          <table:table-cell table:formula="of:=[.AJ45]/1000" office:value-type="float" office:value="1.215" calcext:value-type="float">
            <text:p>1,22</text:p>
          </table:table-cell>
          <table:table-cell table:formula="of:=[.AK45]/1000" office:value-type="float" office:value="2.547" calcext:value-type="float">
            <text:p>2,55</text:p>
          </table:table-cell>
          <table:table-cell table:formula="of:=[.AL45]/1000" office:value-type="float" office:value="3.638" calcext:value-type="float">
            <text:p>3,64</text:p>
          </table:table-cell>
          <table:table-cell table:formula="of:=[.AM45]/1000" office:value-type="float" office:value="11.267" calcext:value-type="float">
            <text:p>11,27</text:p>
          </table:table-cell>
          <table:table-cell table:formula="of:=[.AN45]/1000" office:value-type="float" office:value="22.653" calcext:value-type="float">
            <text:p>22,65</text:p>
          </table:table-cell>
          <table:table-cell table:formula="of:=[.AO45]/1000" office:value-type="float" office:value="20.409" calcext:value-type="float">
            <text:p>20,41</text:p>
          </table:table-cell>
          <table:table-cell table:formula="of:=[.AP45]/1000" office:value-type="float" office:value="15.987" calcext:value-type="float">
            <text:p>15,99</text:p>
          </table:table-cell>
          <table:table-cell table:formula="of:=[.AQ45]/1000" office:value-type="float" office:value="15.186" calcext:value-type="float">
            <text:p>15,19</text:p>
          </table:table-cell>
          <table:table-cell table:formula="of:=[.AR45]/1000" office:value-type="float" office:value="17.191" calcext:value-type="float">
            <text:p>17,19</text:p>
          </table:table-cell>
          <table:table-cell table:formula="of:=[.AS45]/1000" office:value-type="float" office:value="23.09" calcext:value-type="float">
            <text:p>23,09</text:p>
          </table:table-cell>
          <table:table-cell table:formula="of:=[.AT45]/1000" office:value-type="float" office:value="25.968" calcext:value-type="float">
            <text:p>25,97</text:p>
          </table:table-cell>
          <table:table-cell table:formula="of:=[.AU45]/1000" office:value-type="float" office:value="28.725" calcext:value-type="float">
            <text:p>28,73</text:p>
          </table:table-cell>
          <table:table-cell table:formula="of:=[.AV45]/1000" office:value-type="float" office:value="26.202" calcext:value-type="float">
            <text:p>26,2</text:p>
          </table:table-cell>
          <table:table-cell table:formula="of:=[.AW45]/1000" office:value-type="float" office:value="30.332" calcext:value-type="float">
            <text:p>30,33</text:p>
          </table:table-cell>
          <table:table-cell table:formula="of:=[.AX45]/1000" office:value-type="float" office:value="34.254" calcext:value-type="float">
            <text:p>34,25</text:p>
          </table:table-cell>
          <table:table-cell table:formula="of:=[.AY45]/1000" office:value-type="float" office:value="68.56" calcext:value-type="float">
            <text:p>68,56</text:p>
          </table:table-cell>
          <table:table-cell table:formula="of:=[.AZ45]/1000" office:value-type="float" office:value="46.54" calcext:value-type="float">
            <text:p>46,54</text:p>
          </table:table-cell>
          <table:table-cell table:formula="of:=[.BA45]/1000" office:value-type="float" office:value="56.678" calcext:value-type="float">
            <text:p>56,68</text:p>
          </table:table-cell>
          <table:table-cell table:formula="of:=[.BB45]/1000" office:value-type="float" office:value="39.213" calcext:value-type="float">
            <text:p>39,21</text:p>
          </table:table-cell>
          <table:table-cell table:formula="of:=[.BC45]/1000" office:value-type="float" office:value="41.634" calcext:value-type="float">
            <text:p>41,63</text:p>
          </table:table-cell>
          <table:table-cell table:formula="of:=[.BD45]/1000" office:value-type="float" office:value="47.434" calcext:value-type="float">
            <text:p>47,43</text:p>
          </table:table-cell>
          <table:table-cell table:formula="of:=[.BE45]/1000" office:value-type="float" office:value="44.645" calcext:value-type="float">
            <text:p>44,65</text:p>
          </table:table-cell>
          <table:table-cell table:formula="of:=[.BF45]/1000" office:value-type="float" office:value="41.19" calcext:value-type="float">
            <text:p>41,19</text:p>
          </table:table-cell>
          <table:table-cell table:number-columns-repeated="2"/>
          <table:table-cell office:value-type="string" calcext:value-type="string">
            <text:p>Sugar confectionery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Mangoes, mangosteens, guavas</text:p>
          </table:table-cell>
          <table:table-cell office:value-type="string" calcext:value-type="string">
            <text:p>k.USD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71" calcext:value-type="float">
            <text:p>271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5517" calcext:value-type="float">
            <text:p>5517</text:p>
          </table:table-cell>
          <table:table-cell office:value-type="float" office:value="6546" calcext:value-type="float">
            <text:p>6546</text:p>
          </table:table-cell>
          <table:table-cell office:value-type="float" office:value="9309" calcext:value-type="float">
            <text:p>9309</text:p>
          </table:table-cell>
          <table:table-cell office:value-type="float" office:value="11852" calcext:value-type="float">
            <text:p>11852</text:p>
          </table:table-cell>
          <table:table-cell office:value-type="float" office:value="11933" calcext:value-type="float">
            <text:p>11933</text:p>
          </table:table-cell>
          <table:table-cell office:value-type="float" office:value="16335" calcext:value-type="float">
            <text:p>16335</text:p>
          </table:table-cell>
          <table:table-cell office:value-type="float" office:value="18133" calcext:value-type="float">
            <text:p>18133</text:p>
          </table:table-cell>
          <table:table-cell office:value-type="float" office:value="16944" calcext:value-type="float">
            <text:p>16944</text:p>
          </table:table-cell>
          <table:table-cell office:value-type="float" office:value="21677" calcext:value-type="float">
            <text:p>21677</text:p>
          </table:table-cell>
          <table:table-cell office:value-type="float" office:value="19812" calcext:value-type="float">
            <text:p>19812</text:p>
          </table:table-cell>
          <table:table-cell office:value-type="float" office:value="15807" calcext:value-type="float">
            <text:p>15807</text:p>
          </table:table-cell>
          <table:table-cell office:value-type="float" office:value="21802" calcext:value-type="float">
            <text:p>21802</text:p>
          </table:table-cell>
          <table:table-cell office:value-type="float" office:value="18100" calcext:value-type="float">
            <text:p>18100</text:p>
          </table:table-cell>
          <table:table-cell office:value-type="float" office:value="23728" calcext:value-type="float">
            <text:p>23728</text:p>
          </table:table-cell>
          <table:table-cell office:value-type="float" office:value="35830" calcext:value-type="float">
            <text:p>35830</text:p>
          </table:table-cell>
          <table:table-cell table:style-name="ce12" office:value-type="float" office:value="38120" calcext:value-type="float">
            <text:p>38120</text:p>
          </table:table-cell>
          <table:table-cell table:style-name="ce12"/>
          <table:table-cell table:style-name="ce12" office:value-type="string" calcext:value-type="string">
            <text:p>Mangoes, mangosteens, guavas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Mangos, Guavas</text:p>
          </table:table-cell>
          <table:table-cell table:formula="of:=[.F46]/1000" office:value-type="float" office:value="0.008" calcext:value-type="float">
            <text:p>0,01</text:p>
          </table:table-cell>
          <table:table-cell table:formula="of:=[.G46]/1000" office:value-type="float" office:value="0.013" calcext:value-type="float">
            <text:p>0,01</text:p>
          </table:table-cell>
          <table:table-cell table:formula="of:=[.H46]/1000" office:value-type="float" office:value="0.015" calcext:value-type="float">
            <text:p>0,02</text:p>
          </table:table-cell>
          <table:table-cell table:formula="of:=[.I46]/1000" office:value-type="float" office:value="0.002" calcext:value-type="float">
            <text:p>0</text:p>
          </table:table-cell>
          <table:table-cell table:formula="of:=[.J46]/1000" office:value-type="float" office:value="0.01" calcext:value-type="float">
            <text:p>0,01</text:p>
          </table:table-cell>
          <table:table-cell table:formula="of:=[.K46]/1000" office:value-type="float" office:value="0.012" calcext:value-type="float">
            <text:p>0,01</text:p>
          </table:table-cell>
          <table:table-cell table:formula="of:=[.L46]/1000" office:value-type="float" office:value="0.009" calcext:value-type="float">
            <text:p>0,01</text:p>
          </table:table-cell>
          <table:table-cell table:formula="of:=[.M46]/1000" office:value-type="float" office:value="0" calcext:value-type="float">
            <text:p>0</text:p>
          </table:table-cell>
          <table:table-cell table:formula="of:=[.N46]/1000" office:value-type="float" office:value="0" calcext:value-type="float">
            <text:p>0</text:p>
          </table:table-cell>
          <table:table-cell table:formula="of:=[.O46]/1000" office:value-type="float" office:value="0" calcext:value-type="float">
            <text:p>0</text:p>
          </table:table-cell>
          <table:table-cell table:formula="of:=[.P46]/1000" office:value-type="float" office:value="0" calcext:value-type="float">
            <text:p>0</text:p>
          </table:table-cell>
          <table:table-cell table:formula="of:=[.Q46]/1000" office:value-type="float" office:value="0" calcext:value-type="float">
            <text:p>0</text:p>
          </table:table-cell>
          <table:table-cell table:formula="of:=[.R46]/1000" office:value-type="float" office:value="0" calcext:value-type="float">
            <text:p>0</text:p>
          </table:table-cell>
          <table:table-cell table:formula="of:=[.S46]/1000" office:value-type="float" office:value="0.01" calcext:value-type="float">
            <text:p>0,01</text:p>
          </table:table-cell>
          <table:table-cell table:formula="of:=[.T46]/1000" office:value-type="float" office:value="0" calcext:value-type="float">
            <text:p>0</text:p>
          </table:table-cell>
          <table:table-cell table:formula="of:=[.U46]/1000" office:value-type="float" office:value="0" calcext:value-type="float">
            <text:p>0</text:p>
          </table:table-cell>
          <table:table-cell table:formula="of:=[.V46]/1000" office:value-type="float" office:value="0" calcext:value-type="float">
            <text:p>0</text:p>
          </table:table-cell>
          <table:table-cell table:formula="of:=[.W46]/1000" office:value-type="float" office:value="0" calcext:value-type="float">
            <text:p>0</text:p>
          </table:table-cell>
          <table:table-cell table:formula="of:=[.X46]/1000" office:value-type="float" office:value="0" calcext:value-type="float">
            <text:p>0</text:p>
          </table:table-cell>
          <table:table-cell table:formula="of:=[.Y46]/1000" office:value-type="float" office:value="0" calcext:value-type="float">
            <text:p>0</text:p>
          </table:table-cell>
          <table:table-cell table:formula="of:=[.Z46]/1000" office:value-type="float" office:value="0" calcext:value-type="float">
            <text:p>0</text:p>
          </table:table-cell>
          <table:table-cell table:formula="of:=[.AA46]/1000" office:value-type="float" office:value="0" calcext:value-type="float">
            <text:p>0</text:p>
          </table:table-cell>
          <table:table-cell table:formula="of:=[.AB46]/1000" office:value-type="float" office:value="0" calcext:value-type="float">
            <text:p>0</text:p>
          </table:table-cell>
          <table:table-cell table:formula="of:=[.AC46]/1000" office:value-type="float" office:value="0.003" calcext:value-type="float">
            <text:p>0</text:p>
          </table:table-cell>
          <table:table-cell table:formula="of:=[.AD46]/1000" office:value-type="float" office:value="0" calcext:value-type="float">
            <text:p>0</text:p>
          </table:table-cell>
          <table:table-cell table:formula="of:=[.AE46]/1000" office:value-type="float" office:value="0.022" calcext:value-type="float">
            <text:p>0,02</text:p>
          </table:table-cell>
          <table:table-cell table:formula="of:=[.AF46]/1000" office:value-type="float" office:value="0.036" calcext:value-type="float">
            <text:p>0,04</text:p>
          </table:table-cell>
          <table:table-cell table:formula="of:=[.AG46]/1000" office:value-type="float" office:value="0.036" calcext:value-type="float">
            <text:p>0,04</text:p>
          </table:table-cell>
          <table:table-cell table:formula="of:=[.AH46]/1000" office:value-type="float" office:value="0.039" calcext:value-type="float">
            <text:p>0,04</text:p>
          </table:table-cell>
          <table:table-cell table:formula="of:=[.AI46]/1000" office:value-type="float" office:value="0.034" calcext:value-type="float">
            <text:p>0,03</text:p>
          </table:table-cell>
          <table:table-cell table:formula="of:=[.AJ46]/1000" office:value-type="float" office:value="0.076" calcext:value-type="float">
            <text:p>0,08</text:p>
          </table:table-cell>
          <table:table-cell table:formula="of:=[.AK46]/1000" office:value-type="float" office:value="0.271" calcext:value-type="float">
            <text:p>0,27</text:p>
          </table:table-cell>
          <table:table-cell table:formula="of:=[.AL46]/1000" office:value-type="float" office:value="0.162" calcext:value-type="float">
            <text:p>0,16</text:p>
          </table:table-cell>
          <table:table-cell table:formula="of:=[.AM46]/1000" office:value-type="float" office:value="0.022" calcext:value-type="float">
            <text:p>0,02</text:p>
          </table:table-cell>
          <table:table-cell table:formula="of:=[.AN46]/1000" office:value-type="float" office:value="0" calcext:value-type="float">
            <text:p>0</text:p>
          </table:table-cell>
          <table:table-cell table:formula="of:=[.AO46]/1000" office:value-type="float" office:value="0" calcext:value-type="float">
            <text:p>0</text:p>
          </table:table-cell>
          <table:table-cell table:formula="of:=[.AP46]/1000" office:value-type="float" office:value="0.557" calcext:value-type="float">
            <text:p>0,56</text:p>
          </table:table-cell>
          <table:table-cell table:formula="of:=[.AQ46]/1000" office:value-type="float" office:value="5.517" calcext:value-type="float">
            <text:p>5,52</text:p>
          </table:table-cell>
          <table:table-cell table:formula="of:=[.AR46]/1000" office:value-type="float" office:value="6.546" calcext:value-type="float">
            <text:p>6,55</text:p>
          </table:table-cell>
          <table:table-cell table:formula="of:=[.AS46]/1000" office:value-type="float" office:value="9.309" calcext:value-type="float">
            <text:p>9,31</text:p>
          </table:table-cell>
          <table:table-cell table:formula="of:=[.AT46]/1000" office:value-type="float" office:value="11.852" calcext:value-type="float">
            <text:p>11,85</text:p>
          </table:table-cell>
          <table:table-cell table:formula="of:=[.AU46]/1000" office:value-type="float" office:value="11.933" calcext:value-type="float">
            <text:p>11,93</text:p>
          </table:table-cell>
          <table:table-cell table:formula="of:=[.AV46]/1000" office:value-type="float" office:value="16.335" calcext:value-type="float">
            <text:p>16,34</text:p>
          </table:table-cell>
          <table:table-cell table:formula="of:=[.AW46]/1000" office:value-type="float" office:value="18.133" calcext:value-type="float">
            <text:p>18,13</text:p>
          </table:table-cell>
          <table:table-cell table:formula="of:=[.AX46]/1000" office:value-type="float" office:value="16.944" calcext:value-type="float">
            <text:p>16,94</text:p>
          </table:table-cell>
          <table:table-cell table:formula="of:=[.AY46]/1000" office:value-type="float" office:value="21.677" calcext:value-type="float">
            <text:p>21,68</text:p>
          </table:table-cell>
          <table:table-cell table:formula="of:=[.AZ46]/1000" office:value-type="float" office:value="19.812" calcext:value-type="float">
            <text:p>19,81</text:p>
          </table:table-cell>
          <table:table-cell table:formula="of:=[.BA46]/1000" office:value-type="float" office:value="15.807" calcext:value-type="float">
            <text:p>15,81</text:p>
          </table:table-cell>
          <table:table-cell table:formula="of:=[.BB46]/1000" office:value-type="float" office:value="21.802" calcext:value-type="float">
            <text:p>21,8</text:p>
          </table:table-cell>
          <table:table-cell table:formula="of:=[.BC46]/1000" office:value-type="float" office:value="18.1" calcext:value-type="float">
            <text:p>18,1</text:p>
          </table:table-cell>
          <table:table-cell table:formula="of:=[.BD46]/1000" office:value-type="float" office:value="23.728" calcext:value-type="float">
            <text:p>23,73</text:p>
          </table:table-cell>
          <table:table-cell table:formula="of:=[.BE46]/1000" office:value-type="float" office:value="35.83" calcext:value-type="float">
            <text:p>35,83</text:p>
          </table:table-cell>
          <table:table-cell table:formula="of:=[.BF46]/1000" office:value-type="float" office:value="38.12" calcext:value-type="float">
            <text:p>38,12</text:p>
          </table:table-cell>
          <table:table-cell table:number-columns-repeated="2"/>
          <table:table-cell table:style-name="ce12" office:value-type="string" calcext:value-type="string">
            <text:p>Mangoes, mangosteens, guava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Rice – total <text:s/>(Rice milled equivalent)</text:p>
          </table:table-cell>
          <table:table-cell office:value-type="string" calcext:value-type="string">
            <text:p>k.USD</text:p>
          </table:table-cell>
          <table:table-cell office:value-type="float" office:value="2921" calcext:value-type="float">
            <text:p>2921</text:p>
          </table:table-cell>
          <table:table-cell office:value-type="float" office:value="658" calcext:value-type="float">
            <text:p>658</text:p>
          </table:table-cell>
          <table:table-cell office:value-type="float" office:value="3691" calcext:value-type="float">
            <text:p>3691</text:p>
          </table:table-cell>
          <table:table-cell office:value-type="float" office:value="1332" calcext:value-type="float">
            <text:p>1332</text:p>
          </table:table-cell>
          <table:table-cell office:value-type="float" office:value="0" calcext:value-type="float">
            <text:p>0</text:p>
          </table:table-cell>
          <table:table-cell office:value-type="float" office:value="2970" calcext:value-type="float">
            <text:p>29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00" calcext:value-type="float">
            <text:p>4600</text:p>
          </table:table-cell>
          <table:table-cell office:value-type="float" office:value="2539" calcext:value-type="float">
            <text:p>2539</text:p>
          </table:table-cell>
          <table:table-cell office:value-type="float" office:value="2406" calcext:value-type="float">
            <text:p>240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65" calcext:value-type="float">
            <text:p>7165</text:p>
          </table:table-cell>
          <table:table-cell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89" calcext:value-type="float">
            <text:p>989</text:p>
          </table:table-cell>
          <table:table-cell office:value-type="float" office:value="14" calcext:value-type="float">
            <text:p>14</text:p>
          </table:table-cell>
          <table:table-cell office:value-type="float" office:value="16601" calcext:value-type="float">
            <text:p>16601</text:p>
          </table:table-cell>
          <table:table-cell office:value-type="float" office:value="8853" calcext:value-type="float">
            <text:p>8853</text:p>
          </table:table-cell>
          <table:table-cell office:value-type="float" office:value="33848" calcext:value-type="float">
            <text:p>33848</text:p>
          </table:table-cell>
          <table:table-cell office:value-type="float" office:value="46402" calcext:value-type="float">
            <text:p>46402</text:p>
          </table:table-cell>
          <table:table-cell office:value-type="float" office:value="21878" calcext:value-type="float">
            <text:p>21878</text:p>
          </table:table-cell>
          <table:table-cell office:value-type="float" office:value="10608" calcext:value-type="float">
            <text:p>10608</text:p>
          </table:table-cell>
          <table:table-cell office:value-type="float" office:value="3449" calcext:value-type="float">
            <text:p>3449</text:p>
          </table:table-cell>
          <table:table-cell office:value-type="float" office:value="27742" calcext:value-type="float">
            <text:p>27742</text:p>
          </table:table-cell>
          <table:table-cell office:value-type="float" office:value="7200" calcext:value-type="float">
            <text:p>7200</text:p>
          </table:table-cell>
          <table:table-cell office:value-type="float" office:value="11449" calcext:value-type="float">
            <text:p>11449</text:p>
          </table:table-cell>
          <table:table-cell office:value-type="float" office:value="570" calcext:value-type="float">
            <text:p>570</text:p>
          </table:table-cell>
          <table:table-cell office:value-type="float" office:value="12522" calcext:value-type="float">
            <text:p>12522</text:p>
          </table:table-cell>
          <table:table-cell office:value-type="float" office:value="62014" calcext:value-type="float">
            <text:p>62014</text:p>
          </table:table-cell>
          <table:table-cell office:value-type="float" office:value="56616" calcext:value-type="float">
            <text:p>56616</text:p>
          </table:table-cell>
          <table:table-cell office:value-type="float" office:value="1986" calcext:value-type="float">
            <text:p>1986</text:p>
          </table:table-cell>
          <table:table-cell office:value-type="float" office:value="3415" calcext:value-type="float">
            <text:p>3415</text:p>
          </table:table-cell>
          <table:table-cell office:value-type="float" office:value="12883" calcext:value-type="float">
            <text:p>12883</text:p>
          </table:table-cell>
          <table:table-cell office:value-type="float" office:value="29314" calcext:value-type="float">
            <text:p>29314</text:p>
          </table:table-cell>
          <table:table-cell office:value-type="float" office:value="10829" calcext:value-type="float">
            <text:p>10829</text:p>
          </table:table-cell>
          <table:table-cell table:style-name="ce12" office:value-type="float" office:value="33066" calcext:value-type="float">
            <text:p>33066</text:p>
          </table:table-cell>
          <table:table-cell table:style-name="ce12"/>
          <table:table-cell table:style-name="ce12" office:value-type="string" calcext:value-type="string">
            <text:p>Rice – total <text:s/>(Rice milled equivalent)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Reis – total <text:s/>(Rice milled equivalent)</text:p>
          </table:table-cell>
          <table:table-cell table:formula="of:=[.F47]/1000" office:value-type="float" office:value="2.921" calcext:value-type="float">
            <text:p>2,92</text:p>
          </table:table-cell>
          <table:table-cell table:formula="of:=[.G47]/1000" office:value-type="float" office:value="0.658" calcext:value-type="float">
            <text:p>0,66</text:p>
          </table:table-cell>
          <table:table-cell table:formula="of:=[.H47]/1000" office:value-type="float" office:value="3.691" calcext:value-type="float">
            <text:p>3,69</text:p>
          </table:table-cell>
          <table:table-cell table:formula="of:=[.I47]/1000" office:value-type="float" office:value="1.332" calcext:value-type="float">
            <text:p>1,33</text:p>
          </table:table-cell>
          <table:table-cell table:formula="of:=[.J47]/1000" office:value-type="float" office:value="0" calcext:value-type="float">
            <text:p>0</text:p>
          </table:table-cell>
          <table:table-cell table:formula="of:=[.K47]/1000" office:value-type="float" office:value="2.97" calcext:value-type="float">
            <text:p>2,97</text:p>
          </table:table-cell>
          <table:table-cell table:formula="of:=[.L47]/1000" office:value-type="float" office:value="0" calcext:value-type="float">
            <text:p>0</text:p>
          </table:table-cell>
          <table:table-cell table:formula="of:=[.M47]/1000" office:value-type="float" office:value="0" calcext:value-type="float">
            <text:p>0</text:p>
          </table:table-cell>
          <table:table-cell table:formula="of:=[.N47]/1000" office:value-type="float" office:value="0" calcext:value-type="float">
            <text:p>0</text:p>
          </table:table-cell>
          <table:table-cell table:formula="of:=[.O47]/1000" office:value-type="float" office:value="0" calcext:value-type="float">
            <text:p>0</text:p>
          </table:table-cell>
          <table:table-cell table:formula="of:=[.P47]/1000" office:value-type="float" office:value="0" calcext:value-type="float">
            <text:p>0</text:p>
          </table:table-cell>
          <table:table-cell table:formula="of:=[.Q47]/1000" office:value-type="float" office:value="0" calcext:value-type="float">
            <text:p>0</text:p>
          </table:table-cell>
          <table:table-cell table:formula="of:=[.R47]/1000" office:value-type="float" office:value="0" calcext:value-type="float">
            <text:p>0</text:p>
          </table:table-cell>
          <table:table-cell table:formula="of:=[.S47]/1000" office:value-type="float" office:value="0" calcext:value-type="float">
            <text:p>0</text:p>
          </table:table-cell>
          <table:table-cell table:formula="of:=[.T47]/1000" office:value-type="float" office:value="4.6" calcext:value-type="float">
            <text:p>4,6</text:p>
          </table:table-cell>
          <table:table-cell table:formula="of:=[.U47]/1000" office:value-type="float" office:value="2.539" calcext:value-type="float">
            <text:p>2,54</text:p>
          </table:table-cell>
          <table:table-cell table:formula="of:=[.V47]/1000" office:value-type="float" office:value="2.406" calcext:value-type="float">
            <text:p>2,41</text:p>
          </table:table-cell>
          <table:table-cell table:formula="of:=[.W47]/1000" office:value-type="float" office:value="0" calcext:value-type="float">
            <text:p>0</text:p>
          </table:table-cell>
          <table:table-cell table:formula="of:=[.X47]/1000" office:value-type="float" office:value="0.007" calcext:value-type="float">
            <text:p>0,01</text:p>
          </table:table-cell>
          <table:table-cell table:formula="of:=[.Y47]/1000" office:value-type="float" office:value="0" calcext:value-type="float">
            <text:p>0</text:p>
          </table:table-cell>
          <table:table-cell table:formula="of:=[.Z47]/1000" office:value-type="float" office:value="0" calcext:value-type="float">
            <text:p>0</text:p>
          </table:table-cell>
          <table:table-cell table:formula="of:=[.AA47]/1000" office:value-type="float" office:value="0" calcext:value-type="float">
            <text:p>0</text:p>
          </table:table-cell>
          <table:table-cell table:formula="of:=[.AB47]/1000" office:value-type="float" office:value="0" calcext:value-type="float">
            <text:p>0</text:p>
          </table:table-cell>
          <table:table-cell table:formula="of:=[.AC47]/1000" office:value-type="float" office:value="0.008" calcext:value-type="float">
            <text:p>0,01</text:p>
          </table:table-cell>
          <table:table-cell table:formula="of:=[.AD47]/1000" office:value-type="float" office:value="0" calcext:value-type="float">
            <text:p>0</text:p>
          </table:table-cell>
          <table:table-cell table:formula="of:=[.AE47]/1000" office:value-type="float" office:value="0" calcext:value-type="float">
            <text:p>0</text:p>
          </table:table-cell>
          <table:table-cell table:formula="of:=[.AF47]/1000" office:value-type="float" office:value="7.165" calcext:value-type="float">
            <text:p>7,17</text:p>
          </table:table-cell>
          <table:table-cell table:formula="of:=[.AG47]/1000" office:value-type="float" office:value="0" calcext:value-type="float">
            <text:p>0</text:p>
          </table:table-cell>
          <table:table-cell table:formula="of:=[.AH47]/1000" office:value-type="float" office:value="4.5" calcext:value-type="float">
            <text:p>4,5</text:p>
          </table:table-cell>
          <table:table-cell table:formula="of:=[.AI47]/1000" office:value-type="float" office:value="0" calcext:value-type="float">
            <text:p>0</text:p>
          </table:table-cell>
          <table:table-cell table:formula="of:=[.AJ47]/1000" office:value-type="float" office:value="0.017" calcext:value-type="float">
            <text:p>0,02</text:p>
          </table:table-cell>
          <table:table-cell table:formula="of:=[.AK47]/1000" office:value-type="float" office:value="0.989" calcext:value-type="float">
            <text:p>0,99</text:p>
          </table:table-cell>
          <table:table-cell table:formula="of:=[.AL47]/1000" office:value-type="float" office:value="0.014" calcext:value-type="float">
            <text:p>0,01</text:p>
          </table:table-cell>
          <table:table-cell table:formula="of:=[.AM47]/1000" office:value-type="float" office:value="16.601" calcext:value-type="float">
            <text:p>16,6</text:p>
          </table:table-cell>
          <table:table-cell table:formula="of:=[.AN47]/1000" office:value-type="float" office:value="8.853" calcext:value-type="float">
            <text:p>8,85</text:p>
          </table:table-cell>
          <table:table-cell table:formula="of:=[.AO47]/1000" office:value-type="float" office:value="33.848" calcext:value-type="float">
            <text:p>33,85</text:p>
          </table:table-cell>
          <table:table-cell table:formula="of:=[.AP47]/1000" office:value-type="float" office:value="46.402" calcext:value-type="float">
            <text:p>46,4</text:p>
          </table:table-cell>
          <table:table-cell table:formula="of:=[.AQ47]/1000" office:value-type="float" office:value="21.878" calcext:value-type="float">
            <text:p>21,88</text:p>
          </table:table-cell>
          <table:table-cell table:formula="of:=[.AR47]/1000" office:value-type="float" office:value="10.608" calcext:value-type="float">
            <text:p>10,61</text:p>
          </table:table-cell>
          <table:table-cell table:formula="of:=[.AS47]/1000" office:value-type="float" office:value="3.449" calcext:value-type="float">
            <text:p>3,45</text:p>
          </table:table-cell>
          <table:table-cell table:formula="of:=[.AT47]/1000" office:value-type="float" office:value="27.742" calcext:value-type="float">
            <text:p>27,74</text:p>
          </table:table-cell>
          <table:table-cell table:formula="of:=[.AU47]/1000" office:value-type="float" office:value="7.2" calcext:value-type="float">
            <text:p>7,2</text:p>
          </table:table-cell>
          <table:table-cell table:formula="of:=[.AV47]/1000" office:value-type="float" office:value="11.449" calcext:value-type="float">
            <text:p>11,45</text:p>
          </table:table-cell>
          <table:table-cell table:formula="of:=[.AW47]/1000" office:value-type="float" office:value="0.57" calcext:value-type="float">
            <text:p>0,57</text:p>
          </table:table-cell>
          <table:table-cell table:formula="of:=[.AX47]/1000" office:value-type="float" office:value="12.522" calcext:value-type="float">
            <text:p>12,52</text:p>
          </table:table-cell>
          <table:table-cell table:formula="of:=[.AY47]/1000" office:value-type="float" office:value="62.014" calcext:value-type="float">
            <text:p>62,01</text:p>
          </table:table-cell>
          <table:table-cell table:formula="of:=[.AZ47]/1000" office:value-type="float" office:value="56.616" calcext:value-type="float">
            <text:p>56,62</text:p>
          </table:table-cell>
          <table:table-cell table:formula="of:=[.BA47]/1000" office:value-type="float" office:value="1.986" calcext:value-type="float">
            <text:p>1,99</text:p>
          </table:table-cell>
          <table:table-cell table:formula="of:=[.BB47]/1000" office:value-type="float" office:value="3.415" calcext:value-type="float">
            <text:p>3,42</text:p>
          </table:table-cell>
          <table:table-cell table:formula="of:=[.BC47]/1000" office:value-type="float" office:value="12.883" calcext:value-type="float">
            <text:p>12,88</text:p>
          </table:table-cell>
          <table:table-cell table:formula="of:=[.BD47]/1000" office:value-type="float" office:value="29.314" calcext:value-type="float">
            <text:p>29,31</text:p>
          </table:table-cell>
          <table:table-cell table:formula="of:=[.BE47]/1000" office:value-type="float" office:value="10.829" calcext:value-type="float">
            <text:p>10,83</text:p>
          </table:table-cell>
          <table:table-cell table:formula="of:=[.BF47]/1000" office:value-type="float" office:value="33.066" calcext:value-type="float">
            <text:p>33,07</text:p>
          </table:table-cell>
          <table:table-cell table:number-columns-repeated="2"/>
          <table:table-cell table:style-name="ce12" office:value-type="string" calcext:value-type="string">
            <text:p>Rice – total <text:s/>(Rice milled equivalent)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Coffee Green+Roast</text:p>
          </table:table-cell>
          <table:table-cell office:value-type="string" calcext:value-type="string">
            <text:p>k.USD</text:p>
          </table:table-cell>
          <table:table-cell office:value-type="float" office:value="14253" calcext:value-type="float">
            <text:p>14253</text:p>
          </table:table-cell>
          <table:table-cell office:value-type="float" office:value="20954" calcext:value-type="float">
            <text:p>20954</text:p>
          </table:table-cell>
          <table:table-cell office:value-type="float" office:value="18256" calcext:value-type="float">
            <text:p>18256</text:p>
          </table:table-cell>
          <table:table-cell office:value-type="float" office:value="21165" calcext:value-type="float">
            <text:p>21165</text:p>
          </table:table-cell>
          <table:table-cell office:value-type="float" office:value="38237" calcext:value-type="float">
            <text:p>38237</text:p>
          </table:table-cell>
          <table:table-cell office:value-type="float" office:value="32539" calcext:value-type="float">
            <text:p>32539</text:p>
          </table:table-cell>
          <table:table-cell office:value-type="float" office:value="39871" calcext:value-type="float">
            <text:p>39871</text:p>
          </table:table-cell>
          <table:table-cell office:value-type="float" office:value="34667" calcext:value-type="float">
            <text:p>34667</text:p>
          </table:table-cell>
          <table:table-cell office:value-type="float" office:value="26045" calcext:value-type="float">
            <text:p>26045</text:p>
          </table:table-cell>
          <table:table-cell office:value-type="float" office:value="50002" calcext:value-type="float">
            <text:p>50002</text:p>
          </table:table-cell>
          <table:table-cell office:value-type="float" office:value="36100" calcext:value-type="float">
            <text:p>36100</text:p>
          </table:table-cell>
          <table:table-cell office:value-type="float" office:value="46990" calcext:value-type="float">
            <text:p>46990</text:p>
          </table:table-cell>
          <table:table-cell office:value-type="float" office:value="65427" calcext:value-type="float">
            <text:p>65427</text:p>
          </table:table-cell>
          <table:table-cell office:value-type="float" office:value="67808" calcext:value-type="float">
            <text:p>67808</text:p>
          </table:table-cell>
          <table:table-cell office:value-type="float" office:value="63532" calcext:value-type="float">
            <text:p>63532</text:p>
          </table:table-cell>
          <table:table-cell office:value-type="float" office:value="193151" calcext:value-type="float">
            <text:p>193151</text:p>
          </table:table-cell>
          <table:table-cell office:value-type="float" office:value="175762" calcext:value-type="float">
            <text:p>175762</text:p>
          </table:table-cell>
          <table:table-cell office:value-type="float" office:value="266009" calcext:value-type="float">
            <text:p>266009</text:p>
          </table:table-cell>
          <table:table-cell office:value-type="float" office:value="263967" calcext:value-type="float">
            <text:p>263967</text:p>
          </table:table-cell>
          <table:table-cell office:value-type="float" office:value="132181" calcext:value-type="float">
            <text:p>132181</text:p>
          </table:table-cell>
          <table:table-cell office:value-type="float" office:value="105869" calcext:value-type="float">
            <text:p>105869</text:p>
          </table:table-cell>
          <table:table-cell office:value-type="float" office:value="143613" calcext:value-type="float">
            <text:p>143613</text:p>
          </table:table-cell>
          <table:table-cell office:value-type="float" office:value="148607" calcext:value-type="float">
            <text:p>148607</text:p>
          </table:table-cell>
          <table:table-cell office:value-type="float" office:value="179091" calcext:value-type="float">
            <text:p>179091</text:p>
          </table:table-cell>
          <table:table-cell office:value-type="float" office:value="181735" calcext:value-type="float">
            <text:p>181735</text:p>
          </table:table-cell>
          <table:table-cell office:value-type="float" office:value="310022" calcext:value-type="float">
            <text:p>310022</text:p>
          </table:table-cell>
          <table:table-cell office:value-type="float" office:value="199571" calcext:value-type="float">
            <text:p>199571</text:p>
          </table:table-cell>
          <table:table-cell office:value-type="float" office:value="154718" calcext:value-type="float">
            <text:p>154718</text:p>
          </table:table-cell>
          <table:table-cell office:value-type="float" office:value="149190" calcext:value-type="float">
            <text:p>149190</text:p>
          </table:table-cell>
          <table:table-cell office:value-type="float" office:value="118529" calcext:value-type="float">
            <text:p>118529</text:p>
          </table:table-cell>
          <table:table-cell office:value-type="float" office:value="98449" calcext:value-type="float">
            <text:p>98449</text:p>
          </table:table-cell>
          <table:table-cell office:value-type="float" office:value="53913" calcext:value-type="float">
            <text:p>53913</text:p>
          </table:table-cell>
          <table:table-cell office:value-type="float" office:value="80153" calcext:value-type="float">
            <text:p>80153</text:p>
          </table:table-cell>
          <table:table-cell office:value-type="float" office:value="368765" calcext:value-type="float">
            <text:p>368765</text:p>
          </table:table-cell>
          <table:table-cell office:value-type="float" office:value="185719" calcext:value-type="float">
            <text:p>185719</text:p>
          </table:table-cell>
          <table:table-cell office:value-type="float" office:value="129079" calcext:value-type="float">
            <text:p>129079</text:p>
          </table:table-cell>
          <table:table-cell office:value-type="float" office:value="86300" calcext:value-type="float">
            <text:p>86300</text:p>
          </table:table-cell>
          <table:table-cell office:value-type="float" office:value="71272" calcext:value-type="float">
            <text:p>71272</text:p>
          </table:table-cell>
          <table:table-cell office:value-type="float" office:value="57091" calcext:value-type="float">
            <text:p>57091</text:p>
          </table:table-cell>
          <table:table-cell office:value-type="float" office:value="24349" calcext:value-type="float">
            <text:p>24349</text:p>
          </table:table-cell>
          <table:table-cell office:value-type="float" office:value="15437" calcext:value-type="float">
            <text:p>15437</text:p>
          </table:table-cell>
          <table:table-cell office:value-type="float" office:value="10359" calcext:value-type="float">
            <text:p>10359</text:p>
          </table:table-cell>
          <table:table-cell office:value-type="float" office:value="10996" calcext:value-type="float">
            <text:p>10996</text:p>
          </table:table-cell>
          <table:table-cell office:value-type="float" office:value="14617" calcext:value-type="float">
            <text:p>14617</text:p>
          </table:table-cell>
          <table:table-cell office:value-type="float" office:value="22790" calcext:value-type="float">
            <text:p>22790</text:p>
          </table:table-cell>
          <table:table-cell office:value-type="float" office:value="31999" calcext:value-type="float">
            <text:p>31999</text:p>
          </table:table-cell>
          <table:table-cell office:value-type="float" office:value="22573" calcext:value-type="float">
            <text:p>22573</text:p>
          </table:table-cell>
          <table:table-cell office:value-type="float" office:value="21705" calcext:value-type="float">
            <text:p>21705</text:p>
          </table:table-cell>
          <table:table-cell office:value-type="float" office:value="46807" calcext:value-type="float">
            <text:p>46807</text:p>
          </table:table-cell>
          <table:table-cell office:value-type="float" office:value="56257" calcext:value-type="float">
            <text:p>56257</text:p>
          </table:table-cell>
          <table:table-cell office:value-type="float" office:value="115349" calcext:value-type="float">
            <text:p>115349</text:p>
          </table:table-cell>
          <table:table-cell office:value-type="float" office:value="75189" calcext:value-type="float">
            <text:p>75189</text:p>
          </table:table-cell>
          <table:table-cell office:value-type="float" office:value="29240" calcext:value-type="float">
            <text:p>29240</text:p>
          </table:table-cell>
          <table:table-cell/>
          <table:table-cell office:value-type="string" calcext:value-type="string">
            <text:p>Coffee Green+Roast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Kaffee Green+Roast</text:p>
          </table:table-cell>
          <table:table-cell table:formula="of:=[.F48]/1000" office:value-type="float" office:value="14.253" calcext:value-type="float">
            <text:p>14,25</text:p>
          </table:table-cell>
          <table:table-cell table:formula="of:=[.G48]/1000" office:value-type="float" office:value="20.954" calcext:value-type="float">
            <text:p>20,95</text:p>
          </table:table-cell>
          <table:table-cell table:formula="of:=[.H48]/1000" office:value-type="float" office:value="18.256" calcext:value-type="float">
            <text:p>18,26</text:p>
          </table:table-cell>
          <table:table-cell table:formula="of:=[.I48]/1000" office:value-type="float" office:value="21.165" calcext:value-type="float">
            <text:p>21,17</text:p>
          </table:table-cell>
          <table:table-cell table:formula="of:=[.J48]/1000" office:value-type="float" office:value="38.237" calcext:value-type="float">
            <text:p>38,24</text:p>
          </table:table-cell>
          <table:table-cell table:formula="of:=[.K48]/1000" office:value-type="float" office:value="32.539" calcext:value-type="float">
            <text:p>32,54</text:p>
          </table:table-cell>
          <table:table-cell table:formula="of:=[.L48]/1000" office:value-type="float" office:value="39.871" calcext:value-type="float">
            <text:p>39,87</text:p>
          </table:table-cell>
          <table:table-cell table:formula="of:=[.M48]/1000" office:value-type="float" office:value="34.667" calcext:value-type="float">
            <text:p>34,67</text:p>
          </table:table-cell>
          <table:table-cell table:formula="of:=[.N48]/1000" office:value-type="float" office:value="26.045" calcext:value-type="float">
            <text:p>26,05</text:p>
          </table:table-cell>
          <table:table-cell table:formula="of:=[.O48]/1000" office:value-type="float" office:value="50.002" calcext:value-type="float">
            <text:p>50</text:p>
          </table:table-cell>
          <table:table-cell table:formula="of:=[.P48]/1000" office:value-type="float" office:value="36.1" calcext:value-type="float">
            <text:p>36,1</text:p>
          </table:table-cell>
          <table:table-cell table:formula="of:=[.Q48]/1000" office:value-type="float" office:value="46.99" calcext:value-type="float">
            <text:p>46,99</text:p>
          </table:table-cell>
          <table:table-cell table:formula="of:=[.R48]/1000" office:value-type="float" office:value="65.427" calcext:value-type="float">
            <text:p>65,43</text:p>
          </table:table-cell>
          <table:table-cell table:formula="of:=[.S48]/1000" office:value-type="float" office:value="67.808" calcext:value-type="float">
            <text:p>67,81</text:p>
          </table:table-cell>
          <table:table-cell table:formula="of:=[.T48]/1000" office:value-type="float" office:value="63.532" calcext:value-type="float">
            <text:p>63,53</text:p>
          </table:table-cell>
          <table:table-cell table:formula="of:=[.U48]/1000" office:value-type="float" office:value="193.151" calcext:value-type="float">
            <text:p>193,15</text:p>
          </table:table-cell>
          <table:table-cell table:formula="of:=[.V48]/1000" office:value-type="float" office:value="175.762" calcext:value-type="float">
            <text:p>175,76</text:p>
          </table:table-cell>
          <table:table-cell table:formula="of:=[.W48]/1000" office:value-type="float" office:value="266.009" calcext:value-type="float">
            <text:p>266,01</text:p>
          </table:table-cell>
          <table:table-cell table:formula="of:=[.X48]/1000" office:value-type="float" office:value="263.967" calcext:value-type="float">
            <text:p>263,97</text:p>
          </table:table-cell>
          <table:table-cell table:formula="of:=[.Y48]/1000" office:value-type="float" office:value="132.181" calcext:value-type="float">
            <text:p>132,18</text:p>
          </table:table-cell>
          <table:table-cell table:formula="of:=[.Z48]/1000" office:value-type="float" office:value="105.869" calcext:value-type="float">
            <text:p>105,87</text:p>
          </table:table-cell>
          <table:table-cell table:formula="of:=[.AA48]/1000" office:value-type="float" office:value="143.613" calcext:value-type="float">
            <text:p>143,61</text:p>
          </table:table-cell>
          <table:table-cell table:formula="of:=[.AB48]/1000" office:value-type="float" office:value="148.607" calcext:value-type="float">
            <text:p>148,61</text:p>
          </table:table-cell>
          <table:table-cell table:formula="of:=[.AC48]/1000" office:value-type="float" office:value="179.091" calcext:value-type="float">
            <text:p>179,09</text:p>
          </table:table-cell>
          <table:table-cell table:formula="of:=[.AD48]/1000" office:value-type="float" office:value="181.735" calcext:value-type="float">
            <text:p>181,74</text:p>
          </table:table-cell>
          <table:table-cell table:formula="of:=[.AE48]/1000" office:value-type="float" office:value="310.022" calcext:value-type="float">
            <text:p>310,02</text:p>
          </table:table-cell>
          <table:table-cell table:formula="of:=[.AF48]/1000" office:value-type="float" office:value="199.571" calcext:value-type="float">
            <text:p>199,57</text:p>
          </table:table-cell>
          <table:table-cell table:formula="of:=[.AG48]/1000" office:value-type="float" office:value="154.718" calcext:value-type="float">
            <text:p>154,72</text:p>
          </table:table-cell>
          <table:table-cell table:formula="of:=[.AH48]/1000" office:value-type="float" office:value="149.19" calcext:value-type="float">
            <text:p>149,19</text:p>
          </table:table-cell>
          <table:table-cell table:formula="of:=[.AI48]/1000" office:value-type="float" office:value="118.529" calcext:value-type="float">
            <text:p>118,53</text:p>
          </table:table-cell>
          <table:table-cell table:formula="of:=[.AJ48]/1000" office:value-type="float" office:value="98.449" calcext:value-type="float">
            <text:p>98,45</text:p>
          </table:table-cell>
          <table:table-cell table:formula="of:=[.AK48]/1000" office:value-type="float" office:value="53.913" calcext:value-type="float">
            <text:p>53,91</text:p>
          </table:table-cell>
          <table:table-cell table:formula="of:=[.AL48]/1000" office:value-type="float" office:value="80.153" calcext:value-type="float">
            <text:p>80,15</text:p>
          </table:table-cell>
          <table:table-cell table:formula="of:=[.AM48]/1000" office:value-type="float" office:value="368.765" calcext:value-type="float">
            <text:p>368,77</text:p>
          </table:table-cell>
          <table:table-cell table:formula="of:=[.AN48]/1000" office:value-type="float" office:value="185.719" calcext:value-type="float">
            <text:p>185,72</text:p>
          </table:table-cell>
          <table:table-cell table:formula="of:=[.AO48]/1000" office:value-type="float" office:value="129.079" calcext:value-type="float">
            <text:p>129,08</text:p>
          </table:table-cell>
          <table:table-cell table:formula="of:=[.AP48]/1000" office:value-type="float" office:value="86.3" calcext:value-type="float">
            <text:p>86,3</text:p>
          </table:table-cell>
          <table:table-cell table:formula="of:=[.AQ48]/1000" office:value-type="float" office:value="71.272" calcext:value-type="float">
            <text:p>71,27</text:p>
          </table:table-cell>
          <table:table-cell table:formula="of:=[.AR48]/1000" office:value-type="float" office:value="57.091" calcext:value-type="float">
            <text:p>57,09</text:p>
          </table:table-cell>
          <table:table-cell table:formula="of:=[.AS48]/1000" office:value-type="float" office:value="24.349" calcext:value-type="float">
            <text:p>24,35</text:p>
          </table:table-cell>
          <table:table-cell table:formula="of:=[.AT48]/1000" office:value-type="float" office:value="15.437" calcext:value-type="float">
            <text:p>15,44</text:p>
          </table:table-cell>
          <table:table-cell table:formula="of:=[.AU48]/1000" office:value-type="float" office:value="10.359" calcext:value-type="float">
            <text:p>10,36</text:p>
          </table:table-cell>
          <table:table-cell table:formula="of:=[.AV48]/1000" office:value-type="float" office:value="10.996" calcext:value-type="float">
            <text:p>11</text:p>
          </table:table-cell>
          <table:table-cell table:formula="of:=[.AW48]/1000" office:value-type="float" office:value="14.617" calcext:value-type="float">
            <text:p>14,62</text:p>
          </table:table-cell>
          <table:table-cell table:formula="of:=[.AX48]/1000" office:value-type="float" office:value="22.79" calcext:value-type="float">
            <text:p>22,79</text:p>
          </table:table-cell>
          <table:table-cell table:formula="of:=[.AY48]/1000" office:value-type="float" office:value="31.999" calcext:value-type="float">
            <text:p>32</text:p>
          </table:table-cell>
          <table:table-cell table:formula="of:=[.AZ48]/1000" office:value-type="float" office:value="22.573" calcext:value-type="float">
            <text:p>22,57</text:p>
          </table:table-cell>
          <table:table-cell table:formula="of:=[.BA48]/1000" office:value-type="float" office:value="21.705" calcext:value-type="float">
            <text:p>21,71</text:p>
          </table:table-cell>
          <table:table-cell table:formula="of:=[.BB48]/1000" office:value-type="float" office:value="46.807" calcext:value-type="float">
            <text:p>46,81</text:p>
          </table:table-cell>
          <table:table-cell table:formula="of:=[.BC48]/1000" office:value-type="float" office:value="56.257" calcext:value-type="float">
            <text:p>56,26</text:p>
          </table:table-cell>
          <table:table-cell table:formula="of:=[.BD48]/1000" office:value-type="float" office:value="115.349" calcext:value-type="float">
            <text:p>115,35</text:p>
          </table:table-cell>
          <table:table-cell table:formula="of:=[.BE48]/1000" office:value-type="float" office:value="75.189" calcext:value-type="float">
            <text:p>75,19</text:p>
          </table:table-cell>
          <table:table-cell table:formula="of:=[.BF48]/1000" office:value-type="float" office:value="29.24" calcext:value-type="float">
            <text:p>29,24</text:p>
          </table:table-cell>
          <table:table-cell table:number-columns-repeated="2"/>
          <table:table-cell office:value-type="string" calcext:value-type="string">
            <text:p>Coffee Green+Roast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Pineapples</text:p>
          </table:table-cell>
          <table:table-cell office:value-type="string" calcext:value-type="string">
            <text:p>k.USD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56" calcext:value-type="float">
            <text:p>156</text:p>
          </table:table-cell>
          <table:table-cell office:value-type="float" office:value="223" calcext:value-type="float">
            <text:p>223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office:value-type="float" office:value="260" calcext:value-type="float">
            <text:p>260</text:p>
          </table:table-cell>
          <table:table-cell office:value-type="float" office:value="237" calcext:value-type="float">
            <text:p>237</text:p>
          </table:table-cell>
          <table:table-cell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office:value-type="float" office:value="160" calcext:value-type="float">
            <text:p>160</text:p>
          </table:table-cell>
          <table:table-cell office:value-type="float" office:value="141" calcext:value-type="float">
            <text:p>141</text:p>
          </table:table-cell>
          <table:table-cell office:value-type="float" office:value="236" calcext:value-type="float">
            <text:p>236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93" calcext:value-type="float">
            <text:p>193</text:p>
          </table:table-cell>
          <table:table-cell office:value-type="float" office:value="166" calcext:value-type="float">
            <text:p>166</text:p>
          </table:table-cell>
          <table:table-cell office:value-type="float" office:value="258" calcext:value-type="float">
            <text:p>258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177" calcext:value-type="float">
            <text:p>177</text:p>
          </table:table-cell>
          <table:table-cell office:value-type="float" office:value="239" calcext:value-type="float">
            <text:p>239</text:p>
          </table:table-cell>
          <table:table-cell office:value-type="float" office:value="473" calcext:value-type="float">
            <text:p>473</text:p>
          </table:table-cell>
          <table:table-cell office:value-type="float" office:value="547" calcext:value-type="float">
            <text:p>547</text:p>
          </table:table-cell>
          <table:table-cell office:value-type="float" office:value="602" calcext:value-type="float">
            <text:p>602</text:p>
          </table:table-cell>
          <table:table-cell office:value-type="float" office:value="495" calcext:value-type="float">
            <text:p>495</text:p>
          </table:table-cell>
          <table:table-cell office:value-type="float" office:value="695" calcext:value-type="float">
            <text:p>695</text:p>
          </table:table-cell>
          <table:table-cell office:value-type="float" office:value="1171" calcext:value-type="float">
            <text:p>1171</text:p>
          </table:table-cell>
          <table:table-cell office:value-type="float" office:value="1581" calcext:value-type="float">
            <text:p>1581</text:p>
          </table:table-cell>
          <table:table-cell office:value-type="float" office:value="2763" calcext:value-type="float">
            <text:p>2763</text:p>
          </table:table-cell>
          <table:table-cell office:value-type="float" office:value="2599" calcext:value-type="float">
            <text:p>2599</text:p>
          </table:table-cell>
          <table:table-cell office:value-type="float" office:value="2129" calcext:value-type="float">
            <text:p>2129</text:p>
          </table:table-cell>
          <table:table-cell office:value-type="float" office:value="3771" calcext:value-type="float">
            <text:p>3771</text:p>
          </table:table-cell>
          <table:table-cell office:value-type="float" office:value="2608" calcext:value-type="float">
            <text:p>2608</text:p>
          </table:table-cell>
          <table:table-cell office:value-type="float" office:value="4659" calcext:value-type="float">
            <text:p>4659</text:p>
          </table:table-cell>
          <table:table-cell office:value-type="float" office:value="12753" calcext:value-type="float">
            <text:p>12753</text:p>
          </table:table-cell>
          <table:table-cell office:value-type="float" office:value="21241" calcext:value-type="float">
            <text:p>21241</text:p>
          </table:table-cell>
          <table:table-cell office:value-type="float" office:value="24627" calcext:value-type="float">
            <text:p>24627</text:p>
          </table:table-cell>
          <table:table-cell office:value-type="float" office:value="29913" calcext:value-type="float">
            <text:p>29913</text:p>
          </table:table-cell>
          <table:table-cell office:value-type="float" office:value="30369" calcext:value-type="float">
            <text:p>30369</text:p>
          </table:table-cell>
          <table:table-cell office:value-type="float" office:value="33580" calcext:value-type="float">
            <text:p>33580</text:p>
          </table:table-cell>
          <table:table-cell office:value-type="float" office:value="36590" calcext:value-type="float">
            <text:p>36590</text:p>
          </table:table-cell>
          <table:table-cell office:value-type="float" office:value="44189" calcext:value-type="float">
            <text:p>44189</text:p>
          </table:table-cell>
          <table:table-cell office:value-type="float" office:value="41238" calcext:value-type="float">
            <text:p>41238</text:p>
          </table:table-cell>
          <table:table-cell office:value-type="float" office:value="41805" calcext:value-type="float">
            <text:p>41805</text:p>
          </table:table-cell>
          <table:table-cell office:value-type="float" office:value="30317" calcext:value-type="float">
            <text:p>30317</text:p>
          </table:table-cell>
          <table:table-cell table:style-name="ce12" office:value-type="float" office:value="25863" calcext:value-type="float">
            <text:p>25863</text:p>
          </table:table-cell>
          <table:table-cell table:style-name="ce12"/>
          <table:table-cell table:style-name="ce12" office:value-type="string" calcext:value-type="string">
            <text:p>Pineapples</text:p>
          </table:table-cell>
          <table:table-cell table:number-columns-repeated="2"/>
          <table:table-cell office:value-type="string" calcext:value-type="string">
            <text:p>M.USD</text:p>
          </table:table-cell>
          <table:table-cell office:value-type="string" calcext:value-type="string">
            <text:p>Ananas</text:p>
          </table:table-cell>
          <table:table-cell table:formula="of:=[.F49]/1000" office:value-type="float" office:value="0.165" calcext:value-type="float">
            <text:p>0,17</text:p>
          </table:table-cell>
          <table:table-cell table:formula="of:=[.G49]/1000" office:value-type="float" office:value="0.162" calcext:value-type="float">
            <text:p>0,16</text:p>
          </table:table-cell>
          <table:table-cell table:formula="of:=[.H49]/1000" office:value-type="float" office:value="0.083" calcext:value-type="float">
            <text:p>0,08</text:p>
          </table:table-cell>
          <table:table-cell table:formula="of:=[.I49]/1000" office:value-type="float" office:value="0.092" calcext:value-type="float">
            <text:p>0,09</text:p>
          </table:table-cell>
          <table:table-cell table:formula="of:=[.J49]/1000" office:value-type="float" office:value="0.156" calcext:value-type="float">
            <text:p>0,16</text:p>
          </table:table-cell>
          <table:table-cell table:formula="of:=[.K49]/1000" office:value-type="float" office:value="0.223" calcext:value-type="float">
            <text:p>0,22</text:p>
          </table:table-cell>
          <table:table-cell table:formula="of:=[.L49]/1000" office:value-type="float" office:value="0.165" calcext:value-type="float">
            <text:p>0,17</text:p>
          </table:table-cell>
          <table:table-cell table:formula="of:=[.M49]/1000" office:value-type="float" office:value="0.166" calcext:value-type="float">
            <text:p>0,17</text:p>
          </table:table-cell>
          <table:table-cell table:formula="of:=[.N49]/1000" office:value-type="float" office:value="0.195" calcext:value-type="float">
            <text:p>0,2</text:p>
          </table:table-cell>
          <table:table-cell table:formula="of:=[.O49]/1000" office:value-type="float" office:value="0.26" calcext:value-type="float">
            <text:p>0,26</text:p>
          </table:table-cell>
          <table:table-cell table:formula="of:=[.P49]/1000" office:value-type="float" office:value="0.237" calcext:value-type="float">
            <text:p>0,24</text:p>
          </table:table-cell>
          <table:table-cell table:formula="of:=[.Q49]/1000" office:value-type="float" office:value="0.281" calcext:value-type="float">
            <text:p>0,28</text:p>
          </table:table-cell>
          <table:table-cell table:formula="of:=[.R49]/1000" office:value-type="float" office:value="0.062" calcext:value-type="float">
            <text:p>0,06</text:p>
          </table:table-cell>
          <table:table-cell table:formula="of:=[.S49]/1000" office:value-type="float" office:value="0.16" calcext:value-type="float">
            <text:p>0,16</text:p>
          </table:table-cell>
          <table:table-cell table:formula="of:=[.T49]/1000" office:value-type="float" office:value="0.141" calcext:value-type="float">
            <text:p>0,14</text:p>
          </table:table-cell>
          <table:table-cell table:formula="of:=[.U49]/1000" office:value-type="float" office:value="0.236" calcext:value-type="float">
            <text:p>0,24</text:p>
          </table:table-cell>
          <table:table-cell table:formula="of:=[.V49]/1000" office:value-type="float" office:value="0.118" calcext:value-type="float">
            <text:p>0,12</text:p>
          </table:table-cell>
          <table:table-cell table:formula="of:=[.W49]/1000" office:value-type="float" office:value="0.145" calcext:value-type="float">
            <text:p>0,15</text:p>
          </table:table-cell>
          <table:table-cell table:formula="of:=[.X49]/1000" office:value-type="float" office:value="0.193" calcext:value-type="float">
            <text:p>0,19</text:p>
          </table:table-cell>
          <table:table-cell table:formula="of:=[.Y49]/1000" office:value-type="float" office:value="0.166" calcext:value-type="float">
            <text:p>0,17</text:p>
          </table:table-cell>
          <table:table-cell table:formula="of:=[.Z49]/1000" office:value-type="float" office:value="0.258" calcext:value-type="float">
            <text:p>0,26</text:p>
          </table:table-cell>
          <table:table-cell table:formula="of:=[.AA49]/1000" office:value-type="float" office:value="0.118" calcext:value-type="float">
            <text:p>0,12</text:p>
          </table:table-cell>
          <table:table-cell table:formula="of:=[.AB49]/1000" office:value-type="float" office:value="0.075" calcext:value-type="float">
            <text:p>0,08</text:p>
          </table:table-cell>
          <table:table-cell table:formula="of:=[.AC49]/1000" office:value-type="float" office:value="0.118" calcext:value-type="float">
            <text:p>0,12</text:p>
          </table:table-cell>
          <table:table-cell table:formula="of:=[.AD49]/1000" office:value-type="float" office:value="0.078" calcext:value-type="float">
            <text:p>0,08</text:p>
          </table:table-cell>
          <table:table-cell table:formula="of:=[.AE49]/1000" office:value-type="float" office:value="0.106" calcext:value-type="float">
            <text:p>0,11</text:p>
          </table:table-cell>
          <table:table-cell table:formula="of:=[.AF49]/1000" office:value-type="float" office:value="0.177" calcext:value-type="float">
            <text:p>0,18</text:p>
          </table:table-cell>
          <table:table-cell table:formula="of:=[.AG49]/1000" office:value-type="float" office:value="0.239" calcext:value-type="float">
            <text:p>0,24</text:p>
          </table:table-cell>
          <table:table-cell table:formula="of:=[.AH49]/1000" office:value-type="float" office:value="0.473" calcext:value-type="float">
            <text:p>0,47</text:p>
          </table:table-cell>
          <table:table-cell table:formula="of:=[.AI49]/1000" office:value-type="float" office:value="0.547" calcext:value-type="float">
            <text:p>0,55</text:p>
          </table:table-cell>
          <table:table-cell table:formula="of:=[.AJ49]/1000" office:value-type="float" office:value="0.602" calcext:value-type="float">
            <text:p>0,6</text:p>
          </table:table-cell>
          <table:table-cell table:formula="of:=[.AK49]/1000" office:value-type="float" office:value="0.495" calcext:value-type="float">
            <text:p>0,5</text:p>
          </table:table-cell>
          <table:table-cell table:formula="of:=[.AL49]/1000" office:value-type="float" office:value="0.695" calcext:value-type="float">
            <text:p>0,7</text:p>
          </table:table-cell>
          <table:table-cell table:formula="of:=[.AM49]/1000" office:value-type="float" office:value="1.171" calcext:value-type="float">
            <text:p>1,17</text:p>
          </table:table-cell>
          <table:table-cell table:formula="of:=[.AN49]/1000" office:value-type="float" office:value="1.581" calcext:value-type="float">
            <text:p>1,58</text:p>
          </table:table-cell>
          <table:table-cell table:formula="of:=[.AO49]/1000" office:value-type="float" office:value="2.763" calcext:value-type="float">
            <text:p>2,76</text:p>
          </table:table-cell>
          <table:table-cell table:formula="of:=[.AP49]/1000" office:value-type="float" office:value="2.599" calcext:value-type="float">
            <text:p>2,6</text:p>
          </table:table-cell>
          <table:table-cell table:formula="of:=[.AQ49]/1000" office:value-type="float" office:value="2.129" calcext:value-type="float">
            <text:p>2,13</text:p>
          </table:table-cell>
          <table:table-cell table:formula="of:=[.AR49]/1000" office:value-type="float" office:value="3.771" calcext:value-type="float">
            <text:p>3,77</text:p>
          </table:table-cell>
          <table:table-cell table:formula="of:=[.AS49]/1000" office:value-type="float" office:value="2.608" calcext:value-type="float">
            <text:p>2,61</text:p>
          </table:table-cell>
          <table:table-cell table:formula="of:=[.AT49]/1000" office:value-type="float" office:value="4.659" calcext:value-type="float">
            <text:p>4,66</text:p>
          </table:table-cell>
          <table:table-cell table:formula="of:=[.AU49]/1000" office:value-type="float" office:value="12.753" calcext:value-type="float">
            <text:p>12,75</text:p>
          </table:table-cell>
          <table:table-cell table:formula="of:=[.AV49]/1000" office:value-type="float" office:value="21.241" calcext:value-type="float">
            <text:p>21,24</text:p>
          </table:table-cell>
          <table:table-cell table:formula="of:=[.AW49]/1000" office:value-type="float" office:value="24.627" calcext:value-type="float">
            <text:p>24,63</text:p>
          </table:table-cell>
          <table:table-cell table:formula="of:=[.AX49]/1000" office:value-type="float" office:value="29.913" calcext:value-type="float">
            <text:p>29,91</text:p>
          </table:table-cell>
          <table:table-cell table:formula="of:=[.AY49]/1000" office:value-type="float" office:value="30.369" calcext:value-type="float">
            <text:p>30,37</text:p>
          </table:table-cell>
          <table:table-cell table:formula="of:=[.AZ49]/1000" office:value-type="float" office:value="33.58" calcext:value-type="float">
            <text:p>33,58</text:p>
          </table:table-cell>
          <table:table-cell table:formula="of:=[.BA49]/1000" office:value-type="float" office:value="36.59" calcext:value-type="float">
            <text:p>36,59</text:p>
          </table:table-cell>
          <table:table-cell table:formula="of:=[.BB49]/1000" office:value-type="float" office:value="44.189" calcext:value-type="float">
            <text:p>44,19</text:p>
          </table:table-cell>
          <table:table-cell table:formula="of:=[.BC49]/1000" office:value-type="float" office:value="41.238" calcext:value-type="float">
            <text:p>41,24</text:p>
          </table:table-cell>
          <table:table-cell table:formula="of:=[.BD49]/1000" office:value-type="float" office:value="41.805" calcext:value-type="float">
            <text:p>41,81</text:p>
          </table:table-cell>
          <table:table-cell table:formula="of:=[.BE49]/1000" office:value-type="float" office:value="30.317" calcext:value-type="float">
            <text:p>30,32</text:p>
          </table:table-cell>
          <table:table-cell table:formula="of:=[.BF49]/1000" office:value-type="float" office:value="25.863" calcext:value-type="float">
            <text:p>25,86</text:p>
          </table:table-cell>
          <table:table-cell table:number-columns-repeated="2"/>
          <table:table-cell table:style-name="ce12" office:value-type="string" calcext:value-type="string">
            <text:p>Pineapples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5" office:value-type="string" calcext:value-type="string">
            <text:p>Crude Materials -Ex2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3324" calcext:value-type="float">
            <text:p>3324</text:p>
          </table:table-cell>
          <table:table-cell table:style-name="ce5" office:value-type="float" office:value="2656" calcext:value-type="float">
            <text:p>2656</text:p>
          </table:table-cell>
          <table:table-cell table:style-name="ce5" office:value-type="float" office:value="2752" calcext:value-type="float">
            <text:p>2752</text:p>
          </table:table-cell>
          <table:table-cell table:style-name="ce5" office:value-type="float" office:value="4715" calcext:value-type="float">
            <text:p>4715</text:p>
          </table:table-cell>
          <table:table-cell table:style-name="ce5" office:value-type="float" office:value="4267" calcext:value-type="float">
            <text:p>4267</text:p>
          </table:table-cell>
          <table:table-cell table:style-name="ce5" office:value-type="float" office:value="3426" calcext:value-type="float">
            <text:p>3426</text:p>
          </table:table-cell>
          <table:table-cell table:style-name="ce5" office:value-type="float" office:value="3261" calcext:value-type="float">
            <text:p>3261</text:p>
          </table:table-cell>
          <table:table-cell table:style-name="ce5" office:value-type="float" office:value="3521" calcext:value-type="float">
            <text:p>3521</text:p>
          </table:table-cell>
          <table:table-cell table:style-name="ce5" office:value-type="float" office:value="4022" calcext:value-type="float">
            <text:p>4022</text:p>
          </table:table-cell>
          <table:table-cell table:style-name="ce5" office:value-type="float" office:value="4237" calcext:value-type="float">
            <text:p>4237</text:p>
          </table:table-cell>
          <table:table-cell table:style-name="ce5" office:value-type="float" office:value="4694" calcext:value-type="float">
            <text:p>4694</text:p>
          </table:table-cell>
          <table:table-cell table:style-name="ce5" office:value-type="float" office:value="7657" calcext:value-type="float">
            <text:p>7657</text:p>
          </table:table-cell>
          <table:table-cell table:style-name="ce5" office:value-type="float" office:value="13250" calcext:value-type="float">
            <text:p>13250</text:p>
          </table:table-cell>
          <table:table-cell table:style-name="ce5" office:value-type="float" office:value="14310" calcext:value-type="float">
            <text:p>14310</text:p>
          </table:table-cell>
          <table:table-cell table:style-name="ce5" office:value-type="float" office:value="12270" calcext:value-type="float">
            <text:p>12270</text:p>
          </table:table-cell>
          <table:table-cell table:style-name="ce5" office:value-type="float" office:value="16798" calcext:value-type="float">
            <text:p>16798</text:p>
          </table:table-cell>
          <table:table-cell table:style-name="ce5" office:value-type="float" office:value="11721" calcext:value-type="float">
            <text:p>11721</text:p>
          </table:table-cell>
          <table:table-cell table:style-name="ce5" office:value-type="float" office:value="11165" calcext:value-type="float">
            <text:p>11165</text:p>
          </table:table-cell>
          <table:table-cell table:style-name="ce5" office:value-type="float" office:value="15676" calcext:value-type="float">
            <text:p>15676</text:p>
          </table:table-cell>
          <table:table-cell table:style-name="ce5" office:value-type="float" office:value="12865" calcext:value-type="float">
            <text:p>12865</text:p>
          </table:table-cell>
          <table:table-cell table:style-name="ce5" office:value-type="float" office:value="19842" calcext:value-type="float">
            <text:p>19842</text:p>
          </table:table-cell>
          <table:table-cell table:style-name="ce5" office:value-type="float" office:value="12375" calcext:value-type="float">
            <text:p>12375</text:p>
          </table:table-cell>
          <table:table-cell table:style-name="ce5" office:value-type="float" office:value="11059" calcext:value-type="float">
            <text:p>11059</text:p>
          </table:table-cell>
          <table:table-cell table:style-name="ce5" office:value-type="float" office:value="7936" calcext:value-type="float">
            <text:p>7936</text:p>
          </table:table-cell>
          <table:table-cell table:style-name="ce5" office:value-type="float" office:value="8594" calcext:value-type="float">
            <text:p>8594</text:p>
          </table:table-cell>
          <table:table-cell table:style-name="ce5" office:value-type="float" office:value="11175" calcext:value-type="float">
            <text:p>11175</text:p>
          </table:table-cell>
          <table:table-cell table:style-name="ce5" office:value-type="float" office:value="12540" calcext:value-type="float">
            <text:p>12540</text:p>
          </table:table-cell>
          <table:table-cell table:style-name="ce5" office:value-type="float" office:value="16789" calcext:value-type="float">
            <text:p>16789</text:p>
          </table:table-cell>
          <table:table-cell table:style-name="ce5" office:value-type="float" office:value="24109" calcext:value-type="float">
            <text:p>24109</text:p>
          </table:table-cell>
          <table:table-cell table:style-name="ce5" office:value-type="float" office:value="27060" calcext:value-type="float">
            <text:p>27060</text:p>
          </table:table-cell>
          <table:table-cell table:style-name="ce5" office:value-type="float" office:value="36053" calcext:value-type="float">
            <text:p>36053</text:p>
          </table:table-cell>
          <table:table-cell table:style-name="ce5" office:value-type="float" office:value="40257" calcext:value-type="float">
            <text:p>40257</text:p>
          </table:table-cell>
          <table:table-cell table:style-name="ce5" office:value-type="float" office:value="48467" calcext:value-type="float">
            <text:p>48467</text:p>
          </table:table-cell>
          <table:table-cell table:style-name="ce5" office:value-type="float" office:value="74347" calcext:value-type="float">
            <text:p>74347</text:p>
          </table:table-cell>
          <table:table-cell table:style-name="ce5" office:value-type="float" office:value="97573" calcext:value-type="float">
            <text:p>97573</text:p>
          </table:table-cell>
          <table:table-cell table:style-name="ce5" office:value-type="float" office:value="124813" calcext:value-type="float">
            <text:p>124813</text:p>
          </table:table-cell>
          <table:table-cell table:style-name="ce5" office:value-type="float" office:value="149163" calcext:value-type="float">
            <text:p>149163</text:p>
          </table:table-cell>
          <table:table-cell table:style-name="ce5" office:value-type="float" office:value="161800" calcext:value-type="float">
            <text:p>161800</text:p>
          </table:table-cell>
          <table:table-cell table:style-name="ce5" office:value-type="float" office:value="201495" calcext:value-type="float">
            <text:p>201495</text:p>
          </table:table-cell>
          <table:table-cell table:style-name="ce5" office:value-type="float" office:value="175270" calcext:value-type="float">
            <text:p>175270</text:p>
          </table:table-cell>
          <table:table-cell table:style-name="ce5" office:value-type="float" office:value="251905" calcext:value-type="float">
            <text:p>251905</text:p>
          </table:table-cell>
          <table:table-cell table:style-name="ce5" office:value-type="float" office:value="324800" calcext:value-type="float">
            <text:p>324800</text:p>
          </table:table-cell>
          <table:table-cell table:style-name="ce5" office:value-type="float" office:value="328990" calcext:value-type="float">
            <text:p>328990</text:p>
          </table:table-cell>
          <table:table-cell table:style-name="ce5" office:value-type="float" office:value="364650" calcext:value-type="float">
            <text:p>364650</text:p>
          </table:table-cell>
          <table:table-cell table:style-name="ce5" office:value-type="float" office:value="387404" calcext:value-type="float">
            <text:p>387404</text:p>
          </table:table-cell>
          <table:table-cell table:style-name="ce5" office:value-type="float" office:value="455485" calcext:value-type="float">
            <text:p>455485</text:p>
          </table:table-cell>
          <table:table-cell table:style-name="ce5" office:value-type="float" office:value="426121" calcext:value-type="float">
            <text:p>426121</text:p>
          </table:table-cell>
          <table:table-cell table:style-name="ce5" office:value-type="float" office:value="590555" calcext:value-type="float">
            <text:p>590555</text:p>
          </table:table-cell>
          <table:table-cell table:style-name="ce5" office:value-type="float" office:value="536145" calcext:value-type="float">
            <text:p>536145</text:p>
          </table:table-cell>
          <table:table-cell table:style-name="ce5" office:value-type="float" office:value="640056" calcext:value-type="float">
            <text:p>640056</text:p>
          </table:table-cell>
          <table:table-cell table:style-name="ce5" office:value-type="float" office:value="716848" calcext:value-type="float">
            <text:p>716848</text:p>
          </table:table-cell>
          <table:table-cell table:style-name="ce5" office:value-type="float" office:value="809154" calcext:value-type="float">
            <text:p>809154</text:p>
          </table:table-cell>
          <table:table-cell table:style-name="ce5" office:value-type="float" office:value="877061" calcext:value-type="float">
            <text:p>877061</text:p>
          </table:table-cell>
          <table:table-cell table:style-name="ce5"/>
          <table:table-cell table:style-name="ce5" office:value-type="string" calcext:value-type="string">
            <text:p>Crude Materials -Ex2</text:p>
          </table:table-cell>
          <table:table-cell table:number-columns-repeated="4"/>
          <table:table-cell table:style-name="ce17" table:formula="of:=SUM([.BM37:.BM49])" office:value-type="float" office:value="2104.655" calcext:value-type="float">
            <text:p>2.105</text:p>
          </table:table-cell>
          <table:table-cell table:style-name="ce17" table:formula="of:=SUM([.BN37:.BN49])" office:value-type="float" office:value="2125.109" calcext:value-type="float">
            <text:p>2.125</text:p>
          </table:table-cell>
          <table:table-cell table:style-name="ce17" table:formula="of:=SUM([.BO37:.BO49])" office:value-type="float" office:value="2128.063" calcext:value-type="float">
            <text:p>2.128</text:p>
          </table:table-cell>
          <table:table-cell table:style-name="ce17" table:formula="of:=SUM([.BP37:.BP49])" office:value-type="float" office:value="2128.53" calcext:value-type="float">
            <text:p>2.129</text:p>
          </table:table-cell>
          <table:table-cell table:style-name="ce17" table:formula="of:=SUM([.BQ37:.BQ49])" office:value-type="float" office:value="2176.42" calcext:value-type="float">
            <text:p>2.176</text:p>
          </table:table-cell>
          <table:table-cell table:style-name="ce17" table:formula="of:=SUM([.BR37:.BR49])" office:value-type="float" office:value="2175.636" calcext:value-type="float">
            <text:p>2.176</text:p>
          </table:table-cell>
          <table:table-cell table:style-name="ce17" table:formula="of:=SUM([.BS37:.BS49])" office:value-type="float" office:value="2200.32" calcext:value-type="float">
            <text:p>2.200</text:p>
          </table:table-cell>
          <table:table-cell table:style-name="ce17" table:formula="of:=SUM([.BT37:.BT49])" office:value-type="float" office:value="2212.382" calcext:value-type="float">
            <text:p>2.212</text:p>
          </table:table-cell>
          <table:table-cell table:style-name="ce17" table:formula="of:=SUM([.BU37:.BU49])" office:value-type="float" office:value="2172.975" calcext:value-type="float">
            <text:p>2.173</text:p>
          </table:table-cell>
          <table:table-cell table:style-name="ce17" table:formula="of:=SUM([.BV37:.BV49])" office:value-type="float" office:value="2201.415" calcext:value-type="float">
            <text:p>2.201</text:p>
          </table:table-cell>
          <table:table-cell table:style-name="ce17" table:formula="of:=SUM([.BW37:.BW49])" office:value-type="float" office:value="2198.416" calcext:value-type="float">
            <text:p>2.198</text:p>
          </table:table-cell>
          <table:table-cell table:style-name="ce17" table:formula="of:=SUM([.BX37:.BX49])" office:value-type="float" office:value="2231.137" calcext:value-type="float">
            <text:p>2.231</text:p>
          </table:table-cell>
          <table:table-cell table:style-name="ce17" table:formula="of:=SUM([.BY37:.BY49])" office:value-type="float" office:value="2276.378" calcext:value-type="float">
            <text:p>2.276</text:p>
          </table:table-cell>
          <table:table-cell table:style-name="ce17" table:formula="of:=SUM([.BZ37:.BZ49])" office:value-type="float" office:value="2455.431" calcext:value-type="float">
            <text:p>2.455</text:p>
          </table:table-cell>
          <table:table-cell table:style-name="ce17" table:formula="of:=SUM([.CA37:.CA49])" office:value-type="float" office:value="2362.174" calcext:value-type="float">
            <text:p>2.362</text:p>
          </table:table-cell>
          <table:table-cell table:style-name="ce17" table:formula="of:=SUM([.CB37:.CB49])" office:value-type="float" office:value="2599.736" calcext:value-type="float">
            <text:p>2.600</text:p>
          </table:table-cell>
          <table:table-cell table:style-name="ce17" table:formula="of:=SUM([.CC37:.CC49])" office:value-type="float" office:value="2793.984" calcext:value-type="float">
            <text:p>2.794</text:p>
          </table:table-cell>
          <table:table-cell table:style-name="ce17" table:formula="of:=SUM([.CD37:.CD49])" office:value-type="float" office:value="2984.217" calcext:value-type="float">
            <text:p>2.984</text:p>
          </table:table-cell>
          <table:table-cell table:style-name="ce17" table:formula="of:=SUM([.CE37:.CE49])" office:value-type="float" office:value="3008.054" calcext:value-type="float">
            <text:p>3.008</text:p>
          </table:table-cell>
          <table:table-cell table:style-name="ce17" table:formula="of:=SUM([.CF37:.CF49])" office:value-type="float" office:value="2714.938" calcext:value-type="float">
            <text:p>2.715</text:p>
          </table:table-cell>
          <table:table-cell table:style-name="ce17" table:formula="of:=SUM([.CG37:.CG49])" office:value-type="float" office:value="2628.68" calcext:value-type="float">
            <text:p>2.629</text:p>
          </table:table-cell>
          <table:table-cell table:style-name="ce17" table:formula="of:=SUM([.CH37:.CH49])" office:value-type="float" office:value="2691.064" calcext:value-type="float">
            <text:p>2.691</text:p>
          </table:table-cell>
          <table:table-cell table:style-name="ce17" table:formula="of:=SUM([.CI37:.CI49])" office:value-type="float" office:value="2525.725" calcext:value-type="float">
            <text:p>2.526</text:p>
          </table:table-cell>
          <table:table-cell table:style-name="ce17" table:formula="of:=SUM([.CJ37:.CJ49])" office:value-type="float" office:value="2756.037" calcext:value-type="float">
            <text:p>2.756</text:p>
          </table:table-cell>
          <table:table-cell table:style-name="ce17" table:formula="of:=SUM([.CK37:.CK49])" office:value-type="float" office:value="2863.911" calcext:value-type="float">
            <text:p>2.864</text:p>
          </table:table-cell>
          <table:table-cell table:style-name="ce17" table:formula="of:=SUM([.CL37:.CL49])" office:value-type="float" office:value="3171.564" calcext:value-type="float">
            <text:p>3.172</text:p>
          </table:table-cell>
          <table:table-cell table:style-name="ce17" table:formula="of:=SUM([.CM37:.CM49])" office:value-type="float" office:value="2904.437" calcext:value-type="float">
            <text:p>2.904</text:p>
          </table:table-cell>
          <table:table-cell table:style-name="ce17" table:formula="of:=SUM([.CN37:.CN49])" office:value-type="float" office:value="2830.189" calcext:value-type="float">
            <text:p>2.830</text:p>
          </table:table-cell>
          <table:table-cell table:style-name="ce17" table:formula="of:=SUM([.CO37:.CO49])" office:value-type="float" office:value="2861.374" calcext:value-type="float">
            <text:p>2.861</text:p>
          </table:table-cell>
          <table:table-cell table:style-name="ce17" table:formula="of:=SUM([.CP37:.CP49])" office:value-type="float" office:value="2930.532" calcext:value-type="float">
            <text:p>2.931</text:p>
          </table:table-cell>
          <table:table-cell table:style-name="ce17" table:formula="of:=SUM([.CQ37:.CQ49])" office:value-type="float" office:value="3107.736" calcext:value-type="float">
            <text:p>3.108</text:p>
          </table:table-cell>
          <table:table-cell table:style-name="ce17" table:formula="of:=SUM([.CR37:.CR49])" office:value-type="float" office:value="2934.64" calcext:value-type="float">
            <text:p>2.935</text:p>
          </table:table-cell>
          <table:table-cell table:style-name="ce17" table:formula="of:=SUM([.CS37:.CS49])" office:value-type="float" office:value="2911.243" calcext:value-type="float">
            <text:p>2.911</text:p>
          </table:table-cell>
          <table:table-cell table:style-name="ce17" table:formula="of:=SUM([.CT37:.CT49])" office:value-type="float" office:value="3729.361" calcext:value-type="float">
            <text:p>3.729</text:p>
          </table:table-cell>
          <table:table-cell table:style-name="ce17" table:formula="of:=SUM([.CU37:.CU49])" office:value-type="float" office:value="3594.475" calcext:value-type="float">
            <text:p>3.594</text:p>
          </table:table-cell>
          <table:table-cell table:style-name="ce17" table:formula="of:=SUM([.CV37:.CV49])" office:value-type="float" office:value="3617.901" calcext:value-type="float">
            <text:p>3.618</text:p>
          </table:table-cell>
          <table:table-cell table:style-name="ce17" table:formula="of:=SUM([.CW37:.CW49])" office:value-type="float" office:value="3825.094" calcext:value-type="float">
            <text:p>3.825</text:p>
          </table:table-cell>
          <table:table-cell table:style-name="ce17" table:formula="of:=SUM([.CX37:.CX49])" office:value-type="float" office:value="3405.767" calcext:value-type="float">
            <text:p>3.406</text:p>
          </table:table-cell>
          <table:table-cell table:style-name="ce17" table:formula="of:=SUM([.CY37:.CY49])" office:value-type="float" office:value="3358.331" calcext:value-type="float">
            <text:p>3.358</text:p>
          </table:table-cell>
          <table:table-cell table:style-name="ce17" table:formula="of:=SUM([.CZ37:.CZ49])" office:value-type="float" office:value="3078.594" calcext:value-type="float">
            <text:p>3.079</text:p>
          </table:table-cell>
          <table:table-cell table:style-name="ce17" table:formula="of:=SUM([.DA37:.DA49])" office:value-type="float" office:value="3161.677" calcext:value-type="float">
            <text:p>3.162</text:p>
          </table:table-cell>
          <table:table-cell table:style-name="ce17" table:formula="of:=SUM([.DB37:.DB49])" office:value-type="float" office:value="3362.952" calcext:value-type="float">
            <text:p>3.363</text:p>
          </table:table-cell>
          <table:table-cell table:style-name="ce17" table:formula="of:=SUM([.DC37:.DC49])" office:value-type="float" office:value="3625.135" calcext:value-type="float">
            <text:p>3.625</text:p>
          </table:table-cell>
          <table:table-cell table:style-name="ce17" table:formula="of:=SUM([.DD37:.DD49])" office:value-type="float" office:value="3579.58" calcext:value-type="float">
            <text:p>3.580</text:p>
          </table:table-cell>
          <table:table-cell table:style-name="ce17" table:formula="of:=SUM([.DE37:.DE49])" office:value-type="float" office:value="3716.656" calcext:value-type="float">
            <text:p>3.717</text:p>
          </table:table-cell>
          <table:table-cell table:style-name="ce17" table:formula="of:=SUM([.DF37:.DF49])" office:value-type="float" office:value="4005.133" calcext:value-type="float">
            <text:p>4.005</text:p>
          </table:table-cell>
          <table:table-cell table:style-name="ce17" table:formula="of:=SUM([.DG37:.DG49])" office:value-type="float" office:value="4283.569" calcext:value-type="float">
            <text:p>4.284</text:p>
          </table:table-cell>
          <table:table-cell table:style-name="ce17" table:formula="of:=SUM([.DH37:.DH49])" office:value-type="float" office:value="4698.883" calcext:value-type="float">
            <text:p>4.699</text:p>
          </table:table-cell>
          <table:table-cell table:style-name="ce17" table:formula="of:=SUM([.DI37:.DI49])" office:value-type="float" office:value="5302.497" calcext:value-type="float">
            <text:p>5.302</text:p>
          </table:table-cell>
          <table:table-cell table:style-name="ce17" table:formula="of:=SUM([.DJ37:.DJ49])" office:value-type="float" office:value="5445.569" calcext:value-type="float">
            <text:p>5.446</text:p>
          </table:table-cell>
          <table:table-cell table:style-name="ce17" table:formula="of:=SUM([.DK37:.DK49])" office:value-type="float" office:value="6322.366" calcext:value-type="float">
            <text:p>6.322</text:p>
          </table:table-cell>
          <table:table-cell table:style-name="ce17" table:formula="of:=SUM([.DL37:.DL49])" office:value-type="float" office:value="5885.071" calcext:value-type="float">
            <text:p>5.885</text:p>
          </table:table-cell>
          <table:table-cell table:style-name="ce17" table:formula="of:=SUM([.DM37:.DM49])" office:value-type="float" office:value="6193.144" calcext:value-type="float">
            <text:p>6.193</text:p>
          </table:table-cell>
          <table:table-cell table:number-columns-repeated="2"/>
          <table:table-cell office:value-type="string" calcext:value-type="string">
            <text:p>Summe Top 10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5" office:value-type="string" calcext:value-type="string">
            <text:p>Crude materials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2414" calcext:value-type="float">
            <text:p>2414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156" calcext:value-type="float">
            <text:p>2156</text:p>
          </table:table-cell>
          <table:table-cell table:style-name="ce5" office:value-type="float" office:value="2781" calcext:value-type="float">
            <text:p>2781</text:p>
          </table:table-cell>
          <table:table-cell table:style-name="ce5" office:value-type="float" office:value="3775" calcext:value-type="float">
            <text:p>3775</text:p>
          </table:table-cell>
          <table:table-cell table:style-name="ce5" office:value-type="float" office:value="3468" calcext:value-type="float">
            <text:p>3468</text:p>
          </table:table-cell>
          <table:table-cell table:style-name="ce5" office:value-type="float" office:value="3034" calcext:value-type="float">
            <text:p>3034</text:p>
          </table:table-cell>
          <table:table-cell table:style-name="ce5" office:value-type="float" office:value="2563" calcext:value-type="float">
            <text:p>2563</text:p>
          </table:table-cell>
          <table:table-cell table:style-name="ce5" office:value-type="float" office:value="3724" calcext:value-type="float">
            <text:p>3724</text:p>
          </table:table-cell>
          <table:table-cell table:style-name="ce5" office:value-type="float" office:value="4859" calcext:value-type="float">
            <text:p>4859</text:p>
          </table:table-cell>
          <table:table-cell table:style-name="ce5" office:value-type="float" office:value="3601" calcext:value-type="float">
            <text:p>3601</text:p>
          </table:table-cell>
          <table:table-cell table:style-name="ce5" office:value-type="float" office:value="3450" calcext:value-type="float">
            <text:p>3450</text:p>
          </table:table-cell>
          <table:table-cell table:style-name="ce5" office:value-type="float" office:value="3432" calcext:value-type="float">
            <text:p>3432</text:p>
          </table:table-cell>
          <table:table-cell table:style-name="ce5" office:value-type="float" office:value="3579" calcext:value-type="float">
            <text:p>3579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3566" calcext:value-type="float">
            <text:p>3566</text:p>
          </table:table-cell>
          <table:table-cell table:style-name="ce5" office:value-type="float" office:value="8901" calcext:value-type="float">
            <text:p>8901</text:p>
          </table:table-cell>
          <table:table-cell table:style-name="ce5" office:value-type="float" office:value="15044" calcext:value-type="float">
            <text:p>15044</text:p>
          </table:table-cell>
          <table:table-cell table:style-name="ce5" office:value-type="float" office:value="18607" calcext:value-type="float">
            <text:p>18607</text:p>
          </table:table-cell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27162" calcext:value-type="float">
            <text:p>27162</text:p>
          </table:table-cell>
          <table:table-cell table:style-name="ce5" office:value-type="float" office:value="39301" calcext:value-type="float">
            <text:p>39301</text:p>
          </table:table-cell>
          <table:table-cell table:style-name="ce5" office:value-type="float" office:value="60758" calcext:value-type="float">
            <text:p>60758</text:p>
          </table:table-cell>
          <table:table-cell table:style-name="ce5" office:value-type="float" office:value="81360" calcext:value-type="float">
            <text:p>81360</text:p>
          </table:table-cell>
          <table:table-cell table:style-name="ce5" office:value-type="float" office:value="101268" calcext:value-type="float">
            <text:p>101268</text:p>
          </table:table-cell>
          <table:table-cell table:style-name="ce5" office:value-type="float" office:value="128026" calcext:value-type="float">
            <text:p>128026</text:p>
          </table:table-cell>
          <table:table-cell table:style-name="ce5" office:value-type="float" office:value="147307" calcext:value-type="float">
            <text:p>147307</text:p>
          </table:table-cell>
          <table:table-cell table:style-name="ce5" office:value-type="float" office:value="184470" calcext:value-type="float">
            <text:p>184470</text:p>
          </table:table-cell>
          <table:table-cell table:style-name="ce5" office:value-type="float" office:value="159526" calcext:value-type="float">
            <text:p>159526</text:p>
          </table:table-cell>
          <table:table-cell table:style-name="ce5" office:value-type="float" office:value="233457" calcext:value-type="float">
            <text:p>233457</text:p>
          </table:table-cell>
          <table:table-cell table:style-name="ce5" office:value-type="float" office:value="296776" calcext:value-type="float">
            <text:p>296776</text:p>
          </table:table-cell>
          <table:table-cell table:style-name="ce5" office:value-type="float" office:value="302851" calcext:value-type="float">
            <text:p>302851</text:p>
          </table:table-cell>
          <table:table-cell table:style-name="ce5" office:value-type="float" office:value="348066" calcext:value-type="float">
            <text:p>348066</text:p>
          </table:table-cell>
          <table:table-cell table:style-name="ce5" office:value-type="float" office:value="376716" calcext:value-type="float">
            <text:p>376716</text:p>
          </table:table-cell>
          <table:table-cell table:style-name="ce5" office:value-type="float" office:value="444277" calcext:value-type="float">
            <text:p>444277</text:p>
          </table:table-cell>
          <table:table-cell table:style-name="ce5" office:value-type="float" office:value="411169" calcext:value-type="float">
            <text:p>411169</text:p>
          </table:table-cell>
          <table:table-cell table:style-name="ce5" office:value-type="float" office:value="571648" calcext:value-type="float">
            <text:p>571648</text:p>
          </table:table-cell>
          <table:table-cell table:style-name="ce5" office:value-type="float" office:value="520564" calcext:value-type="float">
            <text:p>520564</text:p>
          </table:table-cell>
          <table:table-cell table:style-name="ce5" office:value-type="float" office:value="616594" calcext:value-type="float">
            <text:p>616594</text:p>
          </table:table-cell>
          <table:table-cell table:style-name="ce5" office:value-type="float" office:value="691111" calcext:value-type="float">
            <text:p>691111</text:p>
          </table:table-cell>
          <table:table-cell table:style-name="ce5" office:value-type="float" office:value="782951" calcext:value-type="float">
            <text:p>782951</text:p>
          </table:table-cell>
          <table:table-cell table:style-name="ce5" office:value-type="float" office:value="849827" calcext:value-type="float">
            <text:p>849827</text:p>
          </table:table-cell>
          <table:table-cell table:style-name="ce5"/>
          <table:table-cell table:style-name="ce5" office:value-type="string" calcext:value-type="string">
            <text:p>Crude materials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Crude Materials nes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2414" calcext:value-type="float">
            <text:p>2414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156" calcext:value-type="float">
            <text:p>2156</text:p>
          </table:table-cell>
          <table:table-cell table:style-name="ce5" office:value-type="float" office:value="2781" calcext:value-type="float">
            <text:p>2781</text:p>
          </table:table-cell>
          <table:table-cell table:style-name="ce5" office:value-type="float" office:value="3775" calcext:value-type="float">
            <text:p>3775</text:p>
          </table:table-cell>
          <table:table-cell table:style-name="ce5" office:value-type="float" office:value="3468" calcext:value-type="float">
            <text:p>3468</text:p>
          </table:table-cell>
          <table:table-cell table:style-name="ce5" office:value-type="float" office:value="3034" calcext:value-type="float">
            <text:p>3034</text:p>
          </table:table-cell>
          <table:table-cell table:style-name="ce5" office:value-type="float" office:value="2563" calcext:value-type="float">
            <text:p>2563</text:p>
          </table:table-cell>
          <table:table-cell table:style-name="ce5" office:value-type="float" office:value="3724" calcext:value-type="float">
            <text:p>3724</text:p>
          </table:table-cell>
          <table:table-cell table:style-name="ce5" office:value-type="float" office:value="4859" calcext:value-type="float">
            <text:p>4859</text:p>
          </table:table-cell>
          <table:table-cell table:style-name="ce5" office:value-type="float" office:value="3601" calcext:value-type="float">
            <text:p>3601</text:p>
          </table:table-cell>
          <table:table-cell table:style-name="ce5" office:value-type="float" office:value="3450" calcext:value-type="float">
            <text:p>3450</text:p>
          </table:table-cell>
          <table:table-cell table:style-name="ce5" office:value-type="float" office:value="3432" calcext:value-type="float">
            <text:p>3432</text:p>
          </table:table-cell>
          <table:table-cell table:style-name="ce5" office:value-type="float" office:value="3579" calcext:value-type="float">
            <text:p>3579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3566" calcext:value-type="float">
            <text:p>3566</text:p>
          </table:table-cell>
          <table:table-cell table:style-name="ce5" office:value-type="float" office:value="8901" calcext:value-type="float">
            <text:p>8901</text:p>
          </table:table-cell>
          <table:table-cell table:style-name="ce5" office:value-type="float" office:value="15044" calcext:value-type="float">
            <text:p>15044</text:p>
          </table:table-cell>
          <table:table-cell table:style-name="ce5" office:value-type="float" office:value="18607" calcext:value-type="float">
            <text:p>18607</text:p>
          </table:table-cell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27162" calcext:value-type="float">
            <text:p>27162</text:p>
          </table:table-cell>
          <table:table-cell table:style-name="ce5" office:value-type="float" office:value="39301" calcext:value-type="float">
            <text:p>39301</text:p>
          </table:table-cell>
          <table:table-cell table:style-name="ce5" office:value-type="float" office:value="60758" calcext:value-type="float">
            <text:p>60758</text:p>
          </table:table-cell>
          <table:table-cell table:style-name="ce5" office:value-type="float" office:value="81360" calcext:value-type="float">
            <text:p>81360</text:p>
          </table:table-cell>
          <table:table-cell table:style-name="ce5" office:value-type="float" office:value="101268" calcext:value-type="float">
            <text:p>101268</text:p>
          </table:table-cell>
          <table:table-cell table:style-name="ce5" office:value-type="float" office:value="128026" calcext:value-type="float">
            <text:p>128026</text:p>
          </table:table-cell>
          <table:table-cell table:style-name="ce5" office:value-type="float" office:value="147307" calcext:value-type="float">
            <text:p>147307</text:p>
          </table:table-cell>
          <table:table-cell table:style-name="ce5" office:value-type="float" office:value="184470" calcext:value-type="float">
            <text:p>184470</text:p>
          </table:table-cell>
          <table:table-cell table:style-name="ce5" office:value-type="float" office:value="159526" calcext:value-type="float">
            <text:p>159526</text:p>
          </table:table-cell>
          <table:table-cell table:style-name="ce5" office:value-type="float" office:value="233457" calcext:value-type="float">
            <text:p>233457</text:p>
          </table:table-cell>
          <table:table-cell table:style-name="ce5" office:value-type="float" office:value="296776" calcext:value-type="float">
            <text:p>296776</text:p>
          </table:table-cell>
          <table:table-cell table:style-name="ce5" office:value-type="float" office:value="302851" calcext:value-type="float">
            <text:p>302851</text:p>
          </table:table-cell>
          <table:table-cell table:style-name="ce5" office:value-type="float" office:value="348066" calcext:value-type="float">
            <text:p>348066</text:p>
          </table:table-cell>
          <table:table-cell table:style-name="ce5" office:value-type="float" office:value="376716" calcext:value-type="float">
            <text:p>376716</text:p>
          </table:table-cell>
          <table:table-cell table:style-name="ce5" office:value-type="float" office:value="444277" calcext:value-type="float">
            <text:p>444277</text:p>
          </table:table-cell>
          <table:table-cell table:style-name="ce5" office:value-type="float" office:value="411169" calcext:value-type="float">
            <text:p>411169</text:p>
          </table:table-cell>
          <table:table-cell table:style-name="ce5" office:value-type="float" office:value="571648" calcext:value-type="float">
            <text:p>571648</text:p>
          </table:table-cell>
          <table:table-cell table:style-name="ce5" office:value-type="float" office:value="520564" calcext:value-type="float">
            <text:p>520564</text:p>
          </table:table-cell>
          <table:table-cell table:style-name="ce5" office:value-type="float" office:value="616594" calcext:value-type="float">
            <text:p>616594</text:p>
          </table:table-cell>
          <table:table-cell table:style-name="ce5" office:value-type="float" office:value="691111" calcext:value-type="float">
            <text:p>691111</text:p>
          </table:table-cell>
          <table:table-cell table:style-name="ce5" office:value-type="float" office:value="782951" calcext:value-type="float">
            <text:p>782951</text:p>
          </table:table-cell>
          <table:table-cell table:style-name="ce5" office:value-type="float" office:value="849827" calcext:value-type="float">
            <text:p>849827</text:p>
          </table:table-cell>
          <table:table-cell table:style-name="ce5"/>
          <table:table-cell table:style-name="ce5" office:value-type="string" calcext:value-type="string">
            <text:p>Crude Materials nes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Animal Vegetable Oil</text:p>
          </table:table-cell>
          <table:table-cell table:style-name="ce5" office:value-type="string" calcext:value-type="string">
            <text:p>k.USD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2674" calcext:value-type="float">
            <text:p>2674</text:p>
          </table:table-cell>
          <table:table-cell table:style-name="ce5" office:value-type="float" office:value="3043" calcext:value-type="float">
            <text:p>3043</text:p>
          </table:table-cell>
          <table:table-cell table:style-name="ce5" office:value-type="float" office:value="3536" calcext:value-type="float">
            <text:p>3536</text:p>
          </table:table-cell>
          <table:table-cell table:style-name="ce5" office:value-type="float" office:value="3661" calcext:value-type="float">
            <text:p>3661</text:p>
          </table:table-cell>
          <table:table-cell table:style-name="ce5" office:value-type="float" office:value="4613" calcext:value-type="float">
            <text:p>4613</text:p>
          </table:table-cell>
          <table:table-cell table:style-name="ce5" office:value-type="float" office:value="4648" calcext:value-type="float">
            <text:p>4648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4827" calcext:value-type="float">
            <text:p>4827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7512" calcext:value-type="float">
            <text:p>7512</text:p>
          </table:table-cell>
          <table:table-cell table:style-name="ce5" office:value-type="float" office:value="12523" calcext:value-type="float">
            <text:p>12523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float" office:value="15008" calcext:value-type="float">
            <text:p>15008</text:p>
          </table:table-cell>
          <table:table-cell table:style-name="ce5" office:value-type="float" office:value="11319" calcext:value-type="float">
            <text:p>11319</text:p>
          </table:table-cell>
          <table:table-cell table:style-name="ce5" office:value-type="float" office:value="10898" calcext:value-type="float">
            <text:p>10898</text:p>
          </table:table-cell>
          <table:table-cell table:style-name="ce5" office:value-type="float" office:value="34340" calcext:value-type="float">
            <text:p>34340</text:p>
          </table:table-cell>
          <table:table-cell table:style-name="ce5" office:value-type="float" office:value="18318" calcext:value-type="float">
            <text:p>18318</text:p>
          </table:table-cell>
          <table:table-cell table:style-name="ce5" office:value-type="float" office:value="22206" calcext:value-type="float">
            <text:p>22206</text:p>
          </table:table-cell>
          <table:table-cell table:style-name="ce5" office:value-type="float" office:value="29078" calcext:value-type="float">
            <text:p>29078</text:p>
          </table:table-cell>
          <table:table-cell table:style-name="ce5" office:value-type="float" office:value="44439" calcext:value-type="float">
            <text:p>44439</text:p>
          </table:table-cell>
          <table:table-cell table:style-name="ce5" office:value-type="float" office:value="49651" calcext:value-type="float">
            <text:p>49651</text:p>
          </table:table-cell>
          <table:table-cell table:style-name="ce5" office:value-type="float" office:value="64026" calcext:value-type="float">
            <text:p>64026</text:p>
          </table:table-cell>
          <table:table-cell table:style-name="ce5" office:value-type="float" office:value="76389" calcext:value-type="float">
            <text:p>76389</text:p>
          </table:table-cell>
          <table:table-cell table:style-name="ce5" office:value-type="float" office:value="145006" calcext:value-type="float">
            <text:p>145006</text:p>
          </table:table-cell>
          <table:table-cell table:style-name="ce5" office:value-type="float" office:value="249157" calcext:value-type="float">
            <text:p>249157</text:p>
          </table:table-cell>
          <table:table-cell table:style-name="ce5" office:value-type="float" office:value="207758" calcext:value-type="float">
            <text:p>207758</text:p>
          </table:table-cell>
          <table:table-cell table:style-name="ce5" office:value-type="float" office:value="196026" calcext:value-type="float">
            <text:p>196026</text:p>
          </table:table-cell>
          <table:table-cell table:style-name="ce5" office:value-type="float" office:value="381228" calcext:value-type="float">
            <text:p>381228</text:p>
          </table:table-cell>
          <table:table-cell table:style-name="ce5" office:value-type="float" office:value="361793" calcext:value-type="float">
            <text:p>361793</text:p>
          </table:table-cell>
          <table:table-cell table:style-name="ce5" office:value-type="float" office:value="271217" calcext:value-type="float">
            <text:p>271217</text:p>
          </table:table-cell>
          <table:table-cell table:style-name="ce5"/>
          <table:table-cell table:style-name="ce5" office:value-type="string" calcext:value-type="string">
            <text:p>Animal Vegetable Oil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Fixed Vegetable Oils</text:p>
          </table:table-cell>
          <table:table-cell table:style-name="ce5" office:value-type="string" calcext:value-type="string">
            <text:p>k.USD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2674" calcext:value-type="float">
            <text:p>2674</text:p>
          </table:table-cell>
          <table:table-cell table:style-name="ce5" office:value-type="float" office:value="3043" calcext:value-type="float">
            <text:p>3043</text:p>
          </table:table-cell>
          <table:table-cell table:style-name="ce5" office:value-type="float" office:value="3536" calcext:value-type="float">
            <text:p>3536</text:p>
          </table:table-cell>
          <table:table-cell table:style-name="ce5" office:value-type="float" office:value="3661" calcext:value-type="float">
            <text:p>3661</text:p>
          </table:table-cell>
          <table:table-cell table:style-name="ce5" office:value-type="float" office:value="4613" calcext:value-type="float">
            <text:p>4613</text:p>
          </table:table-cell>
          <table:table-cell table:style-name="ce5" office:value-type="float" office:value="4648" calcext:value-type="float">
            <text:p>4648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4827" calcext:value-type="float">
            <text:p>4827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7390" calcext:value-type="float">
            <text:p>7390</text:p>
          </table:table-cell>
          <table:table-cell table:style-name="ce5" office:value-type="float" office:value="9553" calcext:value-type="float">
            <text:p>9553</text:p>
          </table:table-cell>
          <table:table-cell table:style-name="ce5" office:value-type="float" office:value="15246" calcext:value-type="float">
            <text:p>15246</text:p>
          </table:table-cell>
          <table:table-cell table:style-name="ce5" office:value-type="float" office:value="14455" calcext:value-type="float">
            <text:p>14455</text:p>
          </table:table-cell>
          <table:table-cell table:style-name="ce5" office:value-type="float" office:value="10861" calcext:value-type="float">
            <text:p>10861</text:p>
          </table:table-cell>
          <table:table-cell table:style-name="ce5" office:value-type="float" office:value="9911" calcext:value-type="float">
            <text:p>9911</text:p>
          </table:table-cell>
          <table:table-cell table:style-name="ce5" office:value-type="float" office:value="31463" calcext:value-type="float">
            <text:p>31463</text:p>
          </table:table-cell>
          <table:table-cell table:style-name="ce5" office:value-type="float" office:value="10665" calcext:value-type="float">
            <text:p>10665</text:p>
          </table:table-cell>
          <table:table-cell table:style-name="ce5" office:value-type="float" office:value="5597" calcext:value-type="float">
            <text:p>5597</text:p>
          </table:table-cell>
          <table:table-cell table:style-name="ce5" office:value-type="float" office:value="19644" calcext:value-type="float">
            <text:p>19644</text:p>
          </table:table-cell>
          <table:table-cell table:style-name="ce5" office:value-type="float" office:value="35603" calcext:value-type="float">
            <text:p>35603</text:p>
          </table:table-cell>
          <table:table-cell table:style-name="ce5" office:value-type="float" office:value="39557" calcext:value-type="float">
            <text:p>39557</text:p>
          </table:table-cell>
          <table:table-cell table:style-name="ce5" office:value-type="float" office:value="53970" calcext:value-type="float">
            <text:p>53970</text:p>
          </table:table-cell>
          <table:table-cell table:style-name="ce5" office:value-type="float" office:value="62855" calcext:value-type="float">
            <text:p>62855</text:p>
          </table:table-cell>
          <table:table-cell table:style-name="ce5" office:value-type="float" office:value="126481" calcext:value-type="float">
            <text:p>126481</text:p>
          </table:table-cell>
          <table:table-cell table:style-name="ce5" office:value-type="float" office:value="215678" calcext:value-type="float">
            <text:p>215678</text:p>
          </table:table-cell>
          <table:table-cell table:style-name="ce5" office:value-type="float" office:value="186315" calcext:value-type="float">
            <text:p>186315</text:p>
          </table:table-cell>
          <table:table-cell table:style-name="ce5" office:value-type="float" office:value="164199" calcext:value-type="float">
            <text:p>164199</text:p>
          </table:table-cell>
          <table:table-cell table:style-name="ce5" office:value-type="float" office:value="328142" calcext:value-type="float">
            <text:p>328142</text:p>
          </table:table-cell>
          <table:table-cell table:style-name="ce5" office:value-type="float" office:value="313507" calcext:value-type="float">
            <text:p>313507</text:p>
          </table:table-cell>
          <table:table-cell table:style-name="ce5" office:value-type="float" office:value="231942" calcext:value-type="float">
            <text:p>231942</text:p>
          </table:table-cell>
          <table:table-cell table:style-name="ce5"/>
          <table:table-cell table:style-name="ce5" office:value-type="string" calcext:value-type="string">
            <text:p>Fixed Vegetable Oils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Fruit, prepared nes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2965" calcext:value-type="float">
            <text:p>2965</text:p>
          </table:table-cell>
          <table:table-cell table:style-name="ce5" office:value-type="float" office:value="2893" calcext:value-type="float">
            <text:p>2893</text:p>
          </table:table-cell>
          <table:table-cell table:style-name="ce5" office:value-type="float" office:value="3928" calcext:value-type="float">
            <text:p>3928</text:p>
          </table:table-cell>
          <table:table-cell table:style-name="ce5" office:value-type="float" office:value="5970" calcext:value-type="float">
            <text:p>5970</text:p>
          </table:table-cell>
          <table:table-cell table:style-name="ce5" office:value-type="float" office:value="1296" calcext:value-type="float">
            <text:p>1296</text:p>
          </table:table-cell>
          <table:table-cell table:style-name="ce5" office:value-type="float" office:value="5619" calcext:value-type="float">
            <text:p>56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06" calcext:value-type="float">
            <text:p>5006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2922" calcext:value-type="float">
            <text:p>2922</text:p>
          </table:table-cell>
          <table:table-cell table:style-name="ce5" office:value-type="float" office:value="3602" calcext:value-type="float">
            <text:p>3602</text:p>
          </table:table-cell>
          <table:table-cell table:style-name="ce5" office:value-type="float" office:value="3594" calcext:value-type="float">
            <text:p>3594</text:p>
          </table:table-cell>
          <table:table-cell table:style-name="ce5" office:value-type="float" office:value="4481" calcext:value-type="float">
            <text:p>4481</text:p>
          </table:table-cell>
          <table:table-cell table:style-name="ce5" office:value-type="float" office:value="11259" calcext:value-type="float">
            <text:p>11259</text:p>
          </table:table-cell>
          <table:table-cell table:style-name="ce5" office:value-type="float" office:value="10480" calcext:value-type="float">
            <text:p>10480</text:p>
          </table:table-cell>
          <table:table-cell table:style-name="ce5" office:value-type="float" office:value="10135" calcext:value-type="float">
            <text:p>10135</text:p>
          </table:table-cell>
          <table:table-cell table:style-name="ce5" office:value-type="float" office:value="17683" calcext:value-type="float">
            <text:p>17683</text:p>
          </table:table-cell>
          <table:table-cell table:style-name="ce5" office:value-type="float" office:value="23269" calcext:value-type="float">
            <text:p>23269</text:p>
          </table:table-cell>
          <table:table-cell table:style-name="ce5" office:value-type="float" office:value="28776" calcext:value-type="float">
            <text:p>28776</text:p>
          </table:table-cell>
          <table:table-cell table:style-name="ce5" office:value-type="float" office:value="33666" calcext:value-type="float">
            <text:p>33666</text:p>
          </table:table-cell>
          <table:table-cell table:style-name="ce5" office:value-type="float" office:value="40660" calcext:value-type="float">
            <text:p>40660</text:p>
          </table:table-cell>
          <table:table-cell table:style-name="ce5" office:value-type="float" office:value="43092" calcext:value-type="float">
            <text:p>43092</text:p>
          </table:table-cell>
          <table:table-cell table:style-name="ce5" office:value-type="float" office:value="50268" calcext:value-type="float">
            <text:p>50268</text:p>
          </table:table-cell>
          <table:table-cell table:style-name="ce5" office:value-type="float" office:value="48112" calcext:value-type="float">
            <text:p>48112</text:p>
          </table:table-cell>
          <table:table-cell table:style-name="ce5" office:value-type="float" office:value="55622" calcext:value-type="float">
            <text:p>55622</text:p>
          </table:table-cell>
          <table:table-cell table:style-name="ce5" office:value-type="float" office:value="64385" calcext:value-type="float">
            <text:p>64385</text:p>
          </table:table-cell>
          <table:table-cell table:style-name="ce5" office:value-type="float" office:value="73236" calcext:value-type="float">
            <text:p>73236</text:p>
          </table:table-cell>
          <table:table-cell table:style-name="ce5" office:value-type="float" office:value="97194" calcext:value-type="float">
            <text:p>97194</text:p>
          </table:table-cell>
          <table:table-cell table:style-name="ce5" office:value-type="float" office:value="121697" calcext:value-type="float">
            <text:p>121697</text:p>
          </table:table-cell>
          <table:table-cell table:style-name="ce5" office:value-type="float" office:value="139529" calcext:value-type="float">
            <text:p>139529</text:p>
          </table:table-cell>
          <table:table-cell table:style-name="ce5" office:value-type="float" office:value="123164" calcext:value-type="float">
            <text:p>123164</text:p>
          </table:table-cell>
          <table:table-cell table:style-name="ce5" office:value-type="float" office:value="139082" calcext:value-type="float">
            <text:p>139082</text:p>
          </table:table-cell>
          <table:table-cell table:style-name="ce5" office:value-type="float" office:value="158515" calcext:value-type="float">
            <text:p>158515</text:p>
          </table:table-cell>
          <table:table-cell table:style-name="ce5" office:value-type="float" office:value="166578" calcext:value-type="float">
            <text:p>166578</text:p>
          </table:table-cell>
          <table:table-cell table:style-name="ce5" office:value-type="float" office:value="174124" calcext:value-type="float">
            <text:p>174124</text:p>
          </table:table-cell>
          <table:table-cell table:style-name="ce5"/>
          <table:table-cell table:style-name="ce5" office:value-type="string" calcext:value-type="string">
            <text:p>Fruit, prepared nes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Beverages+Tobacco</text:p>
          </table:table-cell>
          <table:table-cell table:style-name="ce5" office:value-type="string" calcext:value-type="string">
            <text:p>k.USD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2110" calcext:value-type="float">
            <text:p>2110</text:p>
          </table:table-cell>
          <table:table-cell table:style-name="ce5" office:value-type="float" office:value="2065" calcext:value-type="float">
            <text:p>2065</text:p>
          </table:table-cell>
          <table:table-cell table:style-name="ce5" office:value-type="float" office:value="5693" calcext:value-type="float">
            <text:p>5693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office:value-type="float" office:value="3045" calcext:value-type="float">
            <text:p>3045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2575" calcext:value-type="float">
            <text:p>2575</text:p>
          </table:table-cell>
          <table:table-cell table:style-name="ce5" office:value-type="float" office:value="4917" calcext:value-type="float">
            <text:p>4917</text:p>
          </table:table-cell>
          <table:table-cell table:style-name="ce5" office:value-type="float" office:value="10042" calcext:value-type="float">
            <text:p>10042</text:p>
          </table:table-cell>
          <table:table-cell table:style-name="ce5" office:value-type="float" office:value="7556" calcext:value-type="float">
            <text:p>7556</text:p>
          </table:table-cell>
          <table:table-cell table:style-name="ce5" office:value-type="float" office:value="7621" calcext:value-type="float">
            <text:p>7621</text:p>
          </table:table-cell>
          <table:table-cell table:style-name="ce5" office:value-type="float" office:value="4077" calcext:value-type="float">
            <text:p>4077</text:p>
          </table:table-cell>
          <table:table-cell table:style-name="ce5" office:value-type="float" office:value="5246" calcext:value-type="float">
            <text:p>5246</text:p>
          </table:table-cell>
          <table:table-cell table:style-name="ce5" office:value-type="float" office:value="6692" calcext:value-type="float">
            <text:p>6692</text:p>
          </table:table-cell>
          <table:table-cell table:style-name="ce5" office:value-type="float" office:value="8319" calcext:value-type="float">
            <text:p>8319</text:p>
          </table:table-cell>
          <table:table-cell table:style-name="ce5" office:value-type="float" office:value="10444" calcext:value-type="float">
            <text:p>10444</text:p>
          </table:table-cell>
          <table:table-cell table:style-name="ce5" office:value-type="float" office:value="13924" calcext:value-type="float">
            <text:p>13924</text:p>
          </table:table-cell>
          <table:table-cell table:style-name="ce5" office:value-type="float" office:value="10449" calcext:value-type="float">
            <text:p>10449</text:p>
          </table:table-cell>
          <table:table-cell table:style-name="ce5" office:value-type="float" office:value="11759" calcext:value-type="float">
            <text:p>11759</text:p>
          </table:table-cell>
          <table:table-cell table:style-name="ce5" office:value-type="float" office:value="15936" calcext:value-type="float">
            <text:p>15936</text:p>
          </table:table-cell>
          <table:table-cell table:style-name="ce5" office:value-type="float" office:value="16632" calcext:value-type="float">
            <text:p>16632</text:p>
          </table:table-cell>
          <table:table-cell table:style-name="ce5" office:value-type="float" office:value="21737" calcext:value-type="float">
            <text:p>21737</text:p>
          </table:table-cell>
          <table:table-cell table:style-name="ce5" office:value-type="float" office:value="27380" calcext:value-type="float">
            <text:p>27380</text:p>
          </table:table-cell>
          <table:table-cell table:style-name="ce5" office:value-type="float" office:value="28940" calcext:value-type="float">
            <text:p>28940</text:p>
          </table:table-cell>
          <table:table-cell table:style-name="ce5" office:value-type="float" office:value="35967" calcext:value-type="float">
            <text:p>35967</text:p>
          </table:table-cell>
          <table:table-cell table:style-name="ce5" office:value-type="float" office:value="34529" calcext:value-type="float">
            <text:p>34529</text:p>
          </table:table-cell>
          <table:table-cell table:style-name="ce5" office:value-type="float" office:value="41611" calcext:value-type="float">
            <text:p>41611</text:p>
          </table:table-cell>
          <table:table-cell table:style-name="ce5" office:value-type="float" office:value="42847" calcext:value-type="float">
            <text:p>42847</text:p>
          </table:table-cell>
          <table:table-cell table:style-name="ce5" office:value-type="float" office:value="46427" calcext:value-type="float">
            <text:p>46427</text:p>
          </table:table-cell>
          <table:table-cell table:style-name="ce5" office:value-type="float" office:value="50709" calcext:value-type="float">
            <text:p>50709</text:p>
          </table:table-cell>
          <table:table-cell table:style-name="ce13" office:value-type="float" office:value="51963" calcext:value-type="float">
            <text:p>51963</text:p>
          </table:table-cell>
          <table:table-cell table:style-name="ce13"/>
          <table:table-cell table:style-name="ce13" office:value-type="string" calcext:value-type="string">
            <text:p>Beverages+Tobacco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Tobacco, unmanufactured</text:p>
          </table:table-cell>
          <table:table-cell table:style-name="ce5" office:value-type="string" calcext:value-type="string">
            <text:p>k.USD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3040" calcext:value-type="float">
            <text:p>3040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2600" calcext:value-type="float">
            <text:p>2600</text:p>
          </table:table-cell>
          <table:table-cell table:style-name="ce5" office:value-type="float" office:value="1925" calcext:value-type="float">
            <text:p>1925</text:p>
          </table:table-cell>
          <table:table-cell table:style-name="ce5" office:value-type="float" office:value="2370" calcext:value-type="float">
            <text:p>2370</text:p>
          </table:table-cell>
          <table:table-cell table:style-name="ce5" office:value-type="float" office:value="4497" calcext:value-type="float">
            <text:p>4497</text:p>
          </table:table-cell>
          <table:table-cell table:style-name="ce5" office:value-type="float" office:value="6052" calcext:value-type="float">
            <text:p>6052</text:p>
          </table:table-cell>
          <table:table-cell table:style-name="ce5" office:value-type="float" office:value="7542" calcext:value-type="float">
            <text:p>7542</text:p>
          </table:table-cell>
          <table:table-cell table:style-name="ce5" office:value-type="float" office:value="9564" calcext:value-type="float">
            <text:p>9564</text:p>
          </table:table-cell>
          <table:table-cell table:style-name="ce5" office:value-type="float" office:value="11920" calcext:value-type="float">
            <text:p>11920</text:p>
          </table:table-cell>
          <table:table-cell table:style-name="ce5" office:value-type="float" office:value="7760" calcext:value-type="float">
            <text:p>7760</text:p>
          </table:table-cell>
          <table:table-cell table:style-name="ce5" office:value-type="float" office:value="9766" calcext:value-type="float">
            <text:p>9766</text:p>
          </table:table-cell>
          <table:table-cell table:style-name="ce5" office:value-type="float" office:value="14523" calcext:value-type="float">
            <text:p>14523</text:p>
          </table:table-cell>
          <table:table-cell table:style-name="ce5" office:value-type="float" office:value="14785" calcext:value-type="float">
            <text:p>14785</text:p>
          </table:table-cell>
          <table:table-cell table:style-name="ce5" office:value-type="float" office:value="19225" calcext:value-type="float">
            <text:p>19225</text:p>
          </table:table-cell>
          <table:table-cell table:style-name="ce5" office:value-type="float" office:value="24932" calcext:value-type="float">
            <text:p>24932</text:p>
          </table:table-cell>
          <table:table-cell table:style-name="ce5" office:value-type="float" office:value="26106" calcext:value-type="float">
            <text:p>26106</text:p>
          </table:table-cell>
          <table:table-cell table:style-name="ce5" office:value-type="float" office:value="30897" calcext:value-type="float">
            <text:p>30897</text:p>
          </table:table-cell>
          <table:table-cell table:style-name="ce5" office:value-type="float" office:value="29918" calcext:value-type="float">
            <text:p>29918</text:p>
          </table:table-cell>
          <table:table-cell table:style-name="ce5" office:value-type="float" office:value="38329" calcext:value-type="float">
            <text:p>38329</text:p>
          </table:table-cell>
          <table:table-cell table:style-name="ce5" office:value-type="float" office:value="38190" calcext:value-type="float">
            <text:p>38190</text:p>
          </table:table-cell>
          <table:table-cell table:style-name="ce5" office:value-type="float" office:value="41672" calcext:value-type="float">
            <text:p>41672</text:p>
          </table:table-cell>
          <table:table-cell table:style-name="ce5" office:value-type="float" office:value="45234" calcext:value-type="float">
            <text:p>45234</text:p>
          </table:table-cell>
          <table:table-cell table:style-name="ce5" office:value-type="float" office:value="48172" calcext:value-type="float">
            <text:p>48172</text:p>
          </table:table-cell>
          <table:table-cell table:style-name="ce5"/>
          <table:table-cell table:style-name="ce5" office:value-type="string" calcext:value-type="string">
            <text:p>Tobacco, unmanufactured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Juice, fruit nes</text:p>
          </table:table-cell>
          <table:table-cell table:style-name="ce5" office:value-type="string" calcext:value-type="string">
            <text:p>k.USD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style-name="ce5" office:value-type="float" office:value="837" calcext:value-type="float">
            <text:p>8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4466" calcext:value-type="float">
            <text:p>4466</text:p>
          </table:table-cell>
          <table:table-cell table:style-name="ce5" office:value-type="float" office:value="3242" calcext:value-type="float">
            <text:p>3242</text:p>
          </table:table-cell>
          <table:table-cell table:style-name="ce5" office:value-type="float" office:value="1778" calcext:value-type="float">
            <text:p>1778</text:p>
          </table:table-cell>
          <table:table-cell table:style-name="ce5" office:value-type="float" office:value="13845" calcext:value-type="float">
            <text:p>13845</text:p>
          </table:table-cell>
          <table:table-cell table:style-name="ce5" office:value-type="float" office:value="13038" calcext:value-type="float">
            <text:p>13038</text:p>
          </table:table-cell>
          <table:table-cell table:style-name="ce5" office:value-type="float" office:value="34749" calcext:value-type="float">
            <text:p>34749</text:p>
          </table:table-cell>
          <table:table-cell table:style-name="ce5" office:value-type="float" office:value="30078" calcext:value-type="float">
            <text:p>30078</text:p>
          </table:table-cell>
          <table:table-cell table:style-name="ce5" office:value-type="float" office:value="43734" calcext:value-type="float">
            <text:p>43734</text:p>
          </table:table-cell>
          <table:table-cell table:style-name="ce5" office:value-type="float" office:value="28752" calcext:value-type="float">
            <text:p>28752</text:p>
          </table:table-cell>
          <table:table-cell table:style-name="ce5" office:value-type="float" office:value="22407" calcext:value-type="float">
            <text:p>22407</text:p>
          </table:table-cell>
          <table:table-cell table:style-name="ce5" office:value-type="float" office:value="25267" calcext:value-type="float">
            <text:p>25267</text:p>
          </table:table-cell>
          <table:table-cell table:style-name="ce5" office:value-type="float" office:value="41988" calcext:value-type="float">
            <text:p>41988</text:p>
          </table:table-cell>
          <table:table-cell table:style-name="ce5" office:value-type="float" office:value="36676" calcext:value-type="float">
            <text:p>36676</text:p>
          </table:table-cell>
          <table:table-cell table:style-name="ce5" office:value-type="float" office:value="42311" calcext:value-type="float">
            <text:p>42311</text:p>
          </table:table-cell>
          <table:table-cell table:style-name="ce5" office:value-type="float" office:value="64272" calcext:value-type="float">
            <text:p>64272</text:p>
          </table:table-cell>
          <table:table-cell table:style-name="ce5" office:value-type="float" office:value="61602" calcext:value-type="float">
            <text:p>61602</text:p>
          </table:table-cell>
          <table:table-cell table:style-name="ce5" office:value-type="float" office:value="49210" calcext:value-type="float">
            <text:p>49210</text:p>
          </table:table-cell>
          <table:table-cell table:style-name="ce5" office:value-type="float" office:value="81237" calcext:value-type="float">
            <text:p>81237</text:p>
          </table:table-cell>
          <table:table-cell table:style-name="ce5" office:value-type="float" office:value="86327" calcext:value-type="float">
            <text:p>86327</text:p>
          </table:table-cell>
          <table:table-cell table:style-name="ce5" office:value-type="float" office:value="70988" calcext:value-type="float">
            <text:p>70988</text:p>
          </table:table-cell>
          <table:table-cell table:style-name="ce5" office:value-type="float" office:value="28691" calcext:value-type="float">
            <text:p>28691</text:p>
          </table:table-cell>
          <table:table-cell table:style-name="ce5" office:value-type="float" office:value="47261" calcext:value-type="float">
            <text:p>47261</text:p>
          </table:table-cell>
          <table:table-cell table:style-name="ce5"/>
          <table:table-cell table:style-name="ce5" office:value-type="string" calcext:value-type="string">
            <text:p>Juice, fruit nes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Vegetables, frozen</text:p>
          </table:table-cell>
          <table:table-cell table:style-name="ce5" office:value-type="string" calcext:value-type="string">
            <text:p>k.USD</text:p>
          </table:table-cell>
          <table:table-cell table:style-name="ce5" table:number-columns-repeated="3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2030" calcext:value-type="float">
            <text:p>2030</text:p>
          </table:table-cell>
          <table:table-cell table:style-name="ce5" office:value-type="float" office:value="2825" calcext:value-type="float">
            <text:p>2825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3257" calcext:value-type="float">
            <text:p>3257</text:p>
          </table:table-cell>
          <table:table-cell table:style-name="ce5" office:value-type="float" office:value="3713" calcext:value-type="float">
            <text:p>3713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4340" calcext:value-type="float">
            <text:p>4340</text:p>
          </table:table-cell>
          <table:table-cell table:style-name="ce5" office:value-type="float" office:value="5022" calcext:value-type="float">
            <text:p>5022</text:p>
          </table:table-cell>
          <table:table-cell table:style-name="ce5" office:value-type="float" office:value="3112" calcext:value-type="float">
            <text:p>3112</text:p>
          </table:table-cell>
          <table:table-cell table:style-name="ce5" office:value-type="float" office:value="27711" calcext:value-type="float">
            <text:p>27711</text:p>
          </table:table-cell>
          <table:table-cell table:style-name="ce5" office:value-type="float" office:value="44836" calcext:value-type="float">
            <text:p>44836</text:p>
          </table:table-cell>
          <table:table-cell table:style-name="ce5" office:value-type="float" office:value="47148" calcext:value-type="float">
            <text:p>47148</text:p>
          </table:table-cell>
          <table:table-cell table:style-name="ce14" office:value-type="float" office:value="45596" calcext:value-type="float">
            <text:p>45596</text:p>
          </table:table-cell>
          <table:table-cell table:style-name="ce14"/>
          <table:table-cell table:style-name="ce14" office:value-type="string" calcext:value-type="string">
            <text:p>Vegetables, frozen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Cereals and Preparations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2923" calcext:value-type="float">
            <text:p>2923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3741" calcext:value-type="float">
            <text:p>3741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82" calcext:value-type="float">
            <text:p>298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479" calcext:value-type="float">
            <text:p>5479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332" calcext:value-type="float">
            <text:p>5332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16" calcext:value-type="float">
            <text:p>7316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6729" calcext:value-type="float">
            <text:p>6729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2208" calcext:value-type="float">
            <text:p>2208</text:p>
          </table:table-cell>
          <table:table-cell table:style-name="ce5" office:value-type="float" office:value="4179" calcext:value-type="float">
            <text:p>4179</text:p>
          </table:table-cell>
          <table:table-cell table:style-name="ce5" office:value-type="float" office:value="27208" calcext:value-type="float">
            <text:p>27208</text:p>
          </table:table-cell>
          <table:table-cell table:style-name="ce5" office:value-type="float" office:value="19039" calcext:value-type="float">
            <text:p>19039</text:p>
          </table:table-cell>
          <table:table-cell table:style-name="ce5" office:value-type="float" office:value="53285" calcext:value-type="float">
            <text:p>53285</text:p>
          </table:table-cell>
          <table:table-cell table:style-name="ce5" office:value-type="float" office:value="80172" calcext:value-type="float">
            <text:p>80172</text:p>
          </table:table-cell>
          <table:table-cell table:style-name="ce5" office:value-type="float" office:value="28156" calcext:value-type="float">
            <text:p>28156</text:p>
          </table:table-cell>
          <table:table-cell table:style-name="ce5" office:value-type="float" office:value="27680" calcext:value-type="float">
            <text:p>27680</text:p>
          </table:table-cell>
          <table:table-cell table:style-name="ce5" office:value-type="float" office:value="23357" calcext:value-type="float">
            <text:p>23357</text:p>
          </table:table-cell>
          <table:table-cell table:style-name="ce5" office:value-type="float" office:value="51203" calcext:value-type="float">
            <text:p>51203</text:p>
          </table:table-cell>
          <table:table-cell table:style-name="ce5" office:value-type="float" office:value="24084" calcext:value-type="float">
            <text:p>24084</text:p>
          </table:table-cell>
          <table:table-cell table:style-name="ce5" office:value-type="float" office:value="30901" calcext:value-type="float">
            <text:p>30901</text:p>
          </table:table-cell>
          <table:table-cell table:style-name="ce5" office:value-type="float" office:value="12330" calcext:value-type="float">
            <text:p>12330</text:p>
          </table:table-cell>
          <table:table-cell table:style-name="ce5" office:value-type="float" office:value="21408" calcext:value-type="float">
            <text:p>21408</text:p>
          </table:table-cell>
          <table:table-cell table:style-name="ce5" office:value-type="float" office:value="76325" calcext:value-type="float">
            <text:p>76325</text:p>
          </table:table-cell>
          <table:table-cell table:style-name="ce5" office:value-type="float" office:value="68962" calcext:value-type="float">
            <text:p>68962</text:p>
          </table:table-cell>
          <table:table-cell table:style-name="ce5" office:value-type="float" office:value="19061" calcext:value-type="float">
            <text:p>19061</text:p>
          </table:table-cell>
          <table:table-cell table:style-name="ce5" office:value-type="float" office:value="23875" calcext:value-type="float">
            <text:p>23875</text:p>
          </table:table-cell>
          <table:table-cell table:style-name="ce5" office:value-type="float" office:value="27844" calcext:value-type="float">
            <text:p>27844</text:p>
          </table:table-cell>
          <table:table-cell table:style-name="ce5" office:value-type="float" office:value="38328" calcext:value-type="float">
            <text:p>38328</text:p>
          </table:table-cell>
          <table:table-cell table:style-name="ce5" office:value-type="float" office:value="20842" calcext:value-type="float">
            <text:p>20842</text:p>
          </table:table-cell>
          <table:table-cell table:style-name="ce5" office:value-type="float" office:value="44201" calcext:value-type="float">
            <text:p>44201</text:p>
          </table:table-cell>
          <table:table-cell table:style-name="ce5"/>
          <table:table-cell table:style-name="ce5" office:value-type="string" calcext:value-type="string">
            <text:p>Cereals and Preparations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Sugar and Honey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float" office:value="6528" calcext:value-type="float">
            <text:p>6528</text:p>
          </table:table-cell>
          <table:table-cell table:style-name="ce5" office:value-type="float" office:value="6427" calcext:value-type="float">
            <text:p>6427</text:p>
          </table:table-cell>
          <table:table-cell table:style-name="ce5" office:value-type="float" office:value="7478" calcext:value-type="float">
            <text:p>7478</text:p>
          </table:table-cell>
          <table:table-cell table:style-name="ce5" office:value-type="float" office:value="7958" calcext:value-type="float">
            <text:p>7958</text:p>
          </table:table-cell>
          <table:table-cell table:style-name="ce5" office:value-type="float" office:value="7143" calcext:value-type="float">
            <text:p>7143</text:p>
          </table:table-cell>
          <table:table-cell table:style-name="ce5" office:value-type="float" office:value="7829" calcext:value-type="float">
            <text:p>7829</text:p>
          </table:table-cell>
          <table:table-cell table:style-name="ce5" office:value-type="float" office:value="7441" calcext:value-type="float">
            <text:p>7441</text:p>
          </table:table-cell>
          <table:table-cell table:style-name="ce5" office:value-type="float" office:value="10618" calcext:value-type="float">
            <text:p>10618</text:p>
          </table:table-cell>
          <table:table-cell table:style-name="ce5" office:value-type="float" office:value="8739" calcext:value-type="float">
            <text:p>8739</text:p>
          </table:table-cell>
          <table:table-cell table:style-name="ce5" office:value-type="float" office:value="13829" calcext:value-type="float">
            <text:p>13829</text:p>
          </table:table-cell>
          <table:table-cell table:style-name="ce5" office:value-type="float" office:value="13636" calcext:value-type="float">
            <text:p>13636</text:p>
          </table:table-cell>
          <table:table-cell table:style-name="ce5" office:value-type="float" office:value="14183" calcext:value-type="float">
            <text:p>14183</text:p>
          </table:table-cell>
          <table:table-cell table:style-name="ce5" office:value-type="float" office:value="23880" calcext:value-type="float">
            <text:p>23880</text:p>
          </table:table-cell>
          <table:table-cell table:style-name="ce5" office:value-type="float" office:value="25165" calcext:value-type="float">
            <text:p>25165</text:p>
          </table:table-cell>
          <table:table-cell table:style-name="ce5" office:value-type="float" office:value="12755" calcext:value-type="float">
            <text:p>12755</text:p>
          </table:table-cell>
          <table:table-cell table:style-name="ce5" office:value-type="float" office:value="12974" calcext:value-type="float">
            <text:p>12974</text:p>
          </table:table-cell>
          <table:table-cell table:style-name="ce5" office:value-type="float" office:value="6866" calcext:value-type="float">
            <text:p>6866</text:p>
          </table:table-cell>
          <table:table-cell table:style-name="ce5" office:value-type="float" office:value="11741" calcext:value-type="float">
            <text:p>11741</text:p>
          </table:table-cell>
          <table:table-cell table:style-name="ce5" office:value-type="float" office:value="44257" calcext:value-type="float">
            <text:p>44257</text:p>
          </table:table-cell>
          <table:table-cell table:style-name="ce5" office:value-type="float" office:value="21747" calcext:value-type="float">
            <text:p>21747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14792" calcext:value-type="float">
            <text:p>14792</text:p>
          </table:table-cell>
          <table:table-cell table:style-name="ce5" office:value-type="float" office:value="6914" calcext:value-type="float">
            <text:p>6914</text:p>
          </table:table-cell>
          <table:table-cell table:style-name="ce5" office:value-type="float" office:value="8388" calcext:value-type="float">
            <text:p>8388</text:p>
          </table:table-cell>
          <table:table-cell table:style-name="ce5" office:value-type="float" office:value="4687" calcext:value-type="float">
            <text:p>4687</text:p>
          </table:table-cell>
          <table:table-cell table:style-name="ce5" office:value-type="float" office:value="6194" calcext:value-type="float">
            <text:p>6194</text:p>
          </table:table-cell>
          <table:table-cell table:style-name="ce5" office:value-type="float" office:value="5789" calcext:value-type="float">
            <text:p>5789</text:p>
          </table:table-cell>
          <table:table-cell table:style-name="ce5" office:value-type="float" office:value="8657" calcext:value-type="float">
            <text:p>8657</text:p>
          </table:table-cell>
          <table:table-cell table:style-name="ce5" office:value-type="float" office:value="10868" calcext:value-type="float">
            <text:p>10868</text:p>
          </table:table-cell>
          <table:table-cell table:style-name="ce5" office:value-type="float" office:value="6790" calcext:value-type="float">
            <text:p>6790</text:p>
          </table:table-cell>
          <table:table-cell table:style-name="ce5" office:value-type="float" office:value="11563" calcext:value-type="float">
            <text:p>11563</text:p>
          </table:table-cell>
          <table:table-cell table:style-name="ce5" office:value-type="float" office:value="15714" calcext:value-type="float">
            <text:p>15714</text:p>
          </table:table-cell>
          <table:table-cell table:style-name="ce5" office:value-type="float" office:value="27191" calcext:value-type="float">
            <text:p>27191</text:p>
          </table:table-cell>
          <table:table-cell table:style-name="ce5" office:value-type="float" office:value="42440" calcext:value-type="float">
            <text:p>42440</text:p>
          </table:table-cell>
          <table:table-cell table:style-name="ce5" office:value-type="float" office:value="18423" calcext:value-type="float">
            <text:p>18423</text:p>
          </table:table-cell>
          <table:table-cell table:style-name="ce5" office:value-type="float" office:value="20131" calcext:value-type="float">
            <text:p>20131</text:p>
          </table:table-cell>
          <table:table-cell table:style-name="ce5" office:value-type="float" office:value="31357" calcext:value-type="float">
            <text:p>31357</text:p>
          </table:table-cell>
          <table:table-cell table:style-name="ce5" office:value-type="float" office:value="31639" calcext:value-type="float">
            <text:p>31639</text:p>
          </table:table-cell>
          <table:table-cell table:style-name="ce5" office:value-type="float" office:value="47560" calcext:value-type="float">
            <text:p>47560</text:p>
          </table:table-cell>
          <table:table-cell table:style-name="ce5" office:value-type="float" office:value="34199" calcext:value-type="float">
            <text:p>34199</text:p>
          </table:table-cell>
          <table:table-cell table:style-name="ce5" office:value-type="float" office:value="46024" calcext:value-type="float">
            <text:p>46024</text:p>
          </table:table-cell>
          <table:table-cell table:style-name="ce5" office:value-type="float" office:value="51808" calcext:value-type="float">
            <text:p>51808</text:p>
          </table:table-cell>
          <table:table-cell table:style-name="ce5" office:value-type="float" office:value="53580" calcext:value-type="float">
            <text:p>53580</text:p>
          </table:table-cell>
          <table:table-cell table:style-name="ce5" office:value-type="float" office:value="87496" calcext:value-type="float">
            <text:p>87496</text:p>
          </table:table-cell>
          <table:table-cell table:style-name="ce5" office:value-type="float" office:value="53847" calcext:value-type="float">
            <text:p>53847</text:p>
          </table:table-cell>
          <table:table-cell table:style-name="ce5" office:value-type="float" office:value="72011" calcext:value-type="float">
            <text:p>72011</text:p>
          </table:table-cell>
          <table:table-cell table:style-name="ce5" office:value-type="float" office:value="45053" calcext:value-type="float">
            <text:p>45053</text:p>
          </table:table-cell>
          <table:table-cell table:style-name="ce5" office:value-type="float" office:value="55246" calcext:value-type="float">
            <text:p>55246</text:p>
          </table:table-cell>
          <table:table-cell table:style-name="ce5" office:value-type="float" office:value="62177" calcext:value-type="float">
            <text:p>62177</text:p>
          </table:table-cell>
          <table:table-cell table:style-name="ce5" office:value-type="float" office:value="55845" calcext:value-type="float">
            <text:p>55845</text:p>
          </table:table-cell>
          <table:table-cell table:style-name="ce13" office:value-type="float" office:value="42510" calcext:value-type="float">
            <text:p>42510</text:p>
          </table:table-cell>
          <table:table-cell table:style-name="ce13"/>
          <table:table-cell table:style-name="ce13" office:value-type="string" calcext:value-type="string">
            <text:p>Sugar and Honey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Fodder &amp; Feeding stuff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3579" calcext:value-type="float">
            <text:p>3579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2202" calcext:value-type="float">
            <text:p>2202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6064" calcext:value-type="float">
            <text:p>6064</text:p>
          </table:table-cell>
          <table:table-cell table:style-name="ce5" office:value-type="float" office:value="3194" calcext:value-type="float">
            <text:p>3194</text:p>
          </table:table-cell>
          <table:table-cell table:style-name="ce5" office:value-type="float" office:value="3463" calcext:value-type="float">
            <text:p>3463</text:p>
          </table:table-cell>
          <table:table-cell table:style-name="ce5" office:value-type="float" office:value="4278" calcext:value-type="float">
            <text:p>4278</text:p>
          </table:table-cell>
          <table:table-cell table:style-name="ce5" office:value-type="float" office:value="6290" calcext:value-type="float">
            <text:p>6290</text:p>
          </table:table-cell>
          <table:table-cell table:style-name="ce5" office:value-type="float" office:value="7050" calcext:value-type="float">
            <text:p>7050</text:p>
          </table:table-cell>
          <table:table-cell table:style-name="ce5" office:value-type="float" office:value="16191" calcext:value-type="float">
            <text:p>16191</text:p>
          </table:table-cell>
          <table:table-cell table:style-name="ce5" office:value-type="float" office:value="23407" calcext:value-type="float">
            <text:p>23407</text:p>
          </table:table-cell>
          <table:table-cell table:style-name="ce5" office:value-type="float" office:value="24189" calcext:value-type="float">
            <text:p>24189</text:p>
          </table:table-cell>
          <table:table-cell table:style-name="ce5" office:value-type="float" office:value="37949" calcext:value-type="float">
            <text:p>37949</text:p>
          </table:table-cell>
          <table:table-cell table:style-name="ce5" office:value-type="float" office:value="37880" calcext:value-type="float">
            <text:p>37880</text:p>
          </table:table-cell>
          <table:table-cell table:style-name="ce5" office:value-type="float" office:value="39083" calcext:value-type="float">
            <text:p>39083</text:p>
          </table:table-cell>
          <table:table-cell table:style-name="ce5"/>
          <table:table-cell table:style-name="ce5" office:value-type="string" calcext:value-type="string">
            <text:p>Fodder &amp; Feeding stuff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Food wastes</text:p>
          </table:table-cell>
          <table:table-cell table:style-name="ce5" office:value-type="string" calcext:value-type="string">
            <text:p>k.USD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555" calcext:value-type="float">
            <text:p>455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3073" calcext:value-type="float">
            <text:p>3073</text:p>
          </table:table-cell>
          <table:table-cell table:style-name="ce5" office:value-type="float" office:value="4110" calcext:value-type="float">
            <text:p>4110</text:p>
          </table:table-cell>
          <table:table-cell table:style-name="ce5" office:value-type="float" office:value="6244" calcext:value-type="float">
            <text:p>6244</text:p>
          </table:table-cell>
          <table:table-cell table:style-name="ce5" office:value-type="float" office:value="6335" calcext:value-type="float">
            <text:p>6335</text:p>
          </table:table-cell>
          <table:table-cell table:style-name="ce5" office:value-type="float" office:value="15907" calcext:value-type="float">
            <text:p>15907</text:p>
          </table:table-cell>
          <table:table-cell table:style-name="ce5" office:value-type="float" office:value="22974" calcext:value-type="float">
            <text:p>22974</text:p>
          </table:table-cell>
          <table:table-cell table:style-name="ce5" office:value-type="float" office:value="23902" calcext:value-type="float">
            <text:p>23902</text:p>
          </table:table-cell>
          <table:table-cell table:style-name="ce5" office:value-type="float" office:value="36996" calcext:value-type="float">
            <text:p>36996</text:p>
          </table:table-cell>
          <table:table-cell table:style-name="ce5" office:value-type="float" office:value="35267" calcext:value-type="float">
            <text:p>35267</text:p>
          </table:table-cell>
          <table:table-cell table:style-name="ce5" office:value-type="float" office:value="36172" calcext:value-type="float">
            <text:p>36172</text:p>
          </table:table-cell>
          <table:table-cell table:style-name="ce5"/>
          <table:table-cell table:style-name="ce5" office:value-type="string" calcext:value-type="string">
            <text:p>Food wastes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Cereals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2923" calcext:value-type="float">
            <text:p>2923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3741" calcext:value-type="float">
            <text:p>3741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82" calcext:value-type="float">
            <text:p>298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479" calcext:value-type="float">
            <text:p>5479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2412" calcext:value-type="float">
            <text:p>24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935" calcext:value-type="float">
            <text:p>49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198" calcext:value-type="float">
            <text:p>719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637" calcext:value-type="float">
            <text:p>463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24599" calcext:value-type="float">
            <text:p>24599</text:p>
          </table:table-cell>
          <table:table-cell table:style-name="ce5" office:value-type="float" office:value="14870" calcext:value-type="float">
            <text:p>14870</text:p>
          </table:table-cell>
          <table:table-cell table:style-name="ce5" office:value-type="float" office:value="49549" calcext:value-type="float">
            <text:p>49549</text:p>
          </table:table-cell>
          <table:table-cell table:style-name="ce5" office:value-type="float" office:value="77536" calcext:value-type="float">
            <text:p>77536</text:p>
          </table:table-cell>
          <table:table-cell table:style-name="ce5" office:value-type="float" office:value="26786" calcext:value-type="float">
            <text:p>26786</text:p>
          </table:table-cell>
          <table:table-cell table:style-name="ce5" office:value-type="float" office:value="22934" calcext:value-type="float">
            <text:p>22934</text:p>
          </table:table-cell>
          <table:table-cell table:style-name="ce5" office:value-type="float" office:value="14532" calcext:value-type="float">
            <text:p>14532</text:p>
          </table:table-cell>
          <table:table-cell table:style-name="ce5" office:value-type="float" office:value="40327" calcext:value-type="float">
            <text:p>40327</text:p>
          </table:table-cell>
          <table:table-cell table:style-name="ce5" office:value-type="float" office:value="16532" calcext:value-type="float">
            <text:p>16532</text:p>
          </table:table-cell>
          <table:table-cell table:style-name="ce5" office:value-type="float" office:value="20603" calcext:value-type="float">
            <text:p>20603</text:p>
          </table:table-cell>
          <table:table-cell table:style-name="ce5" office:value-type="float" office:value="6734" calcext:value-type="float">
            <text:p>6734</text:p>
          </table:table-cell>
          <table:table-cell table:style-name="ce5" office:value-type="float" office:value="17859" calcext:value-type="float">
            <text:p>17859</text:p>
          </table:table-cell>
          <table:table-cell table:style-name="ce5" office:value-type="float" office:value="68733" calcext:value-type="float">
            <text:p>68733</text:p>
          </table:table-cell>
          <table:table-cell table:style-name="ce5" office:value-type="float" office:value="61013" calcext:value-type="float">
            <text:p>61013</text:p>
          </table:table-cell>
          <table:table-cell table:style-name="ce5" office:value-type="float" office:value="7955" calcext:value-type="float">
            <text:p>7955</text:p>
          </table:table-cell>
          <table:table-cell table:style-name="ce5" office:value-type="float" office:value="11373" calcext:value-type="float">
            <text:p>11373</text:p>
          </table:table-cell>
          <table:table-cell table:style-name="ce5" office:value-type="float" office:value="16026" calcext:value-type="float">
            <text:p>16026</text:p>
          </table:table-cell>
          <table:table-cell table:style-name="ce5" office:value-type="float" office:value="32654" calcext:value-type="float">
            <text:p>32654</text:p>
          </table:table-cell>
          <table:table-cell table:style-name="ce5" office:value-type="float" office:value="14879" calcext:value-type="float">
            <text:p>14879</text:p>
          </table:table-cell>
          <table:table-cell table:style-name="ce5" office:value-type="float" office:value="35416" calcext:value-type="float">
            <text:p>35416</text:p>
          </table:table-cell>
          <table:table-cell table:style-name="ce5"/>
          <table:table-cell table:style-name="ce5" office:value-type="string" calcext:value-type="string">
            <text:p>Cereals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Rice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2921" calcext:value-type="float">
            <text:p>2921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3691" calcext:value-type="float">
            <text:p>3691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70" calcext:value-type="float">
            <text:p>297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600" calcext:value-type="float">
            <text:p>4600</text:p>
          </table:table-cell>
          <table:table-cell table:style-name="ce5" office:value-type="float" office:value="2539" calcext:value-type="float">
            <text:p>2539</text:p>
          </table:table-cell>
          <table:table-cell table:style-name="ce5" office:value-type="float" office:value="2406" calcext:value-type="float">
            <text:p>24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65" calcext:value-type="float">
            <text:p>71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601" calcext:value-type="float">
            <text:p>16601</text:p>
          </table:table-cell>
          <table:table-cell table:style-name="ce5" office:value-type="float" office:value="8853" calcext:value-type="float">
            <text:p>8853</text:p>
          </table:table-cell>
          <table:table-cell table:style-name="ce5" office:value-type="float" office:value="33848" calcext:value-type="float">
            <text:p>33848</text:p>
          </table:table-cell>
          <table:table-cell table:style-name="ce5" office:value-type="float" office:value="46402" calcext:value-type="float">
            <text:p>46402</text:p>
          </table:table-cell>
          <table:table-cell table:style-name="ce5" office:value-type="float" office:value="21878" calcext:value-type="float">
            <text:p>21878</text:p>
          </table:table-cell>
          <table:table-cell table:style-name="ce5" office:value-type="float" office:value="10608" calcext:value-type="float">
            <text:p>10608</text:p>
          </table:table-cell>
          <table:table-cell table:style-name="ce5" office:value-type="float" office:value="3449" calcext:value-type="float">
            <text:p>3449</text:p>
          </table:table-cell>
          <table:table-cell table:style-name="ce5" office:value-type="float" office:value="27742" calcext:value-type="float">
            <text:p>27742</text:p>
          </table:table-cell>
          <table:table-cell table:style-name="ce5" office:value-type="float" office:value="7200" calcext:value-type="float">
            <text:p>7200</text:p>
          </table:table-cell>
          <table:table-cell table:style-name="ce5" office:value-type="float" office:value="11449" calcext:value-type="float">
            <text:p>11449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2522" calcext:value-type="float">
            <text:p>12522</text:p>
          </table:table-cell>
          <table:table-cell table:style-name="ce5" office:value-type="float" office:value="62014" calcext:value-type="float">
            <text:p>62014</text:p>
          </table:table-cell>
          <table:table-cell table:style-name="ce5" office:value-type="float" office:value="56616" calcext:value-type="float">
            <text:p>56616</text:p>
          </table:table-cell>
          <table:table-cell table:style-name="ce5" office:value-type="float" office:value="1986" calcext:value-type="float">
            <text:p>1986</text:p>
          </table:table-cell>
          <table:table-cell table:style-name="ce5" office:value-type="float" office:value="3415" calcext:value-type="float">
            <text:p>3415</text:p>
          </table:table-cell>
          <table:table-cell table:style-name="ce5" office:value-type="float" office:value="12883" calcext:value-type="float">
            <text:p>12883</text:p>
          </table:table-cell>
          <table:table-cell table:style-name="ce5" office:value-type="float" office:value="29314" calcext:value-type="float">
            <text:p>29314</text:p>
          </table:table-cell>
          <table:table-cell table:style-name="ce5" office:value-type="float" office:value="10829" calcext:value-type="float">
            <text:p>10829</text:p>
          </table:table-cell>
          <table:table-cell table:style-name="ce5" office:value-type="float" office:value="33066" calcext:value-type="float">
            <text:p>33066</text:p>
          </table:table-cell>
          <table:table-cell table:style-name="ce5"/>
          <table:table-cell table:style-name="ce5" office:value-type="string" calcext:value-type="string">
            <text:p>Rice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Cocoa, butter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2846" calcext:value-type="float">
            <text:p>2846</text:p>
          </table:table-cell>
          <table:table-cell table:style-name="ce5" office:value-type="float" office:value="3180" calcext:value-type="float">
            <text:p>3180</text:p>
          </table:table-cell>
          <table:table-cell table:style-name="ce5" office:value-type="float" office:value="3655" calcext:value-type="float">
            <text:p>3655</text:p>
          </table:table-cell>
          <table:table-cell table:style-name="ce5" office:value-type="float" office:value="9673" calcext:value-type="float">
            <text:p>9673</text:p>
          </table:table-cell>
          <table:table-cell table:style-name="ce5" office:value-type="float" office:value="7363" calcext:value-type="float">
            <text:p>7363</text:p>
          </table:table-cell>
          <table:table-cell table:style-name="ce5" office:value-type="float" office:value="10885" calcext:value-type="float">
            <text:p>10885</text:p>
          </table:table-cell>
          <table:table-cell table:style-name="ce5" office:value-type="float" office:value="15142" calcext:value-type="float">
            <text:p>15142</text:p>
          </table:table-cell>
          <table:table-cell table:style-name="ce5" office:value-type="float" office:value="22761" calcext:value-type="float">
            <text:p>22761</text:p>
          </table:table-cell>
          <table:table-cell table:style-name="ce5" office:value-type="float" office:value="33373" calcext:value-type="float">
            <text:p>33373</text:p>
          </table:table-cell>
          <table:table-cell table:style-name="ce5" office:value-type="float" office:value="34384" calcext:value-type="float">
            <text:p>34384</text:p>
          </table:table-cell>
          <table:table-cell table:style-name="ce5" office:value-type="float" office:value="28957" calcext:value-type="float">
            <text:p>28957</text:p>
          </table:table-cell>
          <table:table-cell table:style-name="ce5" office:value-type="float" office:value="7678" calcext:value-type="float">
            <text:p>7678</text:p>
          </table:table-cell>
          <table:table-cell table:style-name="ce5" office:value-type="float" office:value="5470" calcext:value-type="float">
            <text:p>5470</text:p>
          </table:table-cell>
          <table:table-cell table:style-name="ce5" office:value-type="float" office:value="7433" calcext:value-type="float">
            <text:p>7433</text:p>
          </table:table-cell>
          <table:table-cell table:style-name="ce5" office:value-type="float" office:value="6270" calcext:value-type="float">
            <text:p>6270</text:p>
          </table:table-cell>
          <table:table-cell table:style-name="ce5" office:value-type="float" office:value="4988" calcext:value-type="float">
            <text:p>4988</text:p>
          </table:table-cell>
          <table:table-cell table:style-name="ce5" office:value-type="float" office:value="12590" calcext:value-type="float">
            <text:p>12590</text:p>
          </table:table-cell>
          <table:table-cell table:style-name="ce5" office:value-type="float" office:value="18018" calcext:value-type="float">
            <text:p>18018</text:p>
          </table:table-cell>
          <table:table-cell table:style-name="ce5" office:value-type="float" office:value="17153" calcext:value-type="float">
            <text:p>17153</text:p>
          </table:table-cell>
          <table:table-cell table:style-name="ce5" office:value-type="float" office:value="22883" calcext:value-type="float">
            <text:p>22883</text:p>
          </table:table-cell>
          <table:table-cell table:style-name="ce5" office:value-type="float" office:value="28461" calcext:value-type="float">
            <text:p>28461</text:p>
          </table:table-cell>
          <table:table-cell table:style-name="ce5" office:value-type="float" office:value="16160" calcext:value-type="float">
            <text:p>16160</text:p>
          </table:table-cell>
          <table:table-cell table:style-name="ce5" office:value-type="float" office:value="14333" calcext:value-type="float">
            <text:p>14333</text:p>
          </table:table-cell>
          <table:table-cell table:style-name="ce5" office:value-type="float" office:value="14527" calcext:value-type="float">
            <text:p>14527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44646" calcext:value-type="float">
            <text:p>44646</text:p>
          </table:table-cell>
          <table:table-cell table:style-name="ce5" office:value-type="float" office:value="36959" calcext:value-type="float">
            <text:p>36959</text:p>
          </table:table-cell>
          <table:table-cell table:style-name="ce5" office:value-type="float" office:value="6489" calcext:value-type="float">
            <text:p>6489</text:p>
          </table:table-cell>
          <table:table-cell table:style-name="ce5" office:value-type="float" office:value="23250" calcext:value-type="float">
            <text:p>23250</text:p>
          </table:table-cell>
          <table:table-cell table:style-name="ce5" office:value-type="float" office:value="20705" calcext:value-type="float">
            <text:p>20705</text:p>
          </table:table-cell>
          <table:table-cell table:style-name="ce5" office:value-type="float" office:value="11230" calcext:value-type="float">
            <text:p>11230</text:p>
          </table:table-cell>
          <table:table-cell table:style-name="ce5" office:value-type="float" office:value="10069" calcext:value-type="float">
            <text:p>10069</text:p>
          </table:table-cell>
          <table:table-cell table:style-name="ce5" office:value-type="float" office:value="16862" calcext:value-type="float">
            <text:p>16862</text:p>
          </table:table-cell>
          <table:table-cell table:style-name="ce5" office:value-type="float" office:value="23803" calcext:value-type="float">
            <text:p>23803</text:p>
          </table:table-cell>
          <table:table-cell table:style-name="ce5" office:value-type="float" office:value="34067" calcext:value-type="float">
            <text:p>34067</text:p>
          </table:table-cell>
          <table:table-cell table:style-name="ce5" office:value-type="float" office:value="12336" calcext:value-type="float">
            <text:p>12336</text:p>
          </table:table-cell>
          <table:table-cell table:style-name="ce5" office:value-type="float" office:value="16081" calcext:value-type="float">
            <text:p>16081</text:p>
          </table:table-cell>
          <table:table-cell table:style-name="ce5" office:value-type="float" office:value="24291" calcext:value-type="float">
            <text:p>24291</text:p>
          </table:table-cell>
          <table:table-cell table:style-name="ce5" office:value-type="float" office:value="25874" calcext:value-type="float">
            <text:p>25874</text:p>
          </table:table-cell>
          <table:table-cell table:style-name="ce5" office:value-type="float" office:value="28308" calcext:value-type="float">
            <text:p>28308</text:p>
          </table:table-cell>
          <table:table-cell table:style-name="ce5" office:value-type="float" office:value="27947" calcext:value-type="float">
            <text:p>27947</text:p>
          </table:table-cell>
          <table:table-cell table:style-name="ce5" office:value-type="float" office:value="23729" calcext:value-type="float">
            <text:p>23729</text:p>
          </table:table-cell>
          <table:table-cell table:style-name="ce5" office:value-type="float" office:value="30504" calcext:value-type="float">
            <text:p>30504</text:p>
          </table:table-cell>
          <table:table-cell table:style-name="ce5"/>
          <table:table-cell table:style-name="ce5" office:value-type="string" calcext:value-type="string">
            <text:p>Cocoa, butter</text:p>
          </table:table-cell>
          <table:table-cell table:number-columns-repeated="70"/>
        </table:table-row>
        <table:table-row table:style-name="ro1">
          <table:table-cell table:number-columns-repeated="3"/>
          <table:table-cell table:style-name="ce5" office:value-type="string" calcext:value-type="string">
            <text:p>Coffee, green</text:p>
          </table:table-cell>
          <table:table-cell table:style-name="ce5" office:value-type="string" calcext:value-type="string">
            <text:p>k.USD</text:p>
          </table:table-cell>
          <table:table-cell table:style-name="ce5" office:value-type="float" office:value="14253" calcext:value-type="float">
            <text:p>14253</text:p>
          </table:table-cell>
          <table:table-cell table:style-name="ce5" office:value-type="float" office:value="20954" calcext:value-type="float">
            <text:p>20954</text:p>
          </table:table-cell>
          <table:table-cell table:style-name="ce5" office:value-type="float" office:value="18256" calcext:value-type="float">
            <text:p>18256</text:p>
          </table:table-cell>
          <table:table-cell table:style-name="ce5" office:value-type="float" office:value="21165" calcext:value-type="float">
            <text:p>21165</text:p>
          </table:table-cell>
          <table:table-cell table:style-name="ce5" office:value-type="float" office:value="38237" calcext:value-type="float">
            <text:p>38237</text:p>
          </table:table-cell>
          <table:table-cell table:style-name="ce5" office:value-type="float" office:value="32539" calcext:value-type="float">
            <text:p>32539</text:p>
          </table:table-cell>
          <table:table-cell table:style-name="ce5" office:value-type="float" office:value="39871" calcext:value-type="float">
            <text:p>39871</text:p>
          </table:table-cell>
          <table:table-cell table:style-name="ce5" office:value-type="float" office:value="34667" calcext:value-type="float">
            <text:p>34667</text:p>
          </table:table-cell>
          <table:table-cell table:style-name="ce5" office:value-type="float" office:value="26045" calcext:value-type="float">
            <text:p>26045</text:p>
          </table:table-cell>
          <table:table-cell table:style-name="ce5" office:value-type="float" office:value="50002" calcext:value-type="float">
            <text:p>50002</text:p>
          </table:table-cell>
          <table:table-cell table:style-name="ce5" office:value-type="float" office:value="36100" calcext:value-type="float">
            <text:p>36100</text:p>
          </table:table-cell>
          <table:table-cell table:style-name="ce5" office:value-type="float" office:value="46990" calcext:value-type="float">
            <text:p>46990</text:p>
          </table:table-cell>
          <table:table-cell table:style-name="ce5" office:value-type="float" office:value="65427" calcext:value-type="float">
            <text:p>65427</text:p>
          </table:table-cell>
          <table:table-cell table:style-name="ce5" office:value-type="float" office:value="67808" calcext:value-type="float">
            <text:p>67808</text:p>
          </table:table-cell>
          <table:table-cell table:style-name="ce5" office:value-type="float" office:value="63532" calcext:value-type="float">
            <text:p>63532</text:p>
          </table:table-cell>
          <table:table-cell table:style-name="ce5" office:value-type="float" office:value="193151" calcext:value-type="float">
            <text:p>193151</text:p>
          </table:table-cell>
          <table:table-cell table:style-name="ce5" office:value-type="float" office:value="175762" calcext:value-type="float">
            <text:p>175762</text:p>
          </table:table-cell>
          <table:table-cell table:style-name="ce5" office:value-type="float" office:value="266009" calcext:value-type="float">
            <text:p>266009</text:p>
          </table:table-cell>
          <table:table-cell table:style-name="ce5" office:value-type="float" office:value="263967" calcext:value-type="float">
            <text:p>263967</text:p>
          </table:table-cell>
          <table:table-cell table:style-name="ce5" office:value-type="float" office:value="132181" calcext:value-type="float">
            <text:p>132181</text:p>
          </table:table-cell>
          <table:table-cell table:style-name="ce5" office:value-type="float" office:value="105869" calcext:value-type="float">
            <text:p>105869</text:p>
          </table:table-cell>
          <table:table-cell table:style-name="ce5" office:value-type="float" office:value="142793" calcext:value-type="float">
            <text:p>142793</text:p>
          </table:table-cell>
          <table:table-cell table:style-name="ce5" office:value-type="float" office:value="148607" calcext:value-type="float">
            <text:p>148607</text:p>
          </table:table-cell>
          <table:table-cell table:style-name="ce5" office:value-type="float" office:value="176133" calcext:value-type="float">
            <text:p>176133</text:p>
          </table:table-cell>
          <table:table-cell table:style-name="ce5" office:value-type="float" office:value="175767" calcext:value-type="float">
            <text:p>175767</text:p>
          </table:table-cell>
          <table:table-cell table:style-name="ce5" office:value-type="float" office:value="298338" calcext:value-type="float">
            <text:p>298338</text:p>
          </table:table-cell>
          <table:table-cell table:style-name="ce5" office:value-type="float" office:value="195070" calcext:value-type="float">
            <text:p>195070</text:p>
          </table:table-cell>
          <table:table-cell table:style-name="ce5" office:value-type="float" office:value="149076" calcext:value-type="float">
            <text:p>149076</text:p>
          </table:table-cell>
          <table:table-cell table:style-name="ce5" office:value-type="float" office:value="142014" calcext:value-type="float">
            <text:p>142014</text:p>
          </table:table-cell>
          <table:table-cell table:style-name="ce5" office:value-type="float" office:value="104152" calcext:value-type="float">
            <text:p>104152</text:p>
          </table:table-cell>
          <table:table-cell table:style-name="ce5" office:value-type="float" office:value="84557" calcext:value-type="float">
            <text:p>84557</text:p>
          </table:table-cell>
          <table:table-cell table:style-name="ce5" office:value-type="float" office:value="51049" calcext:value-type="float">
            <text:p>51049</text:p>
          </table:table-cell>
          <table:table-cell table:style-name="ce5" office:value-type="float" office:value="79242" calcext:value-type="float">
            <text:p>79242</text:p>
          </table:table-cell>
          <table:table-cell table:style-name="ce5" office:value-type="float" office:value="365710" calcext:value-type="float">
            <text:p>365710</text:p>
          </table:table-cell>
          <table:table-cell table:style-name="ce5" office:value-type="float" office:value="185318" calcext:value-type="float">
            <text:p>185318</text:p>
          </table:table-cell>
          <table:table-cell table:style-name="ce5" office:value-type="float" office:value="128984" calcext:value-type="float">
            <text:p>128984</text:p>
          </table:table-cell>
          <table:table-cell table:style-name="ce5" office:value-type="float" office:value="86298" calcext:value-type="float">
            <text:p>86298</text:p>
          </table:table-cell>
          <table:table-cell table:style-name="ce5" office:value-type="float" office:value="71200" calcext:value-type="float">
            <text:p>71200</text:p>
          </table:table-cell>
          <table:table-cell table:style-name="ce5" office:value-type="float" office:value="56897" calcext:value-type="float">
            <text:p>56897</text:p>
          </table:table-cell>
          <table:table-cell table:style-name="ce5" office:value-type="float" office:value="22119" calcext:value-type="float">
            <text:p>22119</text:p>
          </table:table-cell>
          <table:table-cell table:style-name="ce5" office:value-type="float" office:value="15031" calcext:value-type="float">
            <text:p>15031</text:p>
          </table:table-cell>
          <table:table-cell table:style-name="ce5" office:value-type="float" office:value="10307" calcext:value-type="float">
            <text:p>10307</text:p>
          </table:table-cell>
          <table:table-cell table:style-name="ce5" office:value-type="float" office:value="10935" calcext:value-type="float">
            <text:p>10935</text:p>
          </table:table-cell>
          <table:table-cell table:style-name="ce5" office:value-type="float" office:value="14356" calcext:value-type="float">
            <text:p>14356</text:p>
          </table:table-cell>
          <table:table-cell table:style-name="ce5" office:value-type="float" office:value="22404" calcext:value-type="float">
            <text:p>22404</text:p>
          </table:table-cell>
          <table:table-cell table:style-name="ce5" office:value-type="float" office:value="31725" calcext:value-type="float">
            <text:p>31725</text:p>
          </table:table-cell>
          <table:table-cell table:style-name="ce5" office:value-type="float" office:value="22461" calcext:value-type="float">
            <text:p>22461</text:p>
          </table:table-cell>
          <table:table-cell table:style-name="ce5" office:value-type="float" office:value="21567" calcext:value-type="float">
            <text:p>21567</text:p>
          </table:table-cell>
          <table:table-cell table:style-name="ce5" office:value-type="float" office:value="46627" calcext:value-type="float">
            <text:p>46627</text:p>
          </table:table-cell>
          <table:table-cell table:style-name="ce5" office:value-type="float" office:value="55911" calcext:value-type="float">
            <text:p>55911</text:p>
          </table:table-cell>
          <table:table-cell table:style-name="ce5" office:value-type="float" office:value="115165" calcext:value-type="float">
            <text:p>115165</text:p>
          </table:table-cell>
          <table:table-cell table:style-name="ce5" office:value-type="float" office:value="74830" calcext:value-type="float">
            <text:p>74830</text:p>
          </table:table-cell>
          <table:table-cell table:style-name="ce5" office:value-type="float" office:value="28065" calcext:value-type="float">
            <text:p>28065</text:p>
          </table:table-cell>
          <table:table-cell table:style-name="ce5"/>
          <table:table-cell table:style-name="ce5" office:value-type="string" calcext:value-type="string">
            <text:p>Coffee, green</text:p>
          </table:table-cell>
          <table:table-cell table:number-columns-repeated="70"/>
        </table:table-row>
        <table:table-row table:style-name="ro1">
          <table:table-cell table:number-columns-repeated="62"/>
          <table:table-cell office:value-type="string" calcext:value-type="string">
            <text:p>Agrar Pflanzen</text:p>
          </table:table-cell>
          <table:table-cell office:value-type="string" calcext:value-type="string">
            <text:p>Jahr</text:p>
          </table:table-cell>
          <table:table-cell office:value-type="float" office:value="1961" calcext:value-type="float">
            <text:p>1961</text:p>
          </table:table-cell>
          <table:table-cell office:value-type="float" office:value="1962" calcext:value-type="float">
            <text:p>1962</text:p>
          </table:table-cell>
          <table:table-cell office:value-type="float" office:value="1963" calcext:value-type="float">
            <text:p>1963</text:p>
          </table:table-cell>
          <table:table-cell office:value-type="float" office:value="1964" calcext:value-type="float">
            <text:p>1964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12"/>
        </table:table-row>
        <table:table-row table:style-name="ro1">
          <table:table-cell table:number-columns-repeated="62"/>
          <table:table-cell office:value-type="string" calcext:value-type="string">
            <text:p>Summe Produktion Top 11</text:p>
          </table:table-cell>
          <table:table-cell office:value-type="string" calcext:value-type="string">
            <text:p>M.t/a</text:p>
          </table:table-cell>
          <table:table-cell table:formula="of:=[.BM17]" office:value-type="float" office:value="9.651064" calcext:value-type="float">
            <text:p>9,65</text:p>
          </table:table-cell>
          <table:table-cell table:formula="of:=[.BN17]" office:value-type="float" office:value="9.448167" calcext:value-type="float">
            <text:p>9,45</text:p>
          </table:table-cell>
          <table:table-cell table:formula="of:=[.BO17]" office:value-type="float" office:value="10.382225" calcext:value-type="float">
            <text:p>10,38</text:p>
          </table:table-cell>
          <table:table-cell table:formula="of:=[.BP17]" office:value-type="float" office:value="12.699662" calcext:value-type="float">
            <text:p>12,7</text:p>
          </table:table-cell>
          <table:table-cell table:formula="of:=[.BQ17]" office:value-type="float" office:value="13.438396" calcext:value-type="float">
            <text:p>13,44</text:p>
          </table:table-cell>
          <table:table-cell table:formula="of:=[.BR17]" office:value-type="float" office:value="13.574037" calcext:value-type="float">
            <text:p>13,57</text:p>
          </table:table-cell>
          <table:table-cell table:formula="of:=[.BS17]" office:value-type="float" office:value="12.049565" calcext:value-type="float">
            <text:p>12,05</text:p>
          </table:table-cell>
          <table:table-cell table:formula="of:=[.BT17]" office:value-type="float" office:value="14.285303" calcext:value-type="float">
            <text:p>14,29</text:p>
          </table:table-cell>
          <table:table-cell table:formula="of:=[.BU17]" office:value-type="float" office:value="12.101613" calcext:value-type="float">
            <text:p>12,1</text:p>
          </table:table-cell>
          <table:table-cell table:formula="of:=[.BV17]" office:value-type="float" office:value="11.535891" calcext:value-type="float">
            <text:p>11,54</text:p>
          </table:table-cell>
          <table:table-cell table:formula="of:=[.BW17]" office:value-type="float" office:value="11.04434" calcext:value-type="float">
            <text:p>11,04</text:p>
          </table:table-cell>
          <table:table-cell table:formula="of:=[.BX17]" office:value-type="float" office:value="10.233101" calcext:value-type="float">
            <text:p>10,23</text:p>
          </table:table-cell>
          <table:table-cell table:formula="of:=[.BY17]" office:value-type="float" office:value="10.099883" calcext:value-type="float">
            <text:p>10,1</text:p>
          </table:table-cell>
          <table:table-cell table:formula="of:=[.BZ17]" office:value-type="float" office:value="11.454956" calcext:value-type="float">
            <text:p>11,45</text:p>
          </table:table-cell>
          <table:table-cell table:formula="of:=[.CA17]" office:value-type="float" office:value="12.421702" calcext:value-type="float">
            <text:p>12,42</text:p>
          </table:table-cell>
          <table:table-cell table:formula="of:=[.CB17]" office:value-type="float" office:value="10.499123" calcext:value-type="float">
            <text:p>10,5</text:p>
          </table:table-cell>
          <table:table-cell table:formula="of:=[.CC17]" office:value-type="float" office:value="12.223921" calcext:value-type="float">
            <text:p>12,22</text:p>
          </table:table-cell>
          <table:table-cell table:formula="of:=[.CD17]" office:value-type="float" office:value="11.123613" calcext:value-type="float">
            <text:p>11,12</text:p>
          </table:table-cell>
          <table:table-cell table:formula="of:=[.CE17]" office:value-type="float" office:value="10.639273" calcext:value-type="float">
            <text:p>10,64</text:p>
          </table:table-cell>
          <table:table-cell table:formula="of:=[.CF17]" office:value-type="float" office:value="11.249627" calcext:value-type="float">
            <text:p>11,25</text:p>
          </table:table-cell>
          <table:table-cell table:formula="of:=[.CG17]" office:value-type="float" office:value="10.893365" calcext:value-type="float">
            <text:p>10,89</text:p>
          </table:table-cell>
          <table:table-cell table:formula="of:=[.CH17]" office:value-type="float" office:value="10.009425" calcext:value-type="float">
            <text:p>10,01</text:p>
          </table:table-cell>
          <table:table-cell table:formula="of:=[.CI17]" office:value-type="float" office:value="9.455428" calcext:value-type="float">
            <text:p>9,46</text:p>
          </table:table-cell>
          <table:table-cell table:formula="of:=[.CJ17]" office:value-type="float" office:value="10.105811" calcext:value-type="float">
            <text:p>10,11</text:p>
          </table:table-cell>
          <table:table-cell table:formula="of:=[.CK17]" office:value-type="float" office:value="10.094232" calcext:value-type="float">
            <text:p>10,09</text:p>
          </table:table-cell>
          <table:table-cell table:formula="of:=[.CL17]" office:value-type="float" office:value="10.98126" calcext:value-type="float">
            <text:p>10,98</text:p>
          </table:table-cell>
          <table:table-cell table:formula="of:=[.CM17]" office:value-type="float" office:value="11.547186" calcext:value-type="float">
            <text:p>11,55</text:p>
          </table:table-cell>
          <table:table-cell table:formula="of:=[.CN17]" office:value-type="float" office:value="11.510748" calcext:value-type="float">
            <text:p>11,51</text:p>
          </table:table-cell>
          <table:table-cell table:formula="of:=[.CO17]" office:value-type="float" office:value="12.38972" calcext:value-type="float">
            <text:p>12,39</text:p>
          </table:table-cell>
          <table:table-cell table:formula="of:=[.CP17]" office:value-type="float" office:value="12.883388" calcext:value-type="float">
            <text:p>12,88</text:p>
          </table:table-cell>
          <table:table-cell table:formula="of:=[.CQ17]" office:value-type="float" office:value="14.458854" calcext:value-type="float">
            <text:p>14,46</text:p>
          </table:table-cell>
          <table:table-cell table:formula="of:=[.CR17]" office:value-type="float" office:value="15.271822" calcext:value-type="float">
            <text:p>15,27</text:p>
          </table:table-cell>
          <table:table-cell table:formula="of:=[.CS17]" office:value-type="float" office:value="15.891124" calcext:value-type="float">
            <text:p>15,89</text:p>
          </table:table-cell>
          <table:table-cell table:formula="of:=[.CT17]" office:value-type="float" office:value="16.961967" calcext:value-type="float">
            <text:p>16,96</text:p>
          </table:table-cell>
          <table:table-cell table:formula="of:=[.CU17]" office:value-type="float" office:value="16.580163" calcext:value-type="float">
            <text:p>16,58</text:p>
          </table:table-cell>
          <table:table-cell table:formula="of:=[.CV17]" office:value-type="float" office:value="17.099728" calcext:value-type="float">
            <text:p>17,1</text:p>
          </table:table-cell>
          <table:table-cell table:formula="of:=[.CW17]" office:value-type="float" office:value="17.425063" calcext:value-type="float">
            <text:p>17,43</text:p>
          </table:table-cell>
          <table:table-cell table:formula="of:=[.CX17]" office:value-type="float" office:value="16.56026" calcext:value-type="float">
            <text:p>16,56</text:p>
          </table:table-cell>
          <table:table-cell table:formula="of:=[.CY17]" office:value-type="float" office:value="16.301126" calcext:value-type="float">
            <text:p>16,3</text:p>
          </table:table-cell>
          <table:table-cell table:formula="of:=[.CZ17]" office:value-type="float" office:value="16.209133" calcext:value-type="float">
            <text:p>16,21</text:p>
          </table:table-cell>
          <table:table-cell table:formula="of:=[.DA17]" office:value-type="float" office:value="16.441017" calcext:value-type="float">
            <text:p>16,44</text:p>
          </table:table-cell>
          <table:table-cell table:formula="of:=[.DB17]" office:value-type="float" office:value="16.162006" calcext:value-type="float">
            <text:p>16,16</text:p>
          </table:table-cell>
          <table:table-cell table:formula="of:=[.DC17]" office:value-type="float" office:value="17.355566" calcext:value-type="float">
            <text:p>17,36</text:p>
          </table:table-cell>
          <table:table-cell table:formula="of:=[.DD17]" office:value-type="float" office:value="18.178602" calcext:value-type="float">
            <text:p>18,18</text:p>
          </table:table-cell>
          <table:table-cell table:formula="of:=[.DE17]" office:value-type="float" office:value="18.17025" calcext:value-type="float">
            <text:p>18,17</text:p>
          </table:table-cell>
          <table:table-cell table:formula="of:=[.DF17]" office:value-type="float" office:value="18.183502" calcext:value-type="float">
            <text:p>18,18</text:p>
          </table:table-cell>
          <table:table-cell table:formula="of:=[.DG17]" office:value-type="float" office:value="20.01693" calcext:value-type="float">
            <text:p>20,02</text:p>
          </table:table-cell>
          <table:table-cell table:formula="of:=[.DH17]" office:value-type="float" office:value="21.563673" calcext:value-type="float">
            <text:p>21,56</text:p>
          </table:table-cell>
          <table:table-cell table:formula="of:=[.DI17]" office:value-type="float" office:value="21.852714" calcext:value-type="float">
            <text:p>21,85</text:p>
          </table:table-cell>
          <table:table-cell table:formula="of:=[.DJ17]" office:value-type="float" office:value="23.040389" calcext:value-type="float">
            <text:p>23,04</text:p>
          </table:table-cell>
          <table:table-cell table:formula="of:=[.DK17]" office:value-type="float" office:value="21.406849" calcext:value-type="float">
            <text:p>21,41</text:p>
          </table:table-cell>
          <table:table-cell table:formula="of:=[.DL17]" office:value-type="float" office:value="21.073312" calcext:value-type="float">
            <text:p>21,07</text:p>
          </table:table-cell>
          <table:table-cell table:formula="of:=[.DM17]" office:value-type="float" office:value="19.698738" calcext:value-type="float">
            <text:p>19,7</text:p>
          </table:table-cell>
          <table:table-cell table:formula="of:=[.DN17]" office:value-type="float" office:value="20.571915" calcext:value-type="float">
            <text:p>20,57</text:p>
          </table:table-cell>
          <table:table-cell table:number-columns-repeated="12"/>
        </table:table-row>
        <table:table-row table:style-name="ro1">
          <table:table-cell table:number-columns-repeated="37"/>
          <table:table-cell>
            <draw:frame table:end-cell-address="'Ausgewählte Agraprodukte Ecuador 1961-2014'.BB109" table:end-x="1.96mm" table:end-y="3.06mm" draw:z-index="1" draw:style-name="gr1" draw:text-style-name="P1" svg:width="363.62mm" svg:height="176.3mm" svg:x="1.01mm" svg:y="3.57mm">
              <draw:object draw:notify-on-update-of-ranges="'Ausgewählte Agraprodukte Ecuador 1961-2014'.BM20:'Ausgewählte Agraprodukte Ecuador 1961-2014'.DP20 'Ausgewählte Agraprodukte Ecuador 1961-2014'.BM20:'Ausgewählte Agraprodukte Ecuador 1961-2014'.DP20 'Ausgewählte Agraprodukte Ecuador 1961-2014'.BL21:'Ausgewählte Agraprodukte Ecuador 1961-2014'.BL21 'Ausgewählte Agraprodukte Ecuador 1961-2014'.BM21:'Ausgewählte Agraprodukte Ecuador 1961-2014'.DP21 'Ausgewählte Agraprodukte Ecuador 1961-2014'.BM20:'Ausgewählte Agraprodukte Ecuador 1961-2014'.DP20 'Ausgewählte Agraprodukte Ecuador 1961-2014'.BL22:'Ausgewählte Agraprodukte Ecuador 1961-2014'.BL22 'Ausgewählte Agraprodukte Ecuador 1961-2014'.BM22:'Ausgewählte Agraprodukte Ecuador 1961-2014'.DP22 'Ausgewählte Agraprodukte Ecuador 1961-2014'.BM20:'Ausgewählte Agraprodukte Ecuador 1961-2014'.DP20 'Ausgewählte Agraprodukte Ecuador 1961-2014'.BL23:'Ausgewählte Agraprodukte Ecuador 1961-2014'.BL23 'Ausgewählte Agraprodukte Ecuador 1961-2014'.BM23:'Ausgewählte Agraprodukte Ecuador 1961-2014'.DP23 'Ausgewählte Agraprodukte Ecuador 1961-2014'.BM20:'Ausgewählte Agraprodukte Ecuador 1961-2014'.DP20 'Ausgewählte Agraprodukte Ecuador 1961-2014'.BL24:'Ausgewählte Agraprodukte Ecuador 1961-2014'.BL24 'Ausgewählte Agraprodukte Ecuador 1961-2014'.BM24:'Ausgewählte Agraprodukte Ecuador 1961-2014'.DP24 'Ausgewählte Agraprodukte Ecuador 1961-2014'.BM20:'Ausgewählte Agraprodukte Ecuador 1961-2014'.DP20 'Ausgewählte Agraprodukte Ecuador 1961-2014'.BL25:'Ausgewählte Agraprodukte Ecuador 1961-2014'.BL25 'Ausgewählte Agraprodukte Ecuador 1961-2014'.BM25:'Ausgewählte Agraprodukte Ecuador 1961-2014'.DP25 'Ausgewählte Agraprodukte Ecuador 1961-2014'.BM20:'Ausgewählte Agraprodukte Ecuador 1961-2014'.DP20 'Ausgewählte Agraprodukte Ecuador 1961-2014'.BL26:'Ausgewählte Agraprodukte Ecuador 1961-2014'.BL26 'Ausgewählte Agraprodukte Ecuador 1961-2014'.BM26:'Ausgewählte Agraprodukte Ecuador 1961-2014'.DP26 'Ausgewählte Agraprodukte Ecuador 1961-2014'.BM20:'Ausgewählte Agraprodukte Ecuador 1961-2014'.DP20 'Ausgewählte Agraprodukte Ecuador 1961-2014'.BL27:'Ausgewählte Agraprodukte Ecuador 1961-2014'.BL27 'Ausgewählte Agraprodukte Ecuador 1961-2014'.BM27:'Ausgewählte Agraprodukte Ecuador 1961-2014'.DP27 'Ausgewählte Agraprodukte Ecuador 1961-2014'.BM20:'Ausgewählte Agraprodukte Ecuador 1961-2014'.DP20 'Ausgewählte Agraprodukte Ecuador 1961-2014'.BL28:'Ausgewählte Agraprodukte Ecuador 1961-2014'.BL28 'Ausgewählte Agraprodukte Ecuador 1961-2014'.BM28:'Ausgewählte Agraprodukte Ecuador 1961-2014'.DP28 'Ausgewählte Agraprodukte Ecuador 1961-2014'.BM20:'Ausgewählte Agraprodukte Ecuador 1961-2014'.DP20 'Ausgewählte Agraprodukte Ecuador 1961-2014'.BL29:'Ausgewählte Agraprodukte Ecuador 1961-2014'.BL29 'Ausgewählte Agraprodukte Ecuador 1961-2014'.BM29:'Ausgewählte Agraprodukte Ecuador 1961-2014'.DP29 'Ausgewählte Agraprodukte Ecuador 1961-2014'.BM20:'Ausgewählte Agraprodukte Ecuador 1961-2014'.DP20 'Ausgewählte Agraprodukte Ecuador 1961-2014'.BL30:'Ausgewählte Agraprodukte Ecuador 1961-2014'.BL30 'Ausgewählte Agraprodukte Ecuador 1961-2014'.BM30:'Ausgewählte Agraprodukte Ecuador 1961-2014'.DP30 'Ausgewählte Agraprodukte Ecuador 1961-2014'.BM20:'Ausgewählte Agraprodukte Ecuador 1961-2014'.DP20 'Ausgewählte Agraprodukte Ecuador 1961-2014'.BL31:'Ausgewählte Agraprodukte Ecuador 1961-2014'.BL31 'Ausgewählte Agraprodukte Ecuador 1961-2014'.BM31:'Ausgewählte Agraprodukte Ecuador 1961-2014'.DP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5"/>
          <table:table-cell>
            <draw:frame table:end-cell-address="'Ausgewählte Agraprodukte Ecuador 1961-2014'.BO107" table:end-x="14.3mm" table:end-y="0.35mm" draw:z-index="4" draw:style-name="gr1" draw:text-style-name="P1" svg:width="299.23mm" svg:height="164.6mm" svg:x="9.73mm" svg:y="3.49mm">
              <draw:object draw:notify-on-update-of-ranges="'Ausgewählte Agraprodukte Ecuador 1961-2014'.BM68:'Ausgewählte Agraprodukte Ecuador 1961-2014'.DN68 'Ausgewählte Agraprodukte Ecuador 1961-2014'.BM68:'Ausgewählte Agraprodukte Ecuador 1961-2014'.DN68 'Ausgewählte Agraprodukte Ecuador 1961-2014'.BK69:'Ausgewählte Agraprodukte Ecuador 1961-2014'.BL69 'Ausgewählte Agraprodukte Ecuador 1961-2014'.BM69:'Ausgewählte Agraprodukte Ecuador 1961-2014'.DN69 'Ausgewählte Agraprodukte Ecuador 1961-2014'.BM68:'Ausgewählte Agraprodukte Ecuador 1961-2014'.DN68 'Ausgewählte Agraprodukte Ecuador 1961-2014'.BK71:'Ausgewählte Agraprodukte Ecuador 1961-2014'.BL71 'Ausgewählte Agraprodukte Ecuador 1961-2014'.BM71:'Ausgewählte Agraprodukte Ecuador 1961-2014'.DN71 'Ausgewählte Agraprodukte Ecuador 1961-2014'.BM68:'Ausgewählte Agraprodukte Ecuador 1961-2014'.DN68 'Ausgewählte Agraprodukte Ecuador 1961-2014'.BK72:'Ausgewählte Agraprodukte Ecuador 1961-2014'.BL72 'Ausgewählte Agraprodukte Ecuador 1961-2014'.BM72:'Ausgewählte Agraprodukte Ecuador 1961-2014'.DN7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office:value-type="string" calcext:value-type="string">
            <text:p>Gewichtete Änderung Produktivität Top 11</text:p>
          </table:table-cell>
          <table:table-cell office:value-type="string" calcext:value-type="string">
            <text:p>t/ha</text:p>
          </table:table-cell>
          <table:table-cell table:style-name="ce8" table:formula="of:=[.BM34]" office:value-type="float" office:value="0" calcext:value-type="float">
            <text:p>0</text:p>
          </table:table-cell>
          <table:table-cell table:style-name="ce19" table:formula="of:=[.BN34]" office:value-type="percentage" office:value="-0.0216735767468018" calcext:value-type="percentage">
            <text:p>-2,17 %</text:p>
          </table:table-cell>
          <table:table-cell table:style-name="ce19" table:formula="of:=[.BO34]" office:value-type="percentage" office:value="0.0105756185506506" calcext:value-type="percentage">
            <text:p>1,06 %</text:p>
          </table:table-cell>
          <table:table-cell table:style-name="ce19" table:formula="of:=[.BP34]" office:value-type="percentage" office:value="-0.0514766450403425" calcext:value-type="percentage">
            <text:p>-5,15 %</text:p>
          </table:table-cell>
          <table:table-cell table:style-name="ce19" table:formula="of:=[.BQ34]" office:value-type="percentage" office:value="-0.0408643597843334" calcext:value-type="percentage">
            <text:p>-4,09 %</text:p>
          </table:table-cell>
          <table:table-cell table:style-name="ce19" table:formula="of:=[.BR34]" office:value-type="percentage" office:value="-0.054520431038406" calcext:value-type="percentage">
            <text:p>-5,45 %</text:p>
          </table:table-cell>
          <table:table-cell table:style-name="ce19" table:formula="of:=[.BS34]" office:value-type="percentage" office:value="-0.109738452777074" calcext:value-type="percentage">
            <text:p>-10,97 %</text:p>
          </table:table-cell>
          <table:table-cell table:style-name="ce19" table:formula="of:=[.BT34]" office:value-type="percentage" office:value="0.122575857603868" calcext:value-type="percentage">
            <text:p>12,26 %</text:p>
          </table:table-cell>
          <table:table-cell table:style-name="ce19" table:formula="of:=[.BU34]" office:value-type="percentage" office:value="0.100798053510604" calcext:value-type="percentage">
            <text:p>10,08 %</text:p>
          </table:table-cell>
          <table:table-cell table:style-name="ce19" table:formula="of:=[.BV34]" office:value-type="percentage" office:value="-0.0334729498512769" calcext:value-type="percentage">
            <text:p>-3,35 %</text:p>
          </table:table-cell>
          <table:table-cell table:style-name="ce19" table:formula="of:=[.BW34]" office:value-type="percentage" office:value="-0.0296162691282606" calcext:value-type="percentage">
            <text:p>-2,96 %</text:p>
          </table:table-cell>
          <table:table-cell table:style-name="ce19" table:formula="of:=[.BX34]" office:value-type="percentage" office:value="-0.0726671149193475" calcext:value-type="percentage">
            <text:p>-7,27 %</text:p>
          </table:table-cell>
          <table:table-cell table:style-name="ce19" table:formula="of:=[.BY34]" office:value-type="percentage" office:value="0.00190711220602691" calcext:value-type="percentage">
            <text:p>0,19 %</text:p>
          </table:table-cell>
          <table:table-cell table:style-name="ce19" table:formula="of:=[.BZ34]" office:value-type="percentage" office:value="0.0777475384303604" calcext:value-type="percentage">
            <text:p>7,77 %</text:p>
          </table:table-cell>
          <table:table-cell table:style-name="ce19" table:formula="of:=[.CA34]" office:value-type="percentage" office:value="0.0648608110564428" calcext:value-type="percentage">
            <text:p>6,49 %</text:p>
          </table:table-cell>
          <table:table-cell table:style-name="ce19" table:formula="of:=[.CB34]" office:value-type="percentage" office:value="0.00255061991484847" calcext:value-type="percentage">
            <text:p>0,26 %</text:p>
          </table:table-cell>
          <table:table-cell table:style-name="ce19" table:formula="of:=[.CC34]" office:value-type="percentage" office:value="0.0445362434069127" calcext:value-type="percentage">
            <text:p>4,45 %</text:p>
          </table:table-cell>
          <table:table-cell table:style-name="ce19" table:formula="of:=[.CD34]" office:value-type="percentage" office:value="0.0259679319551358" calcext:value-type="percentage">
            <text:p>2,60 %</text:p>
          </table:table-cell>
          <table:table-cell table:style-name="ce19" table:formula="of:=[.CE34]" office:value-type="percentage" office:value="-0.00635958098547416" calcext:value-type="percentage">
            <text:p>-0,64 %</text:p>
          </table:table-cell>
          <table:table-cell table:style-name="ce19" table:formula="of:=[.CF34]" office:value-type="percentage" office:value="0.00439331387504907" calcext:value-type="percentage">
            <text:p>0,44 %</text:p>
          </table:table-cell>
          <table:table-cell table:style-name="ce19" table:formula="of:=[.CG34]" office:value-type="percentage" office:value="0.00676194370745014" calcext:value-type="percentage">
            <text:p>0,68 %</text:p>
          </table:table-cell>
          <table:table-cell table:style-name="ce19" table:formula="of:=[.CH34]" office:value-type="percentage" office:value="-0.0156880084691046" calcext:value-type="percentage">
            <text:p>-1,57 %</text:p>
          </table:table-cell>
          <table:table-cell table:style-name="ce19" table:formula="of:=[.CI34]" office:value-type="percentage" office:value="0.0892418576659172" calcext:value-type="percentage">
            <text:p>8,92 %</text:p>
          </table:table-cell>
          <table:table-cell table:style-name="ce19" table:formula="of:=[.CJ34]" office:value-type="percentage" office:value="-0.0219420018550873" calcext:value-type="percentage">
            <text:p>-2,19 %</text:p>
          </table:table-cell>
          <table:table-cell table:style-name="ce19" table:formula="of:=[.CK34]" office:value-type="percentage" office:value="-0.00624778895455035" calcext:value-type="percentage">
            <text:p>-0,62 %</text:p>
          </table:table-cell>
          <table:table-cell table:style-name="ce19" table:formula="of:=[.CL34]" office:value-type="percentage" office:value="-0.130400288629752" calcext:value-type="percentage">
            <text:p>-13,04 %</text:p>
          </table:table-cell>
          <table:table-cell table:style-name="ce19" table:formula="of:=[.CM34]" office:value-type="percentage" office:value="0.0128847532989511" calcext:value-type="percentage">
            <text:p>1,29 %</text:p>
          </table:table-cell>
          <table:table-cell table:style-name="ce19" table:formula="of:=[.CN34]" office:value-type="percentage" office:value="0.081314283964694" calcext:value-type="percentage">
            <text:p>8,13 %</text:p>
          </table:table-cell>
          <table:table-cell table:style-name="ce19" table:formula="of:=[.CO34]" office:value-type="percentage" office:value="0.0718461855495997" calcext:value-type="percentage">
            <text:p>7,18 %</text:p>
          </table:table-cell>
          <table:table-cell table:style-name="ce19" table:formula="of:=[.CP34]" office:value-type="percentage" office:value="-0.0140132586807776" calcext:value-type="percentage">
            <text:p>-1,40 %</text:p>
          </table:table-cell>
          <table:table-cell table:style-name="ce19" table:formula="of:=[.CQ34]" office:value-type="percentage" office:value="0.0524214364124404" calcext:value-type="percentage">
            <text:p>5,24 %</text:p>
          </table:table-cell>
          <table:table-cell table:style-name="ce19" table:formula="of:=[.CR34]" office:value-type="percentage" office:value="0.00120633596591228" calcext:value-type="percentage">
            <text:p>0,12 %</text:p>
          </table:table-cell>
          <table:table-cell table:style-name="ce19" table:formula="of:=[.CS34]" office:value-type="percentage" office:value="-0.0175215431471208" calcext:value-type="percentage">
            <text:p>-1,75 %</text:p>
          </table:table-cell>
          <table:table-cell table:style-name="ce19" table:formula="of:=[.CT34]" office:value-type="percentage" office:value="-0.00465999543707084" calcext:value-type="percentage">
            <text:p>-0,47 %</text:p>
          </table:table-cell>
          <table:table-cell table:style-name="ce19" table:formula="of:=[.CU34]" office:value-type="percentage" office:value="-0.027295162888816" calcext:value-type="percentage">
            <text:p>-2,73 %</text:p>
          </table:table-cell>
          <table:table-cell table:style-name="ce19" table:formula="of:=[.CV34]" office:value-type="percentage" office:value="0.0307748787145594" calcext:value-type="percentage">
            <text:p>3,08 %</text:p>
          </table:table-cell>
          <table:table-cell table:style-name="ce19" table:formula="of:=[.CW34]" office:value-type="percentage" office:value="0.175107391208705" calcext:value-type="percentage">
            <text:p>17,51 %</text:p>
          </table:table-cell>
          <table:table-cell table:style-name="ce19" table:formula="of:=[.CX34]" office:value-type="percentage" office:value="-0.0234283562115931" calcext:value-type="percentage">
            <text:p>-2,34 %</text:p>
          </table:table-cell>
          <table:table-cell table:style-name="ce19" table:formula="of:=[.CY34]" office:value-type="percentage" office:value="0.223940714441942" calcext:value-type="percentage">
            <text:p>22,39 %</text:p>
          </table:table-cell>
          <table:table-cell table:style-name="ce19" table:formula="of:=[.CZ34]" office:value-type="percentage" office:value="-0.138619872368988" calcext:value-type="percentage">
            <text:p>-13,86 %</text:p>
          </table:table-cell>
          <table:table-cell table:style-name="ce19" table:formula="of:=[.DA34]" office:value-type="percentage" office:value="0.0649141549245187" calcext:value-type="percentage">
            <text:p>6,49 %</text:p>
          </table:table-cell>
          <table:table-cell table:style-name="ce19" table:formula="of:=[.DB34]" office:value-type="percentage" office:value="-0.0227071584632434" calcext:value-type="percentage">
            <text:p>-2,27 %</text:p>
          </table:table-cell>
          <table:table-cell table:style-name="ce19" table:formula="of:=[.DC34]" office:value-type="percentage" office:value="0.0458661555869431" calcext:value-type="percentage">
            <text:p>4,59 %</text:p>
          </table:table-cell>
          <table:table-cell table:style-name="ce19" table:formula="of:=[.DD34]" office:value-type="percentage" office:value="0.0348552075126995" calcext:value-type="percentage">
            <text:p>3,49 %</text:p>
          </table:table-cell>
          <table:table-cell table:style-name="ce19" table:formula="of:=[.DE34]" office:value-type="percentage" office:value="0.023312378435508" calcext:value-type="percentage">
            <text:p>2,33 %</text:p>
          </table:table-cell>
          <table:table-cell table:style-name="ce19" table:formula="of:=[.DF34]" office:value-type="percentage" office:value="0.0422750717485874" calcext:value-type="percentage">
            <text:p>4,23 %</text:p>
          </table:table-cell>
          <table:table-cell table:style-name="ce19" table:formula="of:=[.DG34]" office:value-type="percentage" office:value="0.0850627195450194" calcext:value-type="percentage">
            <text:p>8,51 %</text:p>
          </table:table-cell>
          <table:table-cell table:style-name="ce19" table:formula="of:=[.DH34]" office:value-type="percentage" office:value="0.0647893192227309" calcext:value-type="percentage">
            <text:p>6,48 %</text:p>
          </table:table-cell>
          <table:table-cell table:style-name="ce19" table:formula="of:=[.DI34]" office:value-type="percentage" office:value="-0.0422407336166008" calcext:value-type="percentage">
            <text:p>-4,22 %</text:p>
          </table:table-cell>
          <table:table-cell table:style-name="ce19" table:formula="of:=[.DJ34]" office:value-type="percentage" office:value="0.0600631875116347" calcext:value-type="percentage">
            <text:p>6,01 %</text:p>
          </table:table-cell>
          <table:table-cell table:style-name="ce19" table:formula="of:=[.DK34]" office:value-type="percentage" office:value="0.0647971407749619" calcext:value-type="percentage">
            <text:p>6,48 %</text:p>
          </table:table-cell>
          <table:table-cell table:style-name="ce19" table:formula="of:=[.DL34]" office:value-type="percentage" office:value="-0.0309488614934791" calcext:value-type="percentage">
            <text:p>-3,09 %</text:p>
          </table:table-cell>
          <table:table-cell table:style-name="ce19" table:formula="of:=[.DM34]" office:value-type="percentage" office:value="-0.0600263531128669" calcext:value-type="percentage">
            <text:p>-6,00 %</text:p>
          </table:table-cell>
          <table:table-cell table:style-name="ce19" table:formula="of:=[.DN34]" office:value-type="percentage" office:value="0.0358776967744049" calcext:value-type="percentage">
            <text:p>3,59 %</text:p>
          </table:table-cell>
          <table:table-cell table:number-columns-repeated="12"/>
        </table:table-row>
        <table:table-row table:style-name="ro1">
          <table:table-cell table:number-columns-repeated="20"/>
          <table:table-cell>
            <draw:frame table:end-cell-address="'Ausgewählte Agraprodukte Ecuador 1961-2014'.AK109" table:end-x="3.48mm" table:end-y="0.32mm" draw:z-index="0" draw:style-name="gr1" draw:text-style-name="P1" svg:width="352.72mm" svg:height="171.72mm" svg:x="13.44mm" svg:y="0.88mm">
              <draw:object draw:notify-on-update-of-ranges="'Ausgewählte Agraprodukte Ecuador 1961-2014'.BM3:'Ausgewählte Agraprodukte Ecuador 1961-2014'.DP3 'Ausgewählte Agraprodukte Ecuador 1961-2014'.BM3:'Ausgewählte Agraprodukte Ecuador 1961-2014'.DP3 'Ausgewählte Agraprodukte Ecuador 1961-2014'.BL4:'Ausgewählte Agraprodukte Ecuador 1961-2014'.BL4 'Ausgewählte Agraprodukte Ecuador 1961-2014'.BM4:'Ausgewählte Agraprodukte Ecuador 1961-2014'.DP4 'Ausgewählte Agraprodukte Ecuador 1961-2014'.BM3:'Ausgewählte Agraprodukte Ecuador 1961-2014'.DP3 'Ausgewählte Agraprodukte Ecuador 1961-2014'.BL5:'Ausgewählte Agraprodukte Ecuador 1961-2014'.BL5 'Ausgewählte Agraprodukte Ecuador 1961-2014'.BM5:'Ausgewählte Agraprodukte Ecuador 1961-2014'.DP5 'Ausgewählte Agraprodukte Ecuador 1961-2014'.BM3:'Ausgewählte Agraprodukte Ecuador 1961-2014'.DP3 'Ausgewählte Agraprodukte Ecuador 1961-2014'.BL6:'Ausgewählte Agraprodukte Ecuador 1961-2014'.BL6 'Ausgewählte Agraprodukte Ecuador 1961-2014'.BM6:'Ausgewählte Agraprodukte Ecuador 1961-2014'.DP6 'Ausgewählte Agraprodukte Ecuador 1961-2014'.BM3:'Ausgewählte Agraprodukte Ecuador 1961-2014'.DP3 'Ausgewählte Agraprodukte Ecuador 1961-2014'.BL7:'Ausgewählte Agraprodukte Ecuador 1961-2014'.BL7 'Ausgewählte Agraprodukte Ecuador 1961-2014'.BM7:'Ausgewählte Agraprodukte Ecuador 1961-2014'.DP7 'Ausgewählte Agraprodukte Ecuador 1961-2014'.BM3:'Ausgewählte Agraprodukte Ecuador 1961-2014'.DP3 'Ausgewählte Agraprodukte Ecuador 1961-2014'.BL8:'Ausgewählte Agraprodukte Ecuador 1961-2014'.BL8 'Ausgewählte Agraprodukte Ecuador 1961-2014'.BM8:'Ausgewählte Agraprodukte Ecuador 1961-2014'.DP8 'Ausgewählte Agraprodukte Ecuador 1961-2014'.BM3:'Ausgewählte Agraprodukte Ecuador 1961-2014'.DP3 'Ausgewählte Agraprodukte Ecuador 1961-2014'.BL9:'Ausgewählte Agraprodukte Ecuador 1961-2014'.BL9 'Ausgewählte Agraprodukte Ecuador 1961-2014'.BM9:'Ausgewählte Agraprodukte Ecuador 1961-2014'.DP9 'Ausgewählte Agraprodukte Ecuador 1961-2014'.BM3:'Ausgewählte Agraprodukte Ecuador 1961-2014'.DP3 'Ausgewählte Agraprodukte Ecuador 1961-2014'.BL10:'Ausgewählte Agraprodukte Ecuador 1961-2014'.BL10 'Ausgewählte Agraprodukte Ecuador 1961-2014'.BM10:'Ausgewählte Agraprodukte Ecuador 1961-2014'.DP10 'Ausgewählte Agraprodukte Ecuador 1961-2014'.BM3:'Ausgewählte Agraprodukte Ecuador 1961-2014'.DP3 'Ausgewählte Agraprodukte Ecuador 1961-2014'.BL11:'Ausgewählte Agraprodukte Ecuador 1961-2014'.BL11 'Ausgewählte Agraprodukte Ecuador 1961-2014'.BM11:'Ausgewählte Agraprodukte Ecuador 1961-2014'.DP11 'Ausgewählte Agraprodukte Ecuador 1961-2014'.BM3:'Ausgewählte Agraprodukte Ecuador 1961-2014'.DP3 'Ausgewählte Agraprodukte Ecuador 1961-2014'.BL12:'Ausgewählte Agraprodukte Ecuador 1961-2014'.BL12 'Ausgewählte Agraprodukte Ecuador 1961-2014'.BM12:'Ausgewählte Agraprodukte Ecuador 1961-2014'.DP12 'Ausgewählte Agraprodukte Ecuador 1961-2014'.BM3:'Ausgewählte Agraprodukte Ecuador 1961-2014'.DP3 'Ausgewählte Agraprodukte Ecuador 1961-2014'.BL13:'Ausgewählte Agraprodukte Ecuador 1961-2014'.BL13 'Ausgewählte Agraprodukte Ecuador 1961-2014'.BM13:'Ausgewählte Agraprodukte Ecuador 1961-2014'.DP13 'Ausgewählte Agraprodukte Ecuador 1961-2014'.BM3:'Ausgewählte Agraprodukte Ecuador 1961-2014'.DP3 'Ausgewählte Agraprodukte Ecuador 1961-2014'.BL14:'Ausgewählte Agraprodukte Ecuador 1961-2014'.BL14 'Ausgewählte Agraprodukte Ecuador 1961-2014'.BM14:'Ausgewählte Agraprodukte Ecuador 1961-2014'.DP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1"/>
          <table:table-cell office:value-type="string" calcext:value-type="string">
            <text:p>Summe Export Top 10</text:p>
          </table:table-cell>
          <table:table-cell office:value-type="string" calcext:value-type="string">
            <text:p>G.USD</text:p>
          </table:table-cell>
          <table:table-cell table:formula="of:=[.BM50]/1000" office:value-type="float" office:value="2.104655" calcext:value-type="float">
            <text:p>2,1</text:p>
          </table:table-cell>
          <table:table-cell table:formula="of:=[.BN50]/1000" office:value-type="float" office:value="2.125109" calcext:value-type="float">
            <text:p>2,13</text:p>
          </table:table-cell>
          <table:table-cell table:formula="of:=[.BO50]/1000" office:value-type="float" office:value="2.128063" calcext:value-type="float">
            <text:p>2,13</text:p>
          </table:table-cell>
          <table:table-cell table:formula="of:=[.BP50]/1000" office:value-type="float" office:value="2.12853" calcext:value-type="float">
            <text:p>2,13</text:p>
          </table:table-cell>
          <table:table-cell table:formula="of:=[.BQ50]/1000" office:value-type="float" office:value="2.17642" calcext:value-type="float">
            <text:p>2,18</text:p>
          </table:table-cell>
          <table:table-cell table:formula="of:=[.BR50]/1000" office:value-type="float" office:value="2.175636" calcext:value-type="float">
            <text:p>2,18</text:p>
          </table:table-cell>
          <table:table-cell table:formula="of:=[.BS50]/1000" office:value-type="float" office:value="2.20032" calcext:value-type="float">
            <text:p>2,2</text:p>
          </table:table-cell>
          <table:table-cell table:formula="of:=[.BT50]/1000" office:value-type="float" office:value="2.212382" calcext:value-type="float">
            <text:p>2,21</text:p>
          </table:table-cell>
          <table:table-cell table:formula="of:=[.BU50]/1000" office:value-type="float" office:value="2.172975" calcext:value-type="float">
            <text:p>2,17</text:p>
          </table:table-cell>
          <table:table-cell table:formula="of:=[.BV50]/1000" office:value-type="float" office:value="2.201415" calcext:value-type="float">
            <text:p>2,2</text:p>
          </table:table-cell>
          <table:table-cell table:formula="of:=[.BW50]/1000" office:value-type="float" office:value="2.198416" calcext:value-type="float">
            <text:p>2,2</text:p>
          </table:table-cell>
          <table:table-cell table:formula="of:=[.BX50]/1000" office:value-type="float" office:value="2.231137" calcext:value-type="float">
            <text:p>2,23</text:p>
          </table:table-cell>
          <table:table-cell table:formula="of:=[.BY50]/1000" office:value-type="float" office:value="2.276378" calcext:value-type="float">
            <text:p>2,28</text:p>
          </table:table-cell>
          <table:table-cell table:formula="of:=[.BZ50]/1000" office:value-type="float" office:value="2.455431" calcext:value-type="float">
            <text:p>2,46</text:p>
          </table:table-cell>
          <table:table-cell table:formula="of:=[.CA50]/1000" office:value-type="float" office:value="2.362174" calcext:value-type="float">
            <text:p>2,36</text:p>
          </table:table-cell>
          <table:table-cell table:formula="of:=[.CB50]/1000" office:value-type="float" office:value="2.599736" calcext:value-type="float">
            <text:p>2,6</text:p>
          </table:table-cell>
          <table:table-cell table:formula="of:=[.CC50]/1000" office:value-type="float" office:value="2.793984" calcext:value-type="float">
            <text:p>2,79</text:p>
          </table:table-cell>
          <table:table-cell table:formula="of:=[.CD50]/1000" office:value-type="float" office:value="2.984217" calcext:value-type="float">
            <text:p>2,98</text:p>
          </table:table-cell>
          <table:table-cell table:formula="of:=[.CE50]/1000" office:value-type="float" office:value="3.008054" calcext:value-type="float">
            <text:p>3,01</text:p>
          </table:table-cell>
          <table:table-cell table:formula="of:=[.CF50]/1000" office:value-type="float" office:value="2.714938" calcext:value-type="float">
            <text:p>2,71</text:p>
          </table:table-cell>
          <table:table-cell table:formula="of:=[.CG50]/1000" office:value-type="float" office:value="2.62868" calcext:value-type="float">
            <text:p>2,63</text:p>
          </table:table-cell>
          <table:table-cell table:formula="of:=[.CH50]/1000" office:value-type="float" office:value="2.691064" calcext:value-type="float">
            <text:p>2,69</text:p>
          </table:table-cell>
          <table:table-cell table:formula="of:=[.CI50]/1000" office:value-type="float" office:value="2.525725" calcext:value-type="float">
            <text:p>2,53</text:p>
          </table:table-cell>
          <table:table-cell table:formula="of:=[.CJ50]/1000" office:value-type="float" office:value="2.756037" calcext:value-type="float">
            <text:p>2,76</text:p>
          </table:table-cell>
          <table:table-cell table:formula="of:=[.CK50]/1000" office:value-type="float" office:value="2.863911" calcext:value-type="float">
            <text:p>2,86</text:p>
          </table:table-cell>
          <table:table-cell table:formula="of:=[.CL50]/1000" office:value-type="float" office:value="3.171564" calcext:value-type="float">
            <text:p>3,17</text:p>
          </table:table-cell>
          <table:table-cell table:formula="of:=[.CM50]/1000" office:value-type="float" office:value="2.904437" calcext:value-type="float">
            <text:p>2,9</text:p>
          </table:table-cell>
          <table:table-cell table:formula="of:=[.CN50]/1000" office:value-type="float" office:value="2.830189" calcext:value-type="float">
            <text:p>2,83</text:p>
          </table:table-cell>
          <table:table-cell table:formula="of:=[.CO50]/1000" office:value-type="float" office:value="2.861374" calcext:value-type="float">
            <text:p>2,86</text:p>
          </table:table-cell>
          <table:table-cell table:formula="of:=[.CP50]/1000" office:value-type="float" office:value="2.930532" calcext:value-type="float">
            <text:p>2,93</text:p>
          </table:table-cell>
          <table:table-cell table:formula="of:=[.CQ50]/1000" office:value-type="float" office:value="3.107736" calcext:value-type="float">
            <text:p>3,11</text:p>
          </table:table-cell>
          <table:table-cell table:formula="of:=[.CR50]/1000" office:value-type="float" office:value="2.93464" calcext:value-type="float">
            <text:p>2,93</text:p>
          </table:table-cell>
          <table:table-cell table:formula="of:=[.CS50]/1000" office:value-type="float" office:value="2.911243" calcext:value-type="float">
            <text:p>2,91</text:p>
          </table:table-cell>
          <table:table-cell table:formula="of:=[.CT50]/1000" office:value-type="float" office:value="3.729361" calcext:value-type="float">
            <text:p>3,73</text:p>
          </table:table-cell>
          <table:table-cell table:formula="of:=[.CU50]/1000" office:value-type="float" office:value="3.594475" calcext:value-type="float">
            <text:p>3,59</text:p>
          </table:table-cell>
          <table:table-cell table:formula="of:=[.CV50]/1000" office:value-type="float" office:value="3.617901" calcext:value-type="float">
            <text:p>3,62</text:p>
          </table:table-cell>
          <table:table-cell table:formula="of:=[.CW50]/1000" office:value-type="float" office:value="3.825094" calcext:value-type="float">
            <text:p>3,83</text:p>
          </table:table-cell>
          <table:table-cell table:formula="of:=[.CX50]/1000" office:value-type="float" office:value="3.405767" calcext:value-type="float">
            <text:p>3,41</text:p>
          </table:table-cell>
          <table:table-cell table:formula="of:=[.CY50]/1000" office:value-type="float" office:value="3.358331" calcext:value-type="float">
            <text:p>3,36</text:p>
          </table:table-cell>
          <table:table-cell table:formula="of:=[.CZ50]/1000" office:value-type="float" office:value="3.078594" calcext:value-type="float">
            <text:p>3,08</text:p>
          </table:table-cell>
          <table:table-cell table:formula="of:=[.DA50]/1000" office:value-type="float" office:value="3.161677" calcext:value-type="float">
            <text:p>3,16</text:p>
          </table:table-cell>
          <table:table-cell table:formula="of:=[.DB50]/1000" office:value-type="float" office:value="3.362952" calcext:value-type="float">
            <text:p>3,36</text:p>
          </table:table-cell>
          <table:table-cell table:formula="of:=[.DC50]/1000" office:value-type="float" office:value="3.625135" calcext:value-type="float">
            <text:p>3,63</text:p>
          </table:table-cell>
          <table:table-cell table:formula="of:=[.DD50]/1000" office:value-type="float" office:value="3.57958" calcext:value-type="float">
            <text:p>3,58</text:p>
          </table:table-cell>
          <table:table-cell table:formula="of:=[.DE50]/1000" office:value-type="float" office:value="3.716656" calcext:value-type="float">
            <text:p>3,72</text:p>
          </table:table-cell>
          <table:table-cell table:formula="of:=[.DF50]/1000" office:value-type="float" office:value="4.005133" calcext:value-type="float">
            <text:p>4,01</text:p>
          </table:table-cell>
          <table:table-cell table:formula="of:=[.DG50]/1000" office:value-type="float" office:value="4.283569" calcext:value-type="float">
            <text:p>4,28</text:p>
          </table:table-cell>
          <table:table-cell table:formula="of:=[.DH50]/1000" office:value-type="float" office:value="4.698883" calcext:value-type="float">
            <text:p>4,7</text:p>
          </table:table-cell>
          <table:table-cell table:formula="of:=[.DI50]/1000" office:value-type="float" office:value="5.302497" calcext:value-type="float">
            <text:p>5,3</text:p>
          </table:table-cell>
          <table:table-cell table:formula="of:=[.DJ50]/1000" office:value-type="float" office:value="5.445569" calcext:value-type="float">
            <text:p>5,45</text:p>
          </table:table-cell>
          <table:table-cell table:formula="of:=[.DK50]/1000" office:value-type="float" office:value="6.322366" calcext:value-type="float">
            <text:p>6,32</text:p>
          </table:table-cell>
          <table:table-cell table:formula="of:=[.DL50]/1000" office:value-type="float" office:value="5.885071" calcext:value-type="float">
            <text:p>5,89</text:p>
          </table:table-cell>
          <table:table-cell table:formula="of:=[.DM50]/1000" office:value-type="float" office:value="6.193144" calcext:value-type="float">
            <text:p>6,19</text:p>
          </table:table-cell>
          <table:table-cell table:style-name="ce11" office:value-type="float" office:value="7.8" calcext:value-type="float">
            <text:p>7,8</text:p>
          </table:table-cell>
          <table:table-cell table:number-columns-repeated="12"/>
        </table:table-row>
        <table:table-row table:style-name="ro1">
          <table:table-cell table:number-columns-repeated="62"/>
          <table:table-cell office:value-type="string" calcext:value-type="string">
            <text:p>Gewichtete Änderung Produktivität Top 11</text:p>
          </table:table-cell>
          <table:table-cell office:value-type="string" calcext:value-type="string">
            <text:p>%</text:p>
          </table:table-cell>
          <table:table-cell table:formula="of:=[.BM70]*100" office:value-type="float" office:value="0" calcext:value-type="float">
            <text:p>0</text:p>
          </table:table-cell>
          <table:table-cell table:formula="of:=[.BN70]*100" office:value-type="float" office:value="-2.16735767468018" calcext:value-type="float">
            <text:p>-2,17</text:p>
          </table:table-cell>
          <table:table-cell table:formula="of:=[.BO70]*100" office:value-type="float" office:value="1.05756185506506" calcext:value-type="float">
            <text:p>1,06</text:p>
          </table:table-cell>
          <table:table-cell table:formula="of:=[.BP70]*100" office:value-type="float" office:value="-5.14766450403425" calcext:value-type="float">
            <text:p>-5,15</text:p>
          </table:table-cell>
          <table:table-cell table:formula="of:=[.BQ70]*100" office:value-type="float" office:value="-4.08643597843334" calcext:value-type="float">
            <text:p>-4,09</text:p>
          </table:table-cell>
          <table:table-cell table:formula="of:=[.BR70]*100" office:value-type="float" office:value="-5.4520431038406" calcext:value-type="float">
            <text:p>-5,45</text:p>
          </table:table-cell>
          <table:table-cell table:formula="of:=[.BS70]*100" office:value-type="float" office:value="-10.9738452777074" calcext:value-type="float">
            <text:p>-10,97</text:p>
          </table:table-cell>
          <table:table-cell table:formula="of:=[.BT70]*100" office:value-type="float" office:value="12.2575857603868" calcext:value-type="float">
            <text:p>12,26</text:p>
          </table:table-cell>
          <table:table-cell table:formula="of:=[.BU70]*100" office:value-type="float" office:value="10.0798053510604" calcext:value-type="float">
            <text:p>10,08</text:p>
          </table:table-cell>
          <table:table-cell table:formula="of:=[.BV70]*100" office:value-type="float" office:value="-3.34729498512769" calcext:value-type="float">
            <text:p>-3,35</text:p>
          </table:table-cell>
          <table:table-cell table:formula="of:=[.BW70]*100" office:value-type="float" office:value="-2.96162691282606" calcext:value-type="float">
            <text:p>-2,96</text:p>
          </table:table-cell>
          <table:table-cell table:formula="of:=[.BX70]*100" office:value-type="float" office:value="-7.26671149193475" calcext:value-type="float">
            <text:p>-7,27</text:p>
          </table:table-cell>
          <table:table-cell table:formula="of:=[.BY70]*100" office:value-type="float" office:value="0.190711220602691" calcext:value-type="float">
            <text:p>0,19</text:p>
          </table:table-cell>
          <table:table-cell table:formula="of:=[.BZ70]*100" office:value-type="float" office:value="7.77475384303605" calcext:value-type="float">
            <text:p>7,77</text:p>
          </table:table-cell>
          <table:table-cell table:formula="of:=[.CA70]*100" office:value-type="float" office:value="6.48608110564428" calcext:value-type="float">
            <text:p>6,49</text:p>
          </table:table-cell>
          <table:table-cell table:formula="of:=[.CB70]*100" office:value-type="float" office:value="0.255061991484847" calcext:value-type="float">
            <text:p>0,26</text:p>
          </table:table-cell>
          <table:table-cell table:formula="of:=[.CC70]*100" office:value-type="float" office:value="4.45362434069127" calcext:value-type="float">
            <text:p>4,45</text:p>
          </table:table-cell>
          <table:table-cell table:formula="of:=[.CD70]*100" office:value-type="float" office:value="2.59679319551358" calcext:value-type="float">
            <text:p>2,6</text:p>
          </table:table-cell>
          <table:table-cell table:formula="of:=[.CE70]*100" office:value-type="float" office:value="-0.635958098547416" calcext:value-type="float">
            <text:p>-0,64</text:p>
          </table:table-cell>
          <table:table-cell table:formula="of:=[.CF70]*100" office:value-type="float" office:value="0.439331387504907" calcext:value-type="float">
            <text:p>0,44</text:p>
          </table:table-cell>
          <table:table-cell table:formula="of:=[.CG70]*100" office:value-type="float" office:value="0.676194370745014" calcext:value-type="float">
            <text:p>0,68</text:p>
          </table:table-cell>
          <table:table-cell table:formula="of:=[.CH70]*100" office:value-type="float" office:value="-1.56880084691046" calcext:value-type="float">
            <text:p>-1,57</text:p>
          </table:table-cell>
          <table:table-cell table:formula="of:=[.CI70]*100" office:value-type="float" office:value="8.92418576659172" calcext:value-type="float">
            <text:p>8,92</text:p>
          </table:table-cell>
          <table:table-cell table:formula="of:=[.CJ70]*100" office:value-type="float" office:value="-2.19420018550873" calcext:value-type="float">
            <text:p>-2,19</text:p>
          </table:table-cell>
          <table:table-cell table:formula="of:=[.CK70]*100" office:value-type="float" office:value="-0.624778895455035" calcext:value-type="float">
            <text:p>-0,62</text:p>
          </table:table-cell>
          <table:table-cell table:formula="of:=[.CL70]*100" office:value-type="float" office:value="-13.0400288629752" calcext:value-type="float">
            <text:p>-13,04</text:p>
          </table:table-cell>
          <table:table-cell table:formula="of:=[.CM70]*100" office:value-type="float" office:value="1.28847532989511" calcext:value-type="float">
            <text:p>1,29</text:p>
          </table:table-cell>
          <table:table-cell table:formula="of:=[.CN70]*100" office:value-type="float" office:value="8.1314283964694" calcext:value-type="float">
            <text:p>8,13</text:p>
          </table:table-cell>
          <table:table-cell table:formula="of:=[.CO70]*100" office:value-type="float" office:value="7.18461855495997" calcext:value-type="float">
            <text:p>7,18</text:p>
          </table:table-cell>
          <table:table-cell table:formula="of:=[.CP70]*100" office:value-type="float" office:value="-1.40132586807776" calcext:value-type="float">
            <text:p>-1,4</text:p>
          </table:table-cell>
          <table:table-cell table:formula="of:=[.CQ70]*100" office:value-type="float" office:value="5.24214364124404" calcext:value-type="float">
            <text:p>5,24</text:p>
          </table:table-cell>
          <table:table-cell table:formula="of:=[.CR70]*100" office:value-type="float" office:value="0.120633596591228" calcext:value-type="float">
            <text:p>0,12</text:p>
          </table:table-cell>
          <table:table-cell table:formula="of:=[.CS70]*100" office:value-type="float" office:value="-1.75215431471208" calcext:value-type="float">
            <text:p>-1,75</text:p>
          </table:table-cell>
          <table:table-cell table:formula="of:=[.CT70]*100" office:value-type="float" office:value="-0.465999543707084" calcext:value-type="float">
            <text:p>-0,47</text:p>
          </table:table-cell>
          <table:table-cell table:formula="of:=[.CU70]*100" office:value-type="float" office:value="-2.7295162888816" calcext:value-type="float">
            <text:p>-2,73</text:p>
          </table:table-cell>
          <table:table-cell table:formula="of:=[.CV70]*100" office:value-type="float" office:value="3.07748787145594" calcext:value-type="float">
            <text:p>3,08</text:p>
          </table:table-cell>
          <table:table-cell table:formula="of:=[.CW70]*100" office:value-type="float" office:value="17.5107391208705" calcext:value-type="float">
            <text:p>17,51</text:p>
          </table:table-cell>
          <table:table-cell table:formula="of:=[.CX70]*100" office:value-type="float" office:value="-2.34283562115931" calcext:value-type="float">
            <text:p>-2,34</text:p>
          </table:table-cell>
          <table:table-cell table:formula="of:=[.CY70]*100" office:value-type="float" office:value="22.3940714441942" calcext:value-type="float">
            <text:p>22,39</text:p>
          </table:table-cell>
          <table:table-cell table:formula="of:=[.CZ70]*100" office:value-type="float" office:value="-13.8619872368988" calcext:value-type="float">
            <text:p>-13,86</text:p>
          </table:table-cell>
          <table:table-cell table:formula="of:=[.DA70]*100" office:value-type="float" office:value="6.49141549245187" calcext:value-type="float">
            <text:p>6,49</text:p>
          </table:table-cell>
          <table:table-cell table:formula="of:=[.DB70]*100" office:value-type="float" office:value="-2.27071584632434" calcext:value-type="float">
            <text:p>-2,27</text:p>
          </table:table-cell>
          <table:table-cell table:formula="of:=[.DC70]*100" office:value-type="float" office:value="4.58661555869431" calcext:value-type="float">
            <text:p>4,59</text:p>
          </table:table-cell>
          <table:table-cell table:formula="of:=[.DD70]*100" office:value-type="float" office:value="3.48552075126995" calcext:value-type="float">
            <text:p>3,49</text:p>
          </table:table-cell>
          <table:table-cell table:formula="of:=[.DE70]*100" office:value-type="float" office:value="2.3312378435508" calcext:value-type="float">
            <text:p>2,33</text:p>
          </table:table-cell>
          <table:table-cell table:formula="of:=[.DF70]*100" office:value-type="float" office:value="4.22750717485874" calcext:value-type="float">
            <text:p>4,23</text:p>
          </table:table-cell>
          <table:table-cell table:formula="of:=[.DG70]*100" office:value-type="float" office:value="8.50627195450194" calcext:value-type="float">
            <text:p>8,51</text:p>
          </table:table-cell>
          <table:table-cell table:formula="of:=[.DH70]*100" office:value-type="float" office:value="6.47893192227309" calcext:value-type="float">
            <text:p>6,48</text:p>
          </table:table-cell>
          <table:table-cell table:formula="of:=[.DI70]*100" office:value-type="float" office:value="-4.22407336166008" calcext:value-type="float">
            <text:p>-4,22</text:p>
          </table:table-cell>
          <table:table-cell table:formula="of:=[.DJ70]*100" office:value-type="float" office:value="6.00631875116347" calcext:value-type="float">
            <text:p>6,01</text:p>
          </table:table-cell>
          <table:table-cell table:formula="of:=[.DK70]*100" office:value-type="float" office:value="6.47971407749619" calcext:value-type="float">
            <text:p>6,48</text:p>
          </table:table-cell>
          <table:table-cell table:formula="of:=[.DL70]*100" office:value-type="float" office:value="-3.09488614934791" calcext:value-type="float">
            <text:p>-3,09</text:p>
          </table:table-cell>
          <table:table-cell table:formula="of:=[.DM70]*100" office:value-type="float" office:value="-6.00263531128669" calcext:value-type="float">
            <text:p>-6</text:p>
          </table:table-cell>
          <table:table-cell table:formula="of:=[.DN70]*100" office:value-type="float" office:value="3.58776967744049" calcext:value-type="float">
            <text:p>3,59</text:p>
          </table:table-cell>
          <table:table-cell table:number-columns-repeated="12"/>
        </table:table-row>
        <table:table-row table:style-name="ro1" table:number-rows-repeated="36">
          <table:table-cell table:number-columns-repeated="130"/>
        </table:table-row>
        <table:table-row table:style-name="ro1">
          <table:table-cell table:number-columns-repeated="37"/>
          <table:table-cell>
            <draw:frame table:end-cell-address="'Ausgewählte Agraprodukte Ecuador 1961-2014'.BB148" table:end-x="5.9mm" table:end-y="1.25mm" draw:z-index="2" draw:style-name="gr1" draw:text-style-name="P1" svg:width="364.46mm" svg:height="174.34mm" svg:x="4.11mm" svg:y="3.72mm">
              <draw:object draw:notify-on-update-of-ranges="'Ausgewählte Agraprodukte Ecuador 1961-2014'.BM37:'Ausgewählte Agraprodukte Ecuador 1961-2014'.DM37 'Ausgewählte Agraprodukte Ecuador 1961-2014'.BM37:'Ausgewählte Agraprodukte Ecuador 1961-2014'.DM37 'Ausgewählte Agraprodukte Ecuador 1961-2014'.BL45:'Ausgewählte Agraprodukte Ecuador 1961-2014'.BL45 'Ausgewählte Agraprodukte Ecuador 1961-2014'.BM45:'Ausgewählte Agraprodukte Ecuador 1961-2014'.DM45 'Ausgewählte Agraprodukte Ecuador 1961-2014'.BM37:'Ausgewählte Agraprodukte Ecuador 1961-2014'.DM37 'Ausgewählte Agraprodukte Ecuador 1961-2014'.BL38:'Ausgewählte Agraprodukte Ecuador 1961-2014'.BL38 'Ausgewählte Agraprodukte Ecuador 1961-2014'.BM38:'Ausgewählte Agraprodukte Ecuador 1961-2014'.DM38 'Ausgewählte Agraprodukte Ecuador 1961-2014'.BM37:'Ausgewählte Agraprodukte Ecuador 1961-2014'.DM37 'Ausgewählte Agraprodukte Ecuador 1961-2014'.BL40:'Ausgewählte Agraprodukte Ecuador 1961-2014'.BL40 'Ausgewählte Agraprodukte Ecuador 1961-2014'.BM40:'Ausgewählte Agraprodukte Ecuador 1961-2014'.DM40 'Ausgewählte Agraprodukte Ecuador 1961-2014'.BM37:'Ausgewählte Agraprodukte Ecuador 1961-2014'.DM37 'Ausgewählte Agraprodukte Ecuador 1961-2014'.BL41:'Ausgewählte Agraprodukte Ecuador 1961-2014'.BL41 'Ausgewählte Agraprodukte Ecuador 1961-2014'.BM41:'Ausgewählte Agraprodukte Ecuador 1961-2014'.DM41 'Ausgewählte Agraprodukte Ecuador 1961-2014'.BM37:'Ausgewählte Agraprodukte Ecuador 1961-2014'.DM37 'Ausgewählte Agraprodukte Ecuador 1961-2014'.BL42:'Ausgewählte Agraprodukte Ecuador 1961-2014'.BL42 'Ausgewählte Agraprodukte Ecuador 1961-2014'.BM42:'Ausgewählte Agraprodukte Ecuador 1961-2014'.DM42 'Ausgewählte Agraprodukte Ecuador 1961-2014'.BM37:'Ausgewählte Agraprodukte Ecuador 1961-2014'.DM37 'Ausgewählte Agraprodukte Ecuador 1961-2014'.BL43:'Ausgewählte Agraprodukte Ecuador 1961-2014'.BL43 'Ausgewählte Agraprodukte Ecuador 1961-2014'.BM43:'Ausgewählte Agraprodukte Ecuador 1961-2014'.DM43 'Ausgewählte Agraprodukte Ecuador 1961-2014'.BM37:'Ausgewählte Agraprodukte Ecuador 1961-2014'.DM37 'Ausgewählte Agraprodukte Ecuador 1961-2014'.BL44:'Ausgewählte Agraprodukte Ecuador 1961-2014'.BL44 'Ausgewählte Agraprodukte Ecuador 1961-2014'.BM44:'Ausgewählte Agraprodukte Ecuador 1961-2014'.DM44 'Ausgewählte Agraprodukte Ecuador 1961-2014'.BM37:'Ausgewählte Agraprodukte Ecuador 1961-2014'.DM37 'Ausgewählte Agraprodukte Ecuador 1961-2014'.BL46:'Ausgewählte Agraprodukte Ecuador 1961-2014'.BL46 'Ausgewählte Agraprodukte Ecuador 1961-2014'.BM46:'Ausgewählte Agraprodukte Ecuador 1961-2014'.DM46 'Ausgewählte Agraprodukte Ecuador 1961-2014'.BM37:'Ausgewählte Agraprodukte Ecuador 1961-2014'.DM37 'Ausgewählte Agraprodukte Ecuador 1961-2014'.BL47:'Ausgewählte Agraprodukte Ecuador 1961-2014'.BL47 'Ausgewählte Agraprodukte Ecuador 1961-2014'.BM47:'Ausgewählte Agraprodukte Ecuador 1961-2014'.DM47 'Ausgewählte Agraprodukte Ecuador 1961-2014'.BM37:'Ausgewählte Agraprodukte Ecuador 1961-2014'.DM37 'Ausgewählte Agraprodukte Ecuador 1961-2014'.BL49:'Ausgewählte Agraprodukte Ecuador 1961-2014'.BL49 'Ausgewählte Agraprodukte Ecuador 1961-2014'.BM49:'Ausgewählte Agraprodukte Ecuador 1961-2014'.DM4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92"/>
        </table:table-row>
        <table:table-row table:style-name="ro1">
          <table:table-cell table:number-columns-repeated="130"/>
        </table:table-row>
        <table:table-row table:style-name="ro1">
          <table:table-cell table:number-columns-repeated="61"/>
          <table:table-cell>
            <draw:frame table:end-cell-address="'Ausgewählte Agraprodukte Ecuador 1961-2014'.BS151" table:end-x="4.61mm" table:end-y="2.65mm" draw:z-index="3" draw:style-name="gr1" draw:text-style-name="P1" svg:width="197.72mm" svg:height="181.35mm" svg:x="10.9mm" svg:y="2.64mm">
              <draw:object draw:notify-on-update-of-ranges="'Ausgewählte Agraprodukte Ecuador 1961-2014'.DQ20:'Ausgewählte Agraprodukte Ecuador 1961-2014'.DS20 'Ausgewählte Agraprodukte Ecuador 1961-2014'.DP21:'Ausgewählte Agraprodukte Ecuador 1961-2014'.DP21 'Ausgewählte Agraprodukte Ecuador 1961-2014'.DQ21:'Ausgewählte Agraprodukte Ecuador 1961-2014'.DS21 'Ausgewählte Agraprodukte Ecuador 1961-2014'.DP22:'Ausgewählte Agraprodukte Ecuador 1961-2014'.DP22 'Ausgewählte Agraprodukte Ecuador 1961-2014'.DQ22:'Ausgewählte Agraprodukte Ecuador 1961-2014'.DS22 'Ausgewählte Agraprodukte Ecuador 1961-2014'.DP23:'Ausgewählte Agraprodukte Ecuador 1961-2014'.DP23 'Ausgewählte Agraprodukte Ecuador 1961-2014'.DQ23:'Ausgewählte Agraprodukte Ecuador 1961-2014'.DS23 'Ausgewählte Agraprodukte Ecuador 1961-2014'.DP24:'Ausgewählte Agraprodukte Ecuador 1961-2014'.DP24 'Ausgewählte Agraprodukte Ecuador 1961-2014'.DQ24:'Ausgewählte Agraprodukte Ecuador 1961-2014'.DS24 'Ausgewählte Agraprodukte Ecuador 1961-2014'.DP25:'Ausgewählte Agraprodukte Ecuador 1961-2014'.DP25 'Ausgewählte Agraprodukte Ecuador 1961-2014'.DQ25:'Ausgewählte Agraprodukte Ecuador 1961-2014'.DS25 'Ausgewählte Agraprodukte Ecuador 1961-2014'.DP26:'Ausgewählte Agraprodukte Ecuador 1961-2014'.DP26 'Ausgewählte Agraprodukte Ecuador 1961-2014'.DQ26:'Ausgewählte Agraprodukte Ecuador 1961-2014'.DS26 'Ausgewählte Agraprodukte Ecuador 1961-2014'.DP27:'Ausgewählte Agraprodukte Ecuador 1961-2014'.DP27 'Ausgewählte Agraprodukte Ecuador 1961-2014'.DQ27:'Ausgewählte Agraprodukte Ecuador 1961-2014'.DS27 'Ausgewählte Agraprodukte Ecuador 1961-2014'.DP28:'Ausgewählte Agraprodukte Ecuador 1961-2014'.DP28 'Ausgewählte Agraprodukte Ecuador 1961-2014'.DQ28:'Ausgewählte Agraprodukte Ecuador 1961-2014'.DS28 'Ausgewählte Agraprodukte Ecuador 1961-2014'.DP29:'Ausgewählte Agraprodukte Ecuador 1961-2014'.DP29 'Ausgewählte Agraprodukte Ecuador 1961-2014'.DQ29:'Ausgewählte Agraprodukte Ecuador 1961-2014'.DS29 'Ausgewählte Agraprodukte Ecuador 1961-2014'.DP30:'Ausgewählte Agraprodukte Ecuador 1961-2014'.DP30 'Ausgewählte Agraprodukte Ecuador 1961-2014'.DQ30:'Ausgewählte Agraprodukte Ecuador 1961-2014'.DS30 'Ausgewählte Agraprodukte Ecuador 1961-2014'.DP31:'Ausgewählte Agraprodukte Ecuador 1961-2014'.DP31 'Ausgewählte Agraprodukte Ecuador 1961-2014'.DQ31:'Ausgewählte Agraprodukte Ecuador 1961-2014'.DS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8"/>
        </table:table-row>
        <table:table-row table:style-name="ro1" table:number-rows-repeated="33">
          <table:table-cell table:number-columns-repeated="130"/>
        </table:table-row>
        <table:table-row table:style-name="ro1">
          <table:table-cell table:number-columns-repeated="2"/>
          <table:table-cell office:value-type="string" calcext:value-type="string">
            <text:p>Trendeconomy 2016</text:p>
          </table:table-cell>
          <table:table-cell/>
          <table:table-cell office:value-type="string" calcext:value-type="string">
            <text:p>Jahr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961" calcext:value-type="float">
            <text:p>1961</text:p>
          </table:table-cell>
          <table:table-cell office:value-type="float" office:value="1960" calcext:value-type="float">
            <text:p>1960</text:p>
          </table:table-cell>
          <table:table-cell table:number-columns-repeated="69"/>
        </table:table-row>
        <table:table-row table:style-name="ro1">
          <table:table-cell table:number-columns-repeated="2"/>
          <table:table-cell office:value-type="string" calcext:value-type="string">
            <text:p>Einreise int. Touristen</text:p>
          </table:table-cell>
          <table:table-cell/>
          <table:table-cell table:style-name="ce6" office:value-type="string" calcext:value-type="string">
            <text:p>M.#</text:p>
          </table:table-cell>
          <table:table-cell table:style-name="ce8"/>
          <table:table-cell table:formula="of:=[.G165]/1000000" office:value-type="float" office:value="1.557" calcext:value-type="float">
            <text:p>1,56</text:p>
          </table:table-cell>
          <table:table-cell table:formula="of:=[.H165]/1000000" office:value-type="float" office:value="1.364" calcext:value-type="float">
            <text:p>1,36</text:p>
          </table:table-cell>
          <table:table-cell table:formula="of:=[.I165]/1000000" office:value-type="float" office:value="1.272" calcext:value-type="float">
            <text:p>1,27</text:p>
          </table:table-cell>
          <table:table-cell table:formula="of:=[.J165]/1000000" office:value-type="float" office:value="1.141" calcext:value-type="float">
            <text:p>1,14</text:p>
          </table:table-cell>
          <table:table-cell table:formula="of:=[.K165]/1000000" office:value-type="float" office:value="1.047" calcext:value-type="float">
            <text:p>1,05</text:p>
          </table:table-cell>
          <table:table-cell table:formula="of:=[.L165]/1000000" office:value-type="float" office:value="0.968" calcext:value-type="float">
            <text:p>0,97</text:p>
          </table:table-cell>
          <table:table-cell table:formula="of:=[.M165]/1000000" office:value-type="float" office:value="1.005" calcext:value-type="float">
            <text:p>1,01</text:p>
          </table:table-cell>
          <table:table-cell table:formula="of:=[.N165]/1000000" office:value-type="float" office:value="0.937" calcext:value-type="float">
            <text:p>0,94</text:p>
          </table:table-cell>
          <table:table-cell table:formula="of:=[.O165]/1000000" office:value-type="float" office:value="0.841" calcext:value-type="float">
            <text:p>0,84</text:p>
          </table:table-cell>
          <table:table-cell table:formula="of:=[.P165]/1000000" office:value-type="float" office:value="0.86" calcext:value-type="float">
            <text:p>0,86</text:p>
          </table:table-cell>
          <table:table-cell table:formula="of:=[.Q165]/1000000" office:value-type="float" office:value="0.819" calcext:value-type="float">
            <text:p>0,82</text:p>
          </table:table-cell>
          <table:table-cell table:formula="of:=[.R165]/1000000" office:value-type="float" office:value="0.761" calcext:value-type="float">
            <text:p>0,76</text:p>
          </table:table-cell>
          <table:table-cell table:formula="of:=[.S165]/1000000" office:value-type="float" office:value="0.683" calcext:value-type="float">
            <text:p>0,68</text:p>
          </table:table-cell>
          <table:table-cell table:formula="of:=[.T165]/1000000" office:value-type="float" office:value="0.641" calcext:value-type="float">
            <text:p>0,64</text:p>
          </table:table-cell>
          <table:table-cell table:formula="of:=[.U165]/1000000" office:value-type="float" office:value="0.627" calcext:value-type="float">
            <text:p>0,63</text:p>
          </table:table-cell>
          <table:table-cell table:formula="of:=[.V165]/1000000" office:value-type="float" office:value="0.518" calcext:value-type="float">
            <text:p>0,52</text:p>
          </table:table-cell>
          <table:table-cell table:formula="of:=[.W165]/1000000" office:value-type="float" office:value="0.511" calcext:value-type="float">
            <text:p>0,51</text:p>
          </table:table-cell>
          <table:table-cell table:formula="of:=[.X165]/1000000" office:value-type="float" office:value="0.529" calcext:value-type="float">
            <text:p>0,53</text:p>
          </table:table-cell>
          <table:table-cell table:formula="of:=[.Y165]/1000000" office:value-type="float" office:value="0.494" calcext:value-type="float">
            <text:p>0,49</text:p>
          </table:table-cell>
          <table:table-cell table:formula="of:=[.Z165]/1000000" office:value-type="float" office:value="0.44" calcext:value-type="float">
            <text:p>0,44</text:p>
          </table:table-cell>
          <table:table-cell table:number-columns-repeated="104"/>
        </table:table-row>
        <table:table-row table:style-name="ro1">
          <table:table-cell table:number-columns-repeated="2"/>
          <table:table-cell office:value-type="string" calcext:value-type="string">
            <text:p>Ausgaben int. Touristen</text:p>
          </table:table-cell>
          <table:table-cell/>
          <table:table-cell table:style-name="ce6" office:value-type="string" calcext:value-type="string">
            <text:p>G.$/a</text:p>
          </table:table-cell>
          <table:table-cell table:style-name="ce8"/>
          <table:table-cell table:formula="of:=[.G166]/1000000000" office:value-type="float" office:value="1.021" calcext:value-type="float">
            <text:p>1,02</text:p>
          </table:table-cell>
          <table:table-cell table:formula="of:=[.H166]/1000000000" office:value-type="float" office:value="0.987" calcext:value-type="float">
            <text:p>0,99</text:p>
          </table:table-cell>
          <table:table-cell table:formula="of:=[.I166]/1000000000" office:value-type="float" office:value="0.944" calcext:value-type="float">
            <text:p>0,94</text:p>
          </table:table-cell>
          <table:table-cell table:formula="of:=[.J166]/1000000000" office:value-type="float" office:value="0.917" calcext:value-type="float">
            <text:p>0,92</text:p>
          </table:table-cell>
          <table:table-cell table:formula="of:=[.K166]/1000000000" office:value-type="float" office:value="0.863" calcext:value-type="float">
            <text:p>0,86</text:p>
          </table:table-cell>
          <table:table-cell table:formula="of:=[.L166]/1000000000" office:value-type="float" office:value="0.806" calcext:value-type="float">
            <text:p>0,81</text:p>
          </table:table-cell>
          <table:table-cell table:formula="of:=[.M166]/1000000000" office:value-type="float" office:value="0.79" calcext:value-type="float">
            <text:p>0,79</text:p>
          </table:table-cell>
          <table:table-cell table:formula="of:=[.N166]/1000000000" office:value-type="float" office:value="0.733" calcext:value-type="float">
            <text:p>0,73</text:p>
          </table:table-cell>
          <table:table-cell table:formula="of:=[.O166]/1000000000" office:value-type="float" office:value="0.706" calcext:value-type="float">
            <text:p>0,71</text:p>
          </table:table-cell>
          <table:table-cell table:formula="of:=[.P166]/1000000000" office:value-type="float" office:value="0.644" calcext:value-type="float">
            <text:p>0,64</text:p>
          </table:table-cell>
          <table:table-cell table:formula="of:=[.Q166]/1000000000" office:value-type="float" office:value="0.577" calcext:value-type="float">
            <text:p>0,58</text:p>
          </table:table-cell>
          <table:table-cell table:formula="of:=[.R166]/1000000000" office:value-type="float" office:value="0.5" calcext:value-type="float">
            <text:p>0,5</text:p>
          </table:table-cell>
          <table:table-cell table:formula="of:=[.S166]/1000000000" office:value-type="float" office:value="0.507" calcext:value-type="float">
            <text:p>0,51</text:p>
          </table:table-cell>
          <table:table-cell table:formula="of:=[.T166]/1000000000" office:value-type="float" office:value="0.465" calcext:value-type="float">
            <text:p>0,47</text:p>
          </table:table-cell>
          <table:table-cell table:formula="of:=[.U166]/1000000000" office:value-type="float" office:value="0.416" calcext:value-type="float">
            <text:p>0,42</text:p>
          </table:table-cell>
          <table:table-cell table:formula="of:=[.V166]/1000000000" office:value-type="float" office:value="0.385" calcext:value-type="float">
            <text:p>0,39</text:p>
          </table:table-cell>
          <table:table-cell table:formula="of:=[.W166]/1000000000" office:value-type="float" office:value="0.325" calcext:value-type="float">
            <text:p>0,33</text:p>
          </table:table-cell>
          <table:table-cell table:formula="of:=[.X166]/1000000000" office:value-type="float" office:value="0.331" calcext:value-type="float">
            <text:p>0,33</text:p>
          </table:table-cell>
          <table:table-cell table:formula="of:=[.Y166]/1000000000" office:value-type="float" office:value="0.313" calcext:value-type="float">
            <text:p>0,31</text:p>
          </table:table-cell>
          <table:table-cell table:formula="of:=[.Z166]/1000000000" office:value-type="float" office:value="0.331" calcext:value-type="float">
            <text:p>0,33</text:p>
          </table:table-cell>
          <table:table-cell table:number-columns-repeated="104"/>
        </table:table-row>
        <table:table-row table:style-name="ro1">
          <table:table-cell table:number-columns-repeated="2"/>
          <table:table-cell office:value-type="string" calcext:value-type="string">
            <text:p>Landbevölkerung</text:p>
          </table:table-cell>
          <table:table-cell/>
          <table:table-cell table:style-name="ce6" office:value-type="string" calcext:value-type="string">
            <text:p>M.#</text:p>
          </table:table-cell>
          <table:table-cell table:style-name="ce8"/>
          <table:table-cell table:formula="of:=[.G167]/1000000" office:value-type="float" office:value="5.80202" calcext:value-type="float">
            <text:p>5,8</text:p>
          </table:table-cell>
          <table:table-cell table:formula="of:=[.H167]/1000000" office:value-type="float" office:value="5.748015" calcext:value-type="float">
            <text:p>5,75</text:p>
          </table:table-cell>
          <table:table-cell table:formula="of:=[.I167]/1000000" office:value-type="float" office:value="5.691643" calcext:value-type="float">
            <text:p>5,69</text:p>
          </table:table-cell>
          <table:table-cell table:formula="of:=[.J167]/1000000" office:value-type="float" office:value="5.633047" calcext:value-type="float">
            <text:p>5,63</text:p>
          </table:table-cell>
          <table:table-cell table:formula="of:=[.K167]/1000000" office:value-type="float" office:value="5.572134" calcext:value-type="float">
            <text:p>5,57</text:p>
          </table:table-cell>
          <table:table-cell table:formula="of:=[.L167]/1000000" office:value-type="float" office:value="5.509976" calcext:value-type="float">
            <text:p>5,51</text:p>
          </table:table-cell>
          <table:table-cell table:formula="of:=[.M167]/1000000" office:value-type="float" office:value="5.446745" calcext:value-type="float">
            <text:p>5,45</text:p>
          </table:table-cell>
          <table:table-cell table:formula="of:=[.N167]/1000000" office:value-type="float" office:value="5.383308" calcext:value-type="float">
            <text:p>5,38</text:p>
          </table:table-cell>
          <table:table-cell table:formula="of:=[.O167]/1000000" office:value-type="float" office:value="5.320636" calcext:value-type="float">
            <text:p>5,32</text:p>
          </table:table-cell>
          <table:table-cell table:formula="of:=[.P167]/1000000" office:value-type="float" office:value="5.259083" calcext:value-type="float">
            <text:p>5,26</text:p>
          </table:table-cell>
          <table:table-cell table:formula="of:=[.Q167]/1000000" office:value-type="float" office:value="5.199322" calcext:value-type="float">
            <text:p>5,2</text:p>
          </table:table-cell>
          <table:table-cell table:formula="of:=[.R167]/1000000" office:value-type="float" office:value="5.140949" calcext:value-type="float">
            <text:p>5,14</text:p>
          </table:table-cell>
          <table:table-cell table:formula="of:=[.S167]/1000000" office:value-type="float" office:value="5.082677" calcext:value-type="float">
            <text:p>5,08</text:p>
          </table:table-cell>
          <table:table-cell table:formula="of:=[.T167]/1000000" office:value-type="float" office:value="5.038408" calcext:value-type="float">
            <text:p>5,04</text:p>
          </table:table-cell>
          <table:table-cell table:formula="of:=[.U167]/1000000" office:value-type="float" office:value="5.013679" calcext:value-type="float">
            <text:p>5,01</text:p>
          </table:table-cell>
          <table:table-cell table:formula="of:=[.V167]/1000000" office:value-type="float" office:value="4.98477" calcext:value-type="float">
            <text:p>4,98</text:p>
          </table:table-cell>
          <table:table-cell table:formula="of:=[.W167]/1000000" office:value-type="float" office:value="4.951797" calcext:value-type="float">
            <text:p>4,95</text:p>
          </table:table-cell>
          <table:table-cell table:formula="of:=[.X167]/1000000" office:value-type="float" office:value="4.914885" calcext:value-type="float">
            <text:p>4,91</text:p>
          </table:table-cell>
          <table:table-cell table:formula="of:=[.Y167]/1000000" office:value-type="float" office:value="4.874698" calcext:value-type="float">
            <text:p>4,87</text:p>
          </table:table-cell>
          <table:table-cell table:formula="of:=[.Z167]/1000000" office:value-type="float" office:value="4.831813" calcext:value-type="float">
            <text:p>4,83</text:p>
          </table:table-cell>
          <table:table-cell table:formula="of:=[.AA167]/1000000" office:value-type="float" office:value="4.786046" calcext:value-type="float">
            <text:p>4,79</text:p>
          </table:table-cell>
          <table:table-cell table:formula="of:=[.AB167]/1000000" office:value-type="float" office:value="4.737489" calcext:value-type="float">
            <text:p>4,74</text:p>
          </table:table-cell>
          <table:table-cell table:formula="of:=[.AC167]/1000000" office:value-type="float" office:value="4.6863" calcext:value-type="float">
            <text:p>4,69</text:p>
          </table:table-cell>
          <table:table-cell table:formula="of:=[.AD167]/1000000" office:value-type="float" office:value="4.633276" calcext:value-type="float">
            <text:p>4,63</text:p>
          </table:table-cell>
          <table:table-cell table:formula="of:=[.AE167]/1000000" office:value-type="float" office:value="4.588942" calcext:value-type="float">
            <text:p>4,59</text:p>
          </table:table-cell>
          <table:table-cell table:formula="of:=[.AF167]/1000000" office:value-type="float" office:value="4.557867" calcext:value-type="float">
            <text:p>4,56</text:p>
          </table:table-cell>
          <table:table-cell table:formula="of:=[.AG167]/1000000" office:value-type="float" office:value="4.524238" calcext:value-type="float">
            <text:p>4,52</text:p>
          </table:table-cell>
          <table:table-cell table:formula="of:=[.AH167]/1000000" office:value-type="float" office:value="4.488897" calcext:value-type="float">
            <text:p>4,49</text:p>
          </table:table-cell>
          <table:table-cell table:formula="of:=[.AI167]/1000000" office:value-type="float" office:value="4.451644" calcext:value-type="float">
            <text:p>4,45</text:p>
          </table:table-cell>
          <table:table-cell table:formula="of:=[.AJ167]/1000000" office:value-type="float" office:value="4.41308" calcext:value-type="float">
            <text:p>4,41</text:p>
          </table:table-cell>
          <table:table-cell table:formula="of:=[.AK167]/1000000" office:value-type="float" office:value="4.373225" calcext:value-type="float">
            <text:p>4,37</text:p>
          </table:table-cell>
          <table:table-cell table:formula="of:=[.AL167]/1000000" office:value-type="float" office:value="4.33254" calcext:value-type="float">
            <text:p>4,33</text:p>
          </table:table-cell>
          <table:table-cell table:formula="of:=[.AM167]/1000000" office:value-type="float" office:value="4.295672" calcext:value-type="float">
            <text:p>4,3</text:p>
          </table:table-cell>
          <table:table-cell table:formula="of:=[.AN167]/1000000" office:value-type="float" office:value="4.264426" calcext:value-type="float">
            <text:p>4,26</text:p>
          </table:table-cell>
          <table:table-cell table:formula="of:=[.AO167]/1000000" office:value-type="float" office:value="4.230629" calcext:value-type="float">
            <text:p>4,23</text:p>
          </table:table-cell>
          <table:table-cell table:formula="of:=[.AP167]/1000000" office:value-type="float" office:value="4.194589" calcext:value-type="float">
            <text:p>4,19</text:p>
          </table:table-cell>
          <table:table-cell table:formula="of:=[.AQ167]/1000000" office:value-type="float" office:value="4.156169" calcext:value-type="float">
            <text:p>4,16</text:p>
          </table:table-cell>
          <table:table-cell table:formula="of:=[.AR167]/1000000" office:value-type="float" office:value="4.115487" calcext:value-type="float">
            <text:p>4,12</text:p>
          </table:table-cell>
          <table:table-cell table:formula="of:=[.AS167]/1000000" office:value-type="float" office:value="4.072442" calcext:value-type="float">
            <text:p>4,07</text:p>
          </table:table-cell>
          <table:table-cell table:formula="of:=[.AT167]/1000000" office:value-type="float" office:value="4.027324" calcext:value-type="float">
            <text:p>4,03</text:p>
          </table:table-cell>
          <table:table-cell table:formula="of:=[.AU167]/1000000" office:value-type="float" office:value="3.979873" calcext:value-type="float">
            <text:p>3,98</text:p>
          </table:table-cell>
          <table:table-cell table:formula="of:=[.AV167]/1000000" office:value-type="float" office:value="3.908171" calcext:value-type="float">
            <text:p>3,91</text:p>
          </table:table-cell>
          <table:table-cell table:formula="of:=[.AW167]/1000000" office:value-type="float" office:value="3.834595" calcext:value-type="float">
            <text:p>3,83</text:p>
          </table:table-cell>
          <table:table-cell table:formula="of:=[.AX167]/1000000" office:value-type="float" office:value="3.760984" calcext:value-type="float">
            <text:p>3,76</text:p>
          </table:table-cell>
          <table:table-cell table:formula="of:=[.AY167]/1000000" office:value-type="float" office:value="3.687356" calcext:value-type="float">
            <text:p>3,69</text:p>
          </table:table-cell>
          <table:table-cell table:formula="of:=[.AZ167]/1000000" office:value-type="float" office:value="3.614007" calcext:value-type="float">
            <text:p>3,61</text:p>
          </table:table-cell>
          <table:table-cell table:formula="of:=[.BA167]/1000000" office:value-type="float" office:value="3.540842" calcext:value-type="float">
            <text:p>3,54</text:p>
          </table:table-cell>
          <table:table-cell table:formula="of:=[.BB167]/1000000" office:value-type="float" office:value="3.468433" calcext:value-type="float">
            <text:p>3,47</text:p>
          </table:table-cell>
          <table:table-cell table:formula="of:=[.BC167]/1000000" office:value-type="float" office:value="3.396829" calcext:value-type="float">
            <text:p>3,4</text:p>
          </table:table-cell>
          <table:table-cell table:formula="of:=[.BD167]/1000000" office:value-type="float" office:value="3.326476" calcext:value-type="float">
            <text:p>3,33</text:p>
          </table:table-cell>
          <table:table-cell table:formula="of:=[.BE167]/1000000" office:value-type="float" office:value="3.257439" calcext:value-type="float">
            <text:p>3,26</text:p>
          </table:table-cell>
          <table:table-cell table:formula="of:=[.BF167]/1000000" office:value-type="float" office:value="3.189908" calcext:value-type="float">
            <text:p>3,19</text:p>
          </table:table-cell>
          <table:table-cell table:formula="of:=[.BG167]/1000000" office:value-type="float" office:value="3.125492" calcext:value-type="float">
            <text:p>3,13</text:p>
          </table:table-cell>
          <table:table-cell table:formula="of:=[.BH167]/1000000" office:value-type="float" office:value="3.064932" calcext:value-type="float">
            <text:p>3,06</text:p>
          </table:table-cell>
          <table:table-cell table:number-columns-repeated="70"/>
        </table:table-row>
        <table:table-row table:style-name="ro1">
          <table:table-cell table:number-columns-repeated="2"/>
          <table:table-cell office:value-type="string" calcext:value-type="string">
            <text:p>Landbevölkerung anteilig</text:p>
          </table:table-cell>
          <table:table-cell/>
          <table:table-cell table:style-name="ce6" office:value-type="string" calcext:value-type="string">
            <text:p>%</text:p>
          </table:table-cell>
          <table:table-cell table:style-name="ce8"/>
          <table:table-cell table:style-name="ce8" office:value-type="float" office:value="36.48" calcext:value-type="float">
            <text:p>36</text:p>
          </table:table-cell>
          <table:table-cell table:style-name="ce8" office:value-type="float" office:value="36.7" calcext:value-type="float">
            <text:p>37</text:p>
          </table:table-cell>
          <table:table-cell table:style-name="ce8" office:value-type="float" office:value="36.91" calcext:value-type="float">
            <text:p>37</text:p>
          </table:table-cell>
          <table:table-cell table:style-name="ce8" office:value-type="float" office:value="37.12" calcext:value-type="float">
            <text:p>37</text:p>
          </table:table-cell>
          <table:table-cell table:style-name="ce8" office:value-type="float" office:value="37.31" calcext:value-type="float">
            <text:p>37</text:p>
          </table:table-cell>
          <table:table-cell table:style-name="ce8" office:value-type="float" office:value="37.51" calcext:value-type="float">
            <text:p>38</text:p>
          </table:table-cell>
          <table:table-cell table:style-name="ce8" office:value-type="float" office:value="37.7" calcext:value-type="float">
            <text:p>38</text:p>
          </table:table-cell>
          <table:table-cell table:style-name="ce8" office:value-type="float" office:value="37.9" calcext:value-type="float">
            <text:p>38</text:p>
          </table:table-cell>
          <table:table-cell table:style-name="ce8" office:value-type="float" office:value="38.09" calcext:value-type="float">
            <text:p>38</text:p>
          </table:table-cell>
          <table:table-cell table:style-name="ce8" office:value-type="float" office:value="38.29" calcext:value-type="float">
            <text:p>38</text:p>
          </table:table-cell>
          <table:table-cell table:style-name="ce8" office:value-type="float" office:value="38.49" calcext:value-type="float">
            <text:p>38</text:p>
          </table:table-cell>
          <table:table-cell table:style-name="ce8" office:value-type="float" office:value="38.68" calcext:value-type="float">
            <text:p>39</text:p>
          </table:table-cell>
          <table:table-cell table:style-name="ce8" office:value-type="float" office:value="38.88" calcext:value-type="float">
            <text:p>39</text:p>
          </table:table-cell>
          <table:table-cell table:style-name="ce8" office:value-type="float" office:value="39.2" calcext:value-type="float">
            <text:p>39</text:p>
          </table:table-cell>
          <table:table-cell table:style-name="ce8" office:value-type="float" office:value="39.7" calcext:value-type="float">
            <text:p>40</text:p>
          </table:table-cell>
          <table:table-cell table:style-name="ce8" office:value-type="float" office:value="40.2" calcext:value-type="float">
            <text:p>40</text:p>
          </table:table-cell>
          <table:table-cell table:style-name="ce8" office:value-type="float" office:value="40.71" calcext:value-type="float">
            <text:p>41</text:p>
          </table:table-cell>
          <table:table-cell table:style-name="ce8" office:value-type="float" office:value="41.22" calcext:value-type="float">
            <text:p>41</text:p>
          </table:table-cell>
          <table:table-cell table:style-name="ce8" office:value-type="float" office:value="41.72" calcext:value-type="float">
            <text:p>42</text:p>
          </table:table-cell>
          <table:table-cell table:style-name="ce8" office:value-type="float" office:value="42.23" calcext:value-type="float">
            <text:p>42</text:p>
          </table:table-cell>
          <table:table-cell table:style-name="ce8" office:value-type="float" office:value="42.75" calcext:value-type="float">
            <text:p>43</text:p>
          </table:table-cell>
          <table:table-cell table:style-name="ce8" office:value-type="float" office:value="43.26" calcext:value-type="float">
            <text:p>43</text:p>
          </table:table-cell>
          <table:table-cell table:style-name="ce8" office:value-type="float" office:value="43.77" calcext:value-type="float">
            <text:p>44</text:p>
          </table:table-cell>
          <table:table-cell table:style-name="ce8" office:value-type="float" office:value="44.29" calcext:value-type="float">
            <text:p>44</text:p>
          </table:table-cell>
          <table:table-cell table:style-name="ce8" office:value-type="float" office:value="44.91" calcext:value-type="float">
            <text:p>45</text:p>
          </table:table-cell>
          <table:table-cell table:style-name="ce8" office:value-type="float" office:value="45.68" calcext:value-type="float">
            <text:p>46</text:p>
          </table:table-cell>
          <table:table-cell table:style-name="ce8" office:value-type="float" office:value="46.45" calcext:value-type="float">
            <text:p>46</text:p>
          </table:table-cell>
          <table:table-cell table:style-name="ce8" office:value-type="float" office:value="47.23" calcext:value-type="float">
            <text:p>47</text:p>
          </table:table-cell>
          <table:table-cell table:style-name="ce8" office:value-type="float" office:value="48.01" calcext:value-type="float">
            <text:p>48</text:p>
          </table:table-cell>
          <table:table-cell table:style-name="ce8" office:value-type="float" office:value="48.79" calcext:value-type="float">
            <text:p>49</text:p>
          </table:table-cell>
          <table:table-cell table:style-name="ce8" office:value-type="float" office:value="49.56" calcext:value-type="float">
            <text:p>50</text:p>
          </table:table-cell>
          <table:table-cell table:style-name="ce8" office:value-type="float" office:value="50.34" calcext:value-type="float">
            <text:p>50</text:p>
          </table:table-cell>
          <table:table-cell table:style-name="ce8" office:value-type="float" office:value="51.18" calcext:value-type="float">
            <text:p>51</text:p>
          </table:table-cell>
          <table:table-cell table:style-name="ce8" office:value-type="float" office:value="52.11" calcext:value-type="float">
            <text:p>52</text:p>
          </table:table-cell>
          <table:table-cell table:style-name="ce8" office:value-type="float" office:value="53.04" calcext:value-type="float">
            <text:p>53</text:p>
          </table:table-cell>
          <table:table-cell table:style-name="ce8" office:value-type="float" office:value="53.97" calcext:value-type="float">
            <text:p>54</text:p>
          </table:table-cell>
          <table:table-cell table:style-name="ce8" office:value-type="float" office:value="54.89" calcext:value-type="float">
            <text:p>55</text:p>
          </table:table-cell>
          <table:table-cell table:style-name="ce8" office:value-type="float" office:value="55.81" calcext:value-type="float">
            <text:p>56</text:p>
          </table:table-cell>
          <table:table-cell table:style-name="ce8" office:value-type="float" office:value="56.72" calcext:value-type="float">
            <text:p>57</text:p>
          </table:table-cell>
          <table:table-cell table:style-name="ce8" office:value-type="float" office:value="57.64" calcext:value-type="float">
            <text:p>58</text:p>
          </table:table-cell>
          <table:table-cell table:style-name="ce8" office:value-type="float" office:value="58.54" calcext:value-type="float">
            <text:p>59</text:p>
          </table:table-cell>
          <table:table-cell table:style-name="ce8" office:value-type="float" office:value="59.11" calcext:value-type="float">
            <text:p>59</text:p>
          </table:table-cell>
          <table:table-cell table:style-name="ce8" office:value-type="float" office:value="59.65" calcext:value-type="float">
            <text:p>60</text:p>
          </table:table-cell>
          <table:table-cell table:style-name="ce8" office:value-type="float" office:value="60.19" calcext:value-type="float">
            <text:p>60</text:p>
          </table:table-cell>
          <table:table-cell table:style-name="ce8" office:value-type="float" office:value="60.72" calcext:value-type="float">
            <text:p>61</text:p>
          </table:table-cell>
          <table:table-cell table:style-name="ce8" office:value-type="float" office:value="61.26" calcext:value-type="float">
            <text:p>61</text:p>
          </table:table-cell>
          <table:table-cell table:style-name="ce8" office:value-type="float" office:value="61.79" calcext:value-type="float">
            <text:p>62</text:p>
          </table:table-cell>
          <table:table-cell table:style-name="ce8" office:value-type="float" office:value="62.31" calcext:value-type="float">
            <text:p>62</text:p>
          </table:table-cell>
          <table:table-cell table:style-name="ce8" office:value-type="float" office:value="62.84" calcext:value-type="float">
            <text:p>63</text:p>
          </table:table-cell>
          <table:table-cell table:style-name="ce8" office:value-type="float" office:value="63.36" calcext:value-type="float">
            <text:p>63</text:p>
          </table:table-cell>
          <table:table-cell table:style-name="ce8" office:value-type="float" office:value="63.88" calcext:value-type="float">
            <text:p>64</text:p>
          </table:table-cell>
          <table:table-cell table:style-name="ce8" office:value-type="float" office:value="64.39" calcext:value-type="float">
            <text:p>64</text:p>
          </table:table-cell>
          <table:table-cell table:style-name="ce8" office:value-type="float" office:value="64.94" calcext:value-type="float">
            <text:p>65</text:p>
          </table:table-cell>
          <table:table-cell table:style-name="ce8" office:value-type="float" office:value="65.53" calcext:value-type="float">
            <text:p>66</text:p>
          </table:table-cell>
          <table:table-cell office:value-type="float" office:value="66.12" calcext:value-type="float">
            <text:p>66,12</text:p>
          </table:table-cell>
          <table:table-cell table:number-columns-repeated="69"/>
        </table:table-row>
        <table:table-row table:style-name="ro1">
          <table:table-cell table:number-columns-repeated="2"/>
          <table:table-cell office:value-type="string" calcext:value-type="string">
            <text:p>Wachstum Landbevölkerung</text:p>
          </table:table-cell>
          <table:table-cell/>
          <table:table-cell table:style-name="ce6" office:value-type="string" calcext:value-type="string">
            <text:p>%/a</text:p>
          </table:table-cell>
          <table:table-cell table:style-name="ce8"/>
          <table:table-cell table:style-name="ce10" office:value-type="float" office:value="0.94" calcext:value-type="float">
            <text:p>0,94</text:p>
          </table:table-cell>
          <table:table-cell table:style-name="ce10" office:value-type="float" office:value="0.99" calcext:value-type="float">
            <text:p>0,99</text:p>
          </table:table-cell>
          <table:table-cell table:style-name="ce10" office:value-type="float" office:value="1.03" calcext:value-type="float">
            <text:p>1,03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float" office:value="1.12" calcext:value-type="float">
            <text:p>1,12</text:p>
          </table:table-cell>
          <table:table-cell table:style-name="ce10" office:value-type="float" office:value="1.15" calcext:value-type="float">
            <text:p>1,15</text:p>
          </table:table-cell>
          <table:table-cell table:number-columns-repeated="2" table:style-name="ce10" office:value-type="float" office:value="1.17" calcext:value-type="float">
            <text:p>1,17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float" office:value="1.13" calcext:value-type="float">
            <text:p>1,13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float" office:value="0.87" calcext:value-type="float">
            <text:p>0,87</text:p>
          </table:table-cell>
          <table:table-cell table:style-name="ce10" office:value-type="float" office:value="0.49" calcext:value-type="float">
            <text:p>0,49</text:p>
          </table:table-cell>
          <table:table-cell table:style-name="ce10" office:value-type="float" office:value="0.58" calcext:value-type="float">
            <text:p>0,58</text:p>
          </table:table-cell>
          <table:table-cell table:style-name="ce10" office:value-type="float" office:value="0.66" calcext:value-type="float">
            <text:p>0,66</text:p>
          </table:table-cell>
          <table:table-cell table:style-name="ce10" office:value-type="float" office:value="0.75" calcext:value-type="float">
            <text:p>0,75</text:p>
          </table:table-cell>
          <table:table-cell table:style-name="ce10" office:value-type="float" office:value="0.82" calcext:value-type="float">
            <text:p>0,82</text:p>
          </table:table-cell>
          <table:table-cell table:style-name="ce10" office:value-type="float" office:value="0.88" calcext:value-type="float">
            <text:p>0,88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float" office:value="1.02" calcext:value-type="float">
            <text:p>1,02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float" office:value="0.68" calcext:value-type="float">
            <text:p>0,68</text:p>
          </table:table-cell>
          <table:table-cell table:style-name="ce10" office:value-type="float" office:value="0.74" calcext:value-type="float">
            <text:p>0,74</text:p>
          </table:table-cell>
          <table:table-cell table:style-name="ce10" office:value-type="float" office:value="0.78" calcext:value-type="float">
            <text:p>0,78</text:p>
          </table:table-cell>
          <table:table-cell table:style-name="ce10" office:value-type="float" office:value="0.83" calcext:value-type="float">
            <text:p>0,83</text:p>
          </table:table-cell>
          <table:table-cell table:style-name="ce10" office:value-type="float" office:value="0.87" calcext:value-type="float">
            <text:p>0,87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float" office:value="0.85" calcext:value-type="float">
            <text:p>0,85</text:p>
          </table:table-cell>
          <table:table-cell table:style-name="ce10" office:value-type="float" office:value="0.73" calcext:value-type="float">
            <text:p>0,73</text:p>
          </table:table-cell>
          <table:table-cell table:style-name="ce10" office:value-type="float" office:value="0.8" calcext:value-type="float">
            <text:p>0,80</text:p>
          </table:table-cell>
          <table:table-cell table:style-name="ce10" office:value-type="float" office:value="0.86" calcext:value-type="float">
            <text:p>0,86</text:p>
          </table:table-cell>
          <table:table-cell table:style-name="ce10" office:value-type="float" office:value="0.92" calcext:value-type="float">
            <text:p>0,92</text:p>
          </table:table-cell>
          <table:table-cell table:style-name="ce10" office:value-type="float" office:value="0.98" calcext:value-type="float">
            <text:p>0,98</text:p>
          </table:table-cell>
          <table:table-cell table:style-name="ce10" office:value-type="float" office:value="1.05" calcext:value-type="float">
            <text:p>1,05</text:p>
          </table:table-cell>
          <table:table-cell table:style-name="ce10" office:value-type="float" office:value="1.11" calcext:value-type="float">
            <text:p>1,11</text:p>
          </table:table-cell>
          <table:table-cell table:style-name="ce10" office:value-type="float" office:value="1.19" calcext:value-type="float">
            <text:p>1,19</text:p>
          </table:table-cell>
          <table:table-cell table:style-name="ce10" office:value-type="float" office:value="1.82" calcext:value-type="float">
            <text:p>1,82</text:p>
          </table:table-cell>
          <table:table-cell table:style-name="ce10" office:value-type="float" office:value="1.9" calcext:value-type="float">
            <text:p>1,90</text:p>
          </table:table-cell>
          <table:table-cell table:style-name="ce10" office:value-type="float" office:value="1.94" calcext:value-type="float">
            <text:p>1,94</text:p>
          </table:table-cell>
          <table:table-cell table:style-name="ce10" office:value-type="float" office:value="1.98" calcext:value-type="float">
            <text:p>1,98</text:p>
          </table:table-cell>
          <table:table-cell table:style-name="ce10" office:value-type="float" office:value="2.01" calcext:value-type="float">
            <text:p>2,01</text:p>
          </table:table-cell>
          <table:table-cell table:style-name="ce10" office:value-type="float" office:value="2.05" calcext:value-type="float">
            <text:p>2,05</text:p>
          </table:table-cell>
          <table:table-cell table:style-name="ce10" office:value-type="float" office:value="2.07" calcext:value-type="float">
            <text:p>2,07</text:p>
          </table:table-cell>
          <table:table-cell table:number-columns-repeated="2" table:style-name="ce10" office:value-type="float" office:value="2.09" calcext:value-type="float">
            <text:p>2,09</text:p>
          </table:table-cell>
          <table:table-cell table:style-name="ce10" office:value-type="float" office:value="2.1" calcext:value-type="float">
            <text:p>2,10</text:p>
          </table:table-cell>
          <table:table-cell table:style-name="ce10" office:value-type="float" office:value="2.09" calcext:value-type="float">
            <text:p>2,09</text:p>
          </table:table-cell>
          <table:table-cell table:style-name="ce10" office:value-type="float" office:value="2.04" calcext:value-type="float">
            <text:p>2,04</text:p>
          </table:table-cell>
          <table:table-cell table:style-name="ce10" office:value-type="float" office:value="1.96" calcext:value-type="float">
            <text:p>1,96</text:p>
          </table:table-cell>
          <table:table-cell table:number-columns-repeated="2" table:style-name="ce10" office:value-type="float" office:value="1.95" calcext:value-type="float">
            <text:p>1,95</text:p>
          </table:table-cell>
          <table:table-cell table:number-columns-repeated="69"/>
        </table:table-row>
        <table:table-row table:style-name="ro1">
          <table:table-cell table:number-columns-repeated="4"/>
          <table:table-cell table:style-name="ce6"/>
          <table:table-cell table:style-name="ce8" table:number-columns-repeated="55"/>
          <table:table-cell table:number-columns-repeated="70"/>
        </table:table-row>
        <table:table-row table:style-name="ro1">
          <table:table-cell table:number-columns-repeated="4"/>
          <table:table-cell table:style-name="ce6" office:value-type="string" calcext:value-type="string">
            <text:p>Jahr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float" office:value="1987" calcext:value-type="float">
            <text:p>1987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float" office:value="1982" calcext:value-type="float">
            <text:p>1982</text:p>
          </table:table-cell>
          <table:table-cell table:style-name="ce9" office:value-type="float" office:value="1981" calcext:value-type="float">
            <text:p>1981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office:value-type="float" office:value="1978" calcext:value-type="float">
            <text:p>1978</text:p>
          </table:table-cell>
          <table:table-cell table:style-name="ce9" office:value-type="float" office:value="1977" calcext:value-type="float">
            <text:p>1977</text:p>
          </table:table-cell>
          <table:table-cell table:style-name="ce9" office:value-type="float" office:value="1976" calcext:value-type="float">
            <text:p>1976</text:p>
          </table:table-cell>
          <table:table-cell table:style-name="ce9" office:value-type="float" office:value="1975" calcext:value-type="float">
            <text:p>1975</text:p>
          </table:table-cell>
          <table:table-cell table:style-name="ce9" office:value-type="float" office:value="1974" calcext:value-type="float">
            <text:p>1974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1969" calcext:value-type="float">
            <text:p>1969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1967" calcext:value-type="float">
            <text:p>1967</text:p>
          </table:table-cell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1965" calcext:value-type="float">
            <text:p>1965</text:p>
          </table:table-cell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1963" calcext:value-type="float">
            <text:p>1963</text:p>
          </table:table-cell>
          <table:table-cell table:style-name="ce9" office:value-type="float" office:value="1962" calcext:value-type="float">
            <text:p>1962</text:p>
          </table:table-cell>
          <table:table-cell table:style-name="ce9" office:value-type="float" office:value="1961" calcext:value-type="float">
            <text:p>1961</text:p>
          </table:table-cell>
          <table:table-cell table:number-columns-repeated="70"/>
        </table:table-row>
        <table:table-row table:style-name="ro1">
          <table:table-cell table:number-columns-repeated="2"/>
          <table:table-cell office:value-type="string" calcext:value-type="string">
            <text:p>Agricultural land (sq. km), sq. km, 2013-1961</text:p>
          </table:table-cell>
          <table:table-cell office:value-type="string" calcext:value-type="string">
            <text:p>Landwirtschaft</text:p>
          </table:table-cell>
          <table:table-cell table:style-name="ce6" office:value-type="string" calcext:value-type="string">
            <text:p>km²</text:p>
          </table:table-cell>
          <table:table-cell table:style-name="ce8" table:number-columns-repeated="2"/>
          <table:table-cell table:style-name="ce8" office:value-type="float" office:value="75140" calcext:value-type="float">
            <text:p>75.140</text:p>
          </table:table-cell>
          <table:table-cell table:style-name="ce8" office:value-type="float" office:value="75069" calcext:value-type="float">
            <text:p>75.069</text:p>
          </table:table-cell>
          <table:table-cell table:style-name="ce8" office:value-type="float" office:value="73461" calcext:value-type="float">
            <text:p>73.461</text:p>
          </table:table-cell>
          <table:table-cell table:style-name="ce8" office:value-type="float" office:value="74977" calcext:value-type="float">
            <text:p>74.977</text:p>
          </table:table-cell>
          <table:table-cell table:style-name="ce8" office:value-type="float" office:value="75344" calcext:value-type="float">
            <text:p>75.344</text:p>
          </table:table-cell>
          <table:table-cell table:style-name="ce8" office:value-type="float" office:value="74450" calcext:value-type="float">
            <text:p>74.450</text:p>
          </table:table-cell>
          <table:table-cell table:style-name="ce8" office:value-type="float" office:value="74120" calcext:value-type="float">
            <text:p>74.120</text:p>
          </table:table-cell>
          <table:table-cell table:style-name="ce8" office:value-type="float" office:value="74440" calcext:value-type="float">
            <text:p>74.440</text:p>
          </table:table-cell>
          <table:table-cell table:style-name="ce8" office:value-type="float" office:value="75000" calcext:value-type="float">
            <text:p>75.000</text:p>
          </table:table-cell>
          <table:table-cell table:style-name="ce8" office:value-type="float" office:value="75270" calcext:value-type="float">
            <text:p>75.270</text:p>
          </table:table-cell>
          <table:table-cell table:style-name="ce8" office:value-type="float" office:value="72500" calcext:value-type="float">
            <text:p>72.500</text:p>
          </table:table-cell>
          <table:table-cell table:style-name="ce8" office:value-type="float" office:value="74900" calcext:value-type="float">
            <text:p>74.900</text:p>
          </table:table-cell>
          <table:table-cell table:style-name="ce8" office:value-type="float" office:value="77850" calcext:value-type="float">
            <text:p>77.850</text:p>
          </table:table-cell>
          <table:table-cell table:style-name="ce8" office:value-type="float" office:value="80660" calcext:value-type="float">
            <text:p>80.660</text:p>
          </table:table-cell>
          <table:table-cell table:style-name="ce8" office:value-type="float" office:value="80750" calcext:value-type="float">
            <text:p>80.750</text:p>
          </table:table-cell>
          <table:table-cell table:style-name="ce8" office:value-type="float" office:value="80270" calcext:value-type="float">
            <text:p>80.270</text:p>
          </table:table-cell>
          <table:table-cell table:style-name="ce8" office:value-type="float" office:value="80120" calcext:value-type="float">
            <text:p>80.120</text:p>
          </table:table-cell>
          <table:table-cell table:style-name="ce8" office:value-type="float" office:value="79870" calcext:value-type="float">
            <text:p>79.870</text:p>
          </table:table-cell>
          <table:table-cell table:style-name="ce8" office:value-type="float" office:value="81080" calcext:value-type="float">
            <text:p>81.080</text:p>
          </table:table-cell>
          <table:table-cell table:style-name="ce8" office:value-type="float" office:value="81290" calcext:value-type="float">
            <text:p>81.290</text:p>
          </table:table-cell>
          <table:table-cell table:style-name="ce8" office:value-type="float" office:value="79750" calcext:value-type="float">
            <text:p>79.750</text:p>
          </table:table-cell>
          <table:table-cell table:style-name="ce8" office:value-type="float" office:value="79530" calcext:value-type="float">
            <text:p>79.530</text:p>
          </table:table-cell>
          <table:table-cell table:style-name="ce8" office:value-type="float" office:value="79140" calcext:value-type="float">
            <text:p>79.140</text:p>
          </table:table-cell>
          <table:table-cell table:style-name="ce8" office:value-type="float" office:value="78460" calcext:value-type="float">
            <text:p>78.460</text:p>
          </table:table-cell>
          <table:table-cell table:style-name="ce8" office:value-type="float" office:value="77530" calcext:value-type="float">
            <text:p>77.530</text:p>
          </table:table-cell>
          <table:table-cell table:style-name="ce8" office:value-type="float" office:value="77260" calcext:value-type="float">
            <text:p>77.260</text:p>
          </table:table-cell>
          <table:table-cell table:style-name="ce8" office:value-type="float" office:value="77210" calcext:value-type="float">
            <text:p>77.210</text:p>
          </table:table-cell>
          <table:table-cell table:style-name="ce8" office:value-type="float" office:value="75800" calcext:value-type="float">
            <text:p>75.800</text:p>
          </table:table-cell>
          <table:table-cell table:style-name="ce8" office:value-type="float" office:value="74200" calcext:value-type="float">
            <text:p>74.200</text:p>
          </table:table-cell>
          <table:table-cell table:style-name="ce8" office:value-type="float" office:value="72550" calcext:value-type="float">
            <text:p>72.550</text:p>
          </table:table-cell>
          <table:table-cell table:style-name="ce8" office:value-type="float" office:value="70950" calcext:value-type="float">
            <text:p>70.950</text:p>
          </table:table-cell>
          <table:table-cell table:style-name="ce8" office:value-type="float" office:value="69600" calcext:value-type="float">
            <text:p>69.600</text:p>
          </table:table-cell>
          <table:table-cell table:style-name="ce8" office:value-type="float" office:value="67590" calcext:value-type="float">
            <text:p>67.590</text:p>
          </table:table-cell>
          <table:table-cell table:style-name="ce8" office:value-type="float" office:value="64780" calcext:value-type="float">
            <text:p>64.780</text:p>
          </table:table-cell>
          <table:table-cell table:style-name="ce8" office:value-type="float" office:value="61900" calcext:value-type="float">
            <text:p>61.900</text:p>
          </table:table-cell>
          <table:table-cell table:style-name="ce8" office:value-type="float" office:value="60050" calcext:value-type="float">
            <text:p>60.050</text:p>
          </table:table-cell>
          <table:table-cell table:style-name="ce8" office:value-type="float" office:value="58350" calcext:value-type="float">
            <text:p>58.350</text:p>
          </table:table-cell>
          <table:table-cell table:style-name="ce8" office:value-type="float" office:value="55550" calcext:value-type="float">
            <text:p>55.550</text:p>
          </table:table-cell>
          <table:table-cell table:style-name="ce8" office:value-type="float" office:value="53850" calcext:value-type="float">
            <text:p>53.850</text:p>
          </table:table-cell>
          <table:table-cell table:style-name="ce8" office:value-type="float" office:value="51680" calcext:value-type="float">
            <text:p>51.680</text:p>
          </table:table-cell>
          <table:table-cell table:style-name="ce8" office:value-type="float" office:value="50350" calcext:value-type="float">
            <text:p>50.350</text:p>
          </table:table-cell>
          <table:table-cell table:style-name="ce8" office:value-type="float" office:value="49750" calcext:value-type="float">
            <text:p>49.750</text:p>
          </table:table-cell>
          <table:table-cell table:style-name="ce8" office:value-type="float" office:value="49150" calcext:value-type="float">
            <text:p>49.150</text:p>
          </table:table-cell>
          <table:table-cell table:style-name="ce8" office:value-type="float" office:value="48550" calcext:value-type="float">
            <text:p>48.550</text:p>
          </table:table-cell>
          <table:table-cell table:style-name="ce8" office:value-type="float" office:value="47950" calcext:value-type="float">
            <text:p>47.950</text:p>
          </table:table-cell>
          <table:table-cell table:style-name="ce8" office:value-type="float" office:value="47350" calcext:value-type="float">
            <text:p>47.350</text:p>
          </table:table-cell>
          <table:table-cell table:style-name="ce8" office:value-type="float" office:value="47400" calcext:value-type="float">
            <text:p>47.400</text:p>
          </table:table-cell>
          <table:table-cell table:number-columns-repeated="2" table:style-name="ce8" office:value-type="float" office:value="47300" calcext:value-type="float">
            <text:p>47.300</text:p>
          </table:table-cell>
          <table:table-cell table:number-columns-repeated="2" table:style-name="ce8" office:value-type="float" office:value="47200" calcext:value-type="float">
            <text:p>47.200</text:p>
          </table:table-cell>
          <table:table-cell table:number-columns-repeated="2" table:style-name="ce8" office:value-type="float" office:value="47100" calcext:value-type="float">
            <text:p>47.100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km²</text:p>
          </table:table-cell>
          <table:table-cell office:value-type="float" office:value="256370" calcext:value-type="float">
            <text:p>256370</text:p>
          </table:table-cell>
          <table:table-cell office:value-type="string" calcext:value-type="string">
            <text:p>Forest area km²</text:p>
          </table:table-cell>
          <table:table-cell office:value-type="string" calcext:value-type="string">
            <text:p>Waldfläche</text:p>
          </table:table-cell>
          <table:table-cell table:style-name="ce6" office:value-type="string" calcext:value-type="string">
            <text:p>km²</text:p>
          </table:table-cell>
          <table:table-cell table:style-name="ce8" table:formula="of:=[.$B$154]*[.F162]/100" office:value-type="float" office:value="129518.124" calcext:value-type="float">
            <text:p>129.518</text:p>
          </table:table-cell>
          <table:table-cell table:style-name="ce8" table:formula="of:=[.$B$154]*[.G162]/100" office:value-type="float" office:value="129518.124" calcext:value-type="float">
            <text:p>129.518</text:p>
          </table:table-cell>
          <table:table-cell table:style-name="ce8" table:formula="of:=[.$B$154]*[.H162]/100" office:value-type="float" office:value="131158.892" calcext:value-type="float">
            <text:p>131.159</text:p>
          </table:table-cell>
          <table:table-cell table:style-name="ce8" table:formula="of:=[.$B$154]*[.I162]/100" office:value-type="float" office:value="131953.639" calcext:value-type="float">
            <text:p>131.954</text:p>
          </table:table-cell>
          <table:table-cell table:style-name="ce8" table:formula="of:=[.$B$154]*[.J162]/100" office:value-type="float" office:value="132774.023" calcext:value-type="float">
            <text:p>132.774</text:p>
          </table:table-cell>
          <table:table-cell table:style-name="ce8" table:formula="of:=[.$B$154]*[.K162]/100" office:value-type="float" office:value="133594.407" calcext:value-type="float">
            <text:p>133.594</text:p>
          </table:table-cell>
          <table:table-cell table:style-name="ce8" table:formula="of:=[.$B$154]*[.L162]/100" office:value-type="float" office:value="134414.791" calcext:value-type="float">
            <text:p>134.415</text:p>
          </table:table-cell>
          <table:table-cell table:style-name="ce8" table:formula="of:=[.$B$154]*[.M162]/100" office:value-type="float" office:value="135209.538" calcext:value-type="float">
            <text:p>135.210</text:p>
          </table:table-cell>
          <table:table-cell table:style-name="ce8" table:formula="of:=[.$B$154]*[.N162]/100" office:value-type="float" office:value="136029.922" calcext:value-type="float">
            <text:p>136.030</text:p>
          </table:table-cell>
          <table:table-cell table:style-name="ce8" table:formula="of:=[.$B$154]*[.O162]/100" office:value-type="float" office:value="136850.306" calcext:value-type="float">
            <text:p>136.850</text:p>
          </table:table-cell>
          <table:table-cell table:style-name="ce8" table:formula="of:=[.$B$154]*[.P162]/100" office:value-type="float" office:value="137645.053" calcext:value-type="float">
            <text:p>137.645</text:p>
          </table:table-cell>
          <table:table-cell table:style-name="ce8" table:formula="of:=[.$B$154]*[.Q162]/100" office:value-type="float" office:value="138465.437" calcext:value-type="float">
            <text:p>138.465</text:p>
          </table:table-cell>
          <table:table-cell table:style-name="ce8" table:formula="of:=[.$B$154]*[.R162]/100" office:value-type="float" office:value="139285.821" calcext:value-type="float">
            <text:p>139.286</text:p>
          </table:table-cell>
          <table:table-cell table:style-name="ce8" table:formula="of:=[.$B$154]*[.S162]/100" office:value-type="float" office:value="140080.568" calcext:value-type="float">
            <text:p>140.081</text:p>
          </table:table-cell>
          <table:table-cell table:style-name="ce8" table:formula="of:=[.$B$154]*[.T162]/100" office:value-type="float" office:value="140900.952" calcext:value-type="float">
            <text:p>140.901</text:p>
          </table:table-cell>
          <table:table-cell table:style-name="ce8" table:formula="of:=[.$B$154]*[.U162]/100" office:value-type="float" office:value="141721.336" calcext:value-type="float">
            <text:p>141.721</text:p>
          </table:table-cell>
          <table:table-cell table:style-name="ce8" table:formula="of:=[.$B$154]*[.V162]/100" office:value-type="float" office:value="142644.268" calcext:value-type="float">
            <text:p>142.644</text:p>
          </table:table-cell>
          <table:table-cell table:style-name="ce8" table:formula="of:=[.$B$154]*[.W162]/100" office:value-type="float" office:value="143567.2" calcext:value-type="float">
            <text:p>143.567</text:p>
          </table:table-cell>
          <table:table-cell table:style-name="ce8" table:formula="of:=[.$B$154]*[.X162]/100" office:value-type="float" office:value="129646.309" calcext:value-type="float">
            <text:p>129.646</text:p>
          </table:table-cell>
          <table:table-cell table:style-name="ce8" table:formula="of:=[.$B$154]*[.Y162]/100" office:value-type="float" office:value="130466.693" calcext:value-type="float">
            <text:p>130.467</text:p>
          </table:table-cell>
          <table:table-cell table:style-name="ce8" table:formula="of:=[.$B$154]*[.Z162]/100" office:value-type="float" office:value="131312.714" calcext:value-type="float">
            <text:p>131.313</text:p>
          </table:table-cell>
          <table:table-cell table:style-name="ce8" table:formula="of:=[.$B$154]*[.AA162]/100" office:value-type="float" office:value="132158.735" calcext:value-type="float">
            <text:p>132.159</text:p>
          </table:table-cell>
          <table:table-cell table:style-name="ce8" table:formula="of:=[.$B$154]*[.AB162]/100" office:value-type="float" office:value="132979.119" calcext:value-type="float">
            <text:p>132.979</text:p>
          </table:table-cell>
          <table:table-cell table:style-name="ce8" table:formula="of:=[.$B$154]*[.AC162]/100" office:value-type="float" office:value="133825.14" calcext:value-type="float">
            <text:p>133.825</text:p>
          </table:table-cell>
          <table:table-cell table:style-name="ce8" table:formula="of:=[.$B$154]*[.AD162]/100" office:value-type="float" office:value="134645.524" calcext:value-type="float">
            <text:p>134.646</text:p>
          </table:table-cell>
          <table:table-cell table:style-name="ce8" table:formula="of:=[.$B$154]*[.AE162]/100" office:value-type="float" office:value="135491.545" calcext:value-type="float">
            <text:p>135.492</text:p>
          </table:table-cell>
          <table:table-cell table:style-name="ce8" table:number-columns-repeated="29"/>
          <table:table-cell table:number-columns-repeated="70"/>
        </table:table-row>
        <table:table-row table:style-name="ro1">
          <table:table-cell table:number-columns-repeated="3"/>
          <table:table-cell office:value-type="string" calcext:value-type="string">
            <text:p>landwirtschaftliche Fläche bewässert</text:p>
          </table:table-cell>
          <table:table-cell table:style-name="ce6" office:value-type="string" calcext:value-type="string">
            <text:p>km²</text:p>
          </table:table-cell>
          <table:table-cell table:number-columns-repeated="2"/>
          <table:table-cell table:style-name="ce8" table:formula="of:=[.H161]/100" office:value-type="float" office:value="11940" calcext:value-type="float">
            <text:p>11.940</text:p>
          </table:table-cell>
          <table:table-cell table:style-name="ce8" table:formula="of:=[.I161]/100" office:value-type="float" office:value="11479" calcext:value-type="float">
            <text:p>11.479</text:p>
          </table:table-cell>
          <table:table-cell table:style-name="ce8" table:formula="of:=[.J161]/100" office:value-type="float" office:value="11557" calcext:value-type="float">
            <text:p>11.557</text:p>
          </table:table-cell>
          <table:table-cell table:style-name="ce8" table:formula="of:=[.K161]/100" office:value-type="float" office:value="11864" calcext:value-type="float">
            <text:p>11.864</text:p>
          </table:table-cell>
          <table:table-cell table:style-name="ce8" table:formula="of:=[.L161]/100" office:value-type="float" office:value="11994" calcext:value-type="float">
            <text:p>11.994</text:p>
          </table:table-cell>
          <table:table-cell table:style-name="ce8" table:formula="of:=[.M161]/100" office:value-type="float" office:value="12360" calcext:value-type="float">
            <text:p>12.360</text:p>
          </table:table-cell>
          <table:table-cell table:style-name="ce8" table:formula="of:=[.N161]/100" office:value-type="float" office:value="11950" calcext:value-type="float">
            <text:p>11.950</text:p>
          </table:table-cell>
          <table:table-cell table:style-name="ce8" table:formula="of:=[.O161]/100" office:value-type="float" office:value="12330" calcext:value-type="float">
            <text:p>12.330</text:p>
          </table:table-cell>
          <table:table-cell table:style-name="ce8" table:formula="of:=[.P161]/100" office:value-type="float" office:value="12960" calcext:value-type="float">
            <text:p>12.960</text:p>
          </table:table-cell>
          <table:table-cell table:style-name="ce8" table:formula="of:=[.Q161]/100" office:value-type="float" office:value="12770" calcext:value-type="float">
            <text:p>12.770</text:p>
          </table:table-cell>
          <table:table-cell table:style-name="ce8" table:formula="of:=[.R161]/100" office:value-type="float" office:value="12990" calcext:value-type="float">
            <text:p>12.990</text:p>
          </table:table-cell>
          <table:table-cell table:style-name="ce8" table:formula="of:=[.S161]/100" office:value-type="float" office:value="13600" calcext:value-type="float">
            <text:p>13.600</text:p>
          </table:table-cell>
          <table:table-cell table:style-name="ce8" table:formula="of:=[.T161]/100" office:value-type="float" office:value="15000" calcext:value-type="float">
            <text:p>15.000</text:p>
          </table:table-cell>
          <table:table-cell table:style-name="ce8" table:formula="of:=[.U161]/100" office:value-type="float" office:value="16160" calcext:value-type="float">
            <text:p>16.160</text:p>
          </table:table-cell>
          <table:table-cell table:style-name="ce8" table:formula="of:=[.V161]/100" office:value-type="float" office:value="16100" calcext:value-type="float">
            <text:p>16.100</text:p>
          </table:table-cell>
          <table:table-cell table:style-name="ce8" table:formula="of:=[.W161]/100" office:value-type="float" office:value="16020" calcext:value-type="float">
            <text:p>16.020</text:p>
          </table:table-cell>
          <table:table-cell table:style-name="ce8" table:formula="of:=[.X161]/100" office:value-type="float" office:value="16090" calcext:value-type="float">
            <text:p>16.090</text:p>
          </table:table-cell>
          <table:table-cell table:style-name="ce8" table:formula="of:=[.Y161]/100" office:value-type="float" office:value="16070" calcext:value-type="float">
            <text:p>16.070</text:p>
          </table:table-cell>
          <table:table-cell table:style-name="ce8" table:formula="of:=[.Z161]/100" office:value-type="float" office:value="15740" calcext:value-type="float">
            <text:p>15.740</text:p>
          </table:table-cell>
          <table:table-cell table:style-name="ce8" table:formula="of:=[.AA161]/100" office:value-type="float" office:value="16210" calcext:value-type="float">
            <text:p>16.210</text:p>
          </table:table-cell>
          <table:table-cell table:style-name="ce8" table:formula="of:=[.AB161]/100" office:value-type="float" office:value="15690" calcext:value-type="float">
            <text:p>15.690</text:p>
          </table:table-cell>
          <table:table-cell table:style-name="ce8" table:formula="of:=[.AC161]/100" office:value-type="float" office:value="16330" calcext:value-type="float">
            <text:p>16.330</text:p>
          </table:table-cell>
          <table:table-cell table:style-name="ce8" table:formula="of:=[.AD161]/100" office:value-type="float" office:value="16440" calcext:value-type="float">
            <text:p>16.440</text:p>
          </table:table-cell>
          <table:table-cell table:style-name="ce8" table:formula="of:=[.AE161]/100" office:value-type="float" office:value="16040" calcext:value-type="float">
            <text:p>16.040</text:p>
          </table:table-cell>
          <table:table-cell table:style-name="ce8" table:formula="of:=[.AF161]/100" office:value-type="float" office:value="15830" calcext:value-type="float">
            <text:p>15.830</text:p>
          </table:table-cell>
          <table:table-cell table:style-name="ce8" table:formula="of:=[.AG161]/100" office:value-type="float" office:value="16250" calcext:value-type="float">
            <text:p>16.250</text:p>
          </table:table-cell>
          <table:table-cell table:style-name="ce8" table:formula="of:=[.AH161]/100" office:value-type="float" office:value="16160" calcext:value-type="float">
            <text:p>16.160</text:p>
          </table:table-cell>
          <table:table-cell table:style-name="ce8" table:formula="of:=[.AI161]/100" office:value-type="float" office:value="16050" calcext:value-type="float">
            <text:p>16.050</text:p>
          </table:table-cell>
          <table:table-cell table:style-name="ce8" table:formula="of:=[.AJ161]/100" office:value-type="float" office:value="15900" calcext:value-type="float">
            <text:p>15.900</text:p>
          </table:table-cell>
          <table:table-cell table:style-name="ce8" table:formula="of:=[.AK161]/100" office:value-type="float" office:value="15750" calcext:value-type="float">
            <text:p>15.750</text:p>
          </table:table-cell>
          <table:table-cell table:style-name="ce8" table:formula="of:=[.AL161]/100" office:value-type="float" office:value="15600" calcext:value-type="float">
            <text:p>15.600</text:p>
          </table:table-cell>
          <table:table-cell table:style-name="ce8" table:formula="of:=[.AM161]/100" office:value-type="float" office:value="15520" calcext:value-type="float">
            <text:p>15.520</text:p>
          </table:table-cell>
          <table:table-cell table:style-name="ce8" table:formula="of:=[.AN161]/100" office:value-type="float" office:value="16000" calcext:value-type="float">
            <text:p>16.000</text:p>
          </table:table-cell>
          <table:table-cell table:style-name="ce8" table:formula="of:=[.AO161]/100" office:value-type="float" office:value="15420" calcext:value-type="float">
            <text:p>15.420</text:p>
          </table:table-cell>
          <table:table-cell table:style-name="ce8" table:formula="of:=[.AP161]/100" office:value-type="float" office:value="15800" calcext:value-type="float">
            <text:p>15.800</text:p>
          </table:table-cell>
          <table:table-cell table:style-name="ce8" table:formula="of:=[.AQ161]/100" office:value-type="float" office:value="16100" calcext:value-type="float">
            <text:p>16.100</text:p>
          </table:table-cell>
          <table:table-cell table:style-name="ce8" table:formula="of:=[.AR161]/100" office:value-type="float" office:value="16500" calcext:value-type="float">
            <text:p>16.500</text:p>
          </table:table-cell>
          <table:table-cell table:style-name="ce8" table:formula="of:=[.AS161]/100" office:value-type="float" office:value="16800" calcext:value-type="float">
            <text:p>16.800</text:p>
          </table:table-cell>
          <table:table-cell table:style-name="ce8" table:formula="of:=[.AT161]/100" office:value-type="float" office:value="17200" calcext:value-type="float">
            <text:p>17.200</text:p>
          </table:table-cell>
          <table:table-cell table:style-name="ce8" table:formula="of:=[.AU161]/100" office:value-type="float" office:value="17530" calcext:value-type="float">
            <text:p>17.530</text:p>
          </table:table-cell>
          <table:table-cell table:style-name="ce8" table:formula="of:=[.AV161]/100" office:value-type="float" office:value="17400" calcext:value-type="float">
            <text:p>17.400</text:p>
          </table:table-cell>
          <table:table-cell table:style-name="ce8" table:formula="of:=[.AW161]/100" office:value-type="float" office:value="17350" calcext:value-type="float">
            <text:p>17.350</text:p>
          </table:table-cell>
          <table:table-cell table:style-name="ce8" table:formula="of:=[.AX161]/100" office:value-type="float" office:value="17300" calcext:value-type="float">
            <text:p>17.300</text:p>
          </table:table-cell>
          <table:table-cell table:style-name="ce8" table:formula="of:=[.AY161]/100" office:value-type="float" office:value="17250" calcext:value-type="float">
            <text:p>17.250</text:p>
          </table:table-cell>
          <table:table-cell table:style-name="ce8" table:formula="of:=[.AZ161]/100" office:value-type="float" office:value="17200" calcext:value-type="float">
            <text:p>17.200</text:p>
          </table:table-cell>
          <table:table-cell table:style-name="ce8" table:formula="of:=[.BA161]/100" office:value-type="float" office:value="17150" calcext:value-type="float">
            <text:p>17.150</text:p>
          </table:table-cell>
          <table:table-cell table:style-name="ce8" table:formula="of:=[.BB161]/100" office:value-type="float" office:value="17200" calcext:value-type="float">
            <text:p>17.200</text:p>
          </table:table-cell>
          <table:table-cell table:style-name="ce8" table:formula="of:=[.BC161]/100" office:value-type="float" office:value="17150" calcext:value-type="float">
            <text:p>17.150</text:p>
          </table:table-cell>
          <table:table-cell table:style-name="ce8" table:formula="of:=[.BD161]/100" office:value-type="float" office:value="17150" calcext:value-type="float">
            <text:p>17.150</text:p>
          </table:table-cell>
          <table:table-cell table:style-name="ce8" table:formula="of:=[.BE161]/100" office:value-type="float" office:value="17100" calcext:value-type="float">
            <text:p>17.100</text:p>
          </table:table-cell>
          <table:table-cell table:style-name="ce8" table:formula="of:=[.BF161]/100" office:value-type="float" office:value="17100" calcext:value-type="float">
            <text:p>17.100</text:p>
          </table:table-cell>
          <table:table-cell table:style-name="ce8" table:formula="of:=[.BG161]/100" office:value-type="float" office:value="17050" calcext:value-type="float">
            <text:p>17.050</text:p>
          </table:table-cell>
          <table:table-cell table:style-name="ce8" table:formula="of:=[.BH161]/100" office:value-type="float" office:value="17050" calcext:value-type="float">
            <text:p>17.050</text:p>
          </table:table-cell>
          <table:table-cell table:number-columns-repeated="70"/>
        </table:table-row>
        <table:table-row table:style-name="ro1">
          <table:table-cell table:number-columns-repeated="3"/>
          <table:table-cell office:value-type="string" calcext:value-type="string">
            <text:p>Getreidefläche</text:p>
          </table:table-cell>
          <table:table-cell table:style-name="ce6" office:value-type="string" calcext:value-type="string">
            <text:p>km²</text:p>
          </table:table-cell>
          <table:table-cell table:number-columns-repeated="2"/>
          <table:table-cell table:style-name="ce8" table:formula="of:=[.H160]/100" office:value-type="float" office:value="8748.83" calcext:value-type="float">
            <text:p>8.749</text:p>
          </table:table-cell>
          <table:table-cell table:style-name="ce8" table:formula="of:=[.I160]/100" office:value-type="float" office:value="8990.36" calcext:value-type="float">
            <text:p>8.990</text:p>
          </table:table-cell>
          <table:table-cell table:style-name="ce8" table:formula="of:=[.J160]/100" office:value-type="float" office:value="9547.23" calcext:value-type="float">
            <text:p>9.547</text:p>
          </table:table-cell>
          <table:table-cell table:style-name="ce8" table:formula="of:=[.K160]/100" office:value-type="float" office:value="8792.16" calcext:value-type="float">
            <text:p>8.792</text:p>
          </table:table-cell>
          <table:table-cell table:style-name="ce8" table:formula="of:=[.L160]/100" office:value-type="float" office:value="8220.89" calcext:value-type="float">
            <text:p>8.221</text:p>
          </table:table-cell>
          <table:table-cell table:style-name="ce8" table:formula="of:=[.M160]/100" office:value-type="float" office:value="7671.34" calcext:value-type="float">
            <text:p>7.671</text:p>
          </table:table-cell>
          <table:table-cell table:style-name="ce8" table:formula="of:=[.N160]/100" office:value-type="float" office:value="8673.53" calcext:value-type="float">
            <text:p>8.674</text:p>
          </table:table-cell>
          <table:table-cell table:style-name="ce8" table:formula="of:=[.O160]/100" office:value-type="float" office:value="8051.74" calcext:value-type="float">
            <text:p>8.052</text:p>
          </table:table-cell>
          <table:table-cell table:style-name="ce8" table:formula="of:=[.P160]/100" office:value-type="float" office:value="8107.95" calcext:value-type="float">
            <text:p>8.108</text:p>
          </table:table-cell>
          <table:table-cell table:style-name="ce8" table:formula="of:=[.Q160]/100" office:value-type="float" office:value="8922.21" calcext:value-type="float">
            <text:p>8.922</text:p>
          </table:table-cell>
          <table:table-cell table:style-name="ce8" table:formula="of:=[.R160]/100" office:value-type="float" office:value="7851.15" calcext:value-type="float">
            <text:p>7.851</text:p>
          </table:table-cell>
          <table:table-cell table:style-name="ce8" table:formula="of:=[.S160]/100" office:value-type="float" office:value="8449.87" calcext:value-type="float">
            <text:p>8.450</text:p>
          </table:table-cell>
          <table:table-cell table:style-name="ce8" table:formula="of:=[.T160]/100" office:value-type="float" office:value="8656.91" calcext:value-type="float">
            <text:p>8.657</text:p>
          </table:table-cell>
          <table:table-cell table:style-name="ce8" table:formula="of:=[.U160]/100" office:value-type="float" office:value="8542.23" calcext:value-type="float">
            <text:p>8.542</text:p>
          </table:table-cell>
          <table:table-cell table:style-name="ce8" table:formula="of:=[.V160]/100" office:value-type="float" office:value="8697.71" calcext:value-type="float">
            <text:p>8.698</text:p>
          </table:table-cell>
          <table:table-cell table:style-name="ce8" table:formula="of:=[.W160]/100" office:value-type="float" office:value="7596.25" calcext:value-type="float">
            <text:p>7.596</text:p>
          </table:table-cell>
          <table:table-cell table:style-name="ce8" table:formula="of:=[.X160]/100" office:value-type="float" office:value="9633" calcext:value-type="float">
            <text:p>9.633</text:p>
          </table:table-cell>
          <table:table-cell table:style-name="ce8" table:formula="of:=[.Y160]/100" office:value-type="float" office:value="10488.3" calcext:value-type="float">
            <text:p>10.488</text:p>
          </table:table-cell>
          <table:table-cell table:style-name="ce8" table:formula="of:=[.Z160]/100" office:value-type="float" office:value="9861.9" calcext:value-type="float">
            <text:p>9.862</text:p>
          </table:table-cell>
          <table:table-cell table:style-name="ce8" table:formula="of:=[.AA160]/100" office:value-type="float" office:value="9989.6" calcext:value-type="float">
            <text:p>9.990</text:p>
          </table:table-cell>
          <table:table-cell table:style-name="ce8" table:formula="of:=[.AB160]/100" office:value-type="float" office:value="9705" calcext:value-type="float">
            <text:p>9.705</text:p>
          </table:table-cell>
          <table:table-cell table:style-name="ce8" table:formula="of:=[.AC160]/100" office:value-type="float" office:value="9184" calcext:value-type="float">
            <text:p>9.184</text:p>
          </table:table-cell>
          <table:table-cell table:style-name="ce8" table:formula="of:=[.AD160]/100" office:value-type="float" office:value="8624.9" calcext:value-type="float">
            <text:p>8.625</text:p>
          </table:table-cell>
          <table:table-cell table:style-name="ce8" table:formula="of:=[.AE160]/100" office:value-type="float" office:value="8021.93" calcext:value-type="float">
            <text:p>8.022</text:p>
          </table:table-cell>
          <table:table-cell table:style-name="ce8" table:formula="of:=[.AF160]/100" office:value-type="float" office:value="8197.2" calcext:value-type="float">
            <text:p>8.197</text:p>
          </table:table-cell>
          <table:table-cell table:style-name="ce8" table:formula="of:=[.AG160]/100" office:value-type="float" office:value="8451.68" calcext:value-type="float">
            <text:p>8.452</text:p>
          </table:table-cell>
          <table:table-cell table:style-name="ce8" table:formula="of:=[.AH160]/100" office:value-type="float" office:value="8533.92" calcext:value-type="float">
            <text:p>8.534</text:p>
          </table:table-cell>
          <table:table-cell table:style-name="ce8" table:formula="of:=[.AI160]/100" office:value-type="float" office:value="8172.36" calcext:value-type="float">
            <text:p>8.172</text:p>
          </table:table-cell>
          <table:table-cell table:style-name="ce8" table:formula="of:=[.AJ160]/100" office:value-type="float" office:value="4313.68" calcext:value-type="float">
            <text:p>4.314</text:p>
          </table:table-cell>
          <table:table-cell table:style-name="ce8" table:formula="of:=[.AK160]/100" office:value-type="float" office:value="4422.54" calcext:value-type="float">
            <text:p>4.423</text:p>
          </table:table-cell>
          <table:table-cell table:style-name="ce8" table:formula="of:=[.AL160]/100" office:value-type="float" office:value="3582.99" calcext:value-type="float">
            <text:p>3.583</text:p>
          </table:table-cell>
          <table:table-cell table:style-name="ce8" table:formula="of:=[.AM160]/100" office:value-type="float" office:value="4182.34" calcext:value-type="float">
            <text:p>4.182</text:p>
          </table:table-cell>
          <table:table-cell table:style-name="ce8" table:formula="of:=[.AN160]/100" office:value-type="float" office:value="4448" calcext:value-type="float">
            <text:p>4.448</text:p>
          </table:table-cell>
          <table:table-cell table:style-name="ce8" table:formula="of:=[.AO160]/100" office:value-type="float" office:value="4147.47" calcext:value-type="float">
            <text:p>4.147</text:p>
          </table:table-cell>
          <table:table-cell table:style-name="ce8" table:formula="of:=[.AP160]/100" office:value-type="float" office:value="3960.97" calcext:value-type="float">
            <text:p>3.961</text:p>
          </table:table-cell>
          <table:table-cell table:style-name="ce8" table:formula="of:=[.AQ160]/100" office:value-type="float" office:value="3303.04" calcext:value-type="float">
            <text:p>3.303</text:p>
          </table:table-cell>
          <table:table-cell table:style-name="ce8" table:formula="of:=[.AR160]/100" office:value-type="float" office:value="4610.54" calcext:value-type="float">
            <text:p>4.611</text:p>
          </table:table-cell>
          <table:table-cell table:style-name="ce8" table:formula="of:=[.AS160]/100" office:value-type="float" office:value="5648.25" calcext:value-type="float">
            <text:p>5.648</text:p>
          </table:table-cell>
          <table:table-cell table:style-name="ce8" table:formula="of:=[.AT160]/100" office:value-type="float" office:value="5422.25" calcext:value-type="float">
            <text:p>5.422</text:p>
          </table:table-cell>
          <table:table-cell table:style-name="ce8" table:formula="of:=[.AU160]/100" office:value-type="float" office:value="4955.07" calcext:value-type="float">
            <text:p>4.955</text:p>
          </table:table-cell>
          <table:table-cell table:style-name="ce8" table:formula="of:=[.AV160]/100" office:value-type="float" office:value="4947.59" calcext:value-type="float">
            <text:p>4.948</text:p>
          </table:table-cell>
          <table:table-cell table:style-name="ce8" table:formula="of:=[.AW160]/100" office:value-type="float" office:value="6262.34" calcext:value-type="float">
            <text:p>6.262</text:p>
          </table:table-cell>
          <table:table-cell table:style-name="ce8" table:formula="of:=[.AX160]/100" office:value-type="float" office:value="6120.63" calcext:value-type="float">
            <text:p>6.121</text:p>
          </table:table-cell>
          <table:table-cell table:style-name="ce8" table:formula="of:=[.AY160]/100" office:value-type="float" office:value="5954.13" calcext:value-type="float">
            <text:p>5.954</text:p>
          </table:table-cell>
          <table:table-cell table:style-name="ce8" table:formula="of:=[.AZ160]/100" office:value-type="float" office:value="6149.33" calcext:value-type="float">
            <text:p>6.149</text:p>
          </table:table-cell>
          <table:table-cell table:style-name="ce8" table:formula="of:=[.BA160]/100" office:value-type="float" office:value="5870.3" calcext:value-type="float">
            <text:p>5.870</text:p>
          </table:table-cell>
          <table:table-cell table:style-name="ce8" table:formula="of:=[.BB160]/100" office:value-type="float" office:value="7064.92" calcext:value-type="float">
            <text:p>7.065</text:p>
          </table:table-cell>
          <table:table-cell table:style-name="ce8" table:formula="of:=[.BC160]/100" office:value-type="float" office:value="5916.84" calcext:value-type="float">
            <text:p>5.917</text:p>
          </table:table-cell>
          <table:table-cell table:style-name="ce8" table:formula="of:=[.BD160]/100" office:value-type="float" office:value="6409.01" calcext:value-type="float">
            <text:p>6.409</text:p>
          </table:table-cell>
          <table:table-cell table:style-name="ce8" table:formula="of:=[.BE160]/100" office:value-type="float" office:value="6507.32" calcext:value-type="float">
            <text:p>6.507</text:p>
          </table:table-cell>
          <table:table-cell table:style-name="ce8" table:formula="of:=[.BF160]/100" office:value-type="float" office:value="5980.34" calcext:value-type="float">
            <text:p>5.980</text:p>
          </table:table-cell>
          <table:table-cell table:style-name="ce8" table:formula="of:=[.BG160]/100" office:value-type="float" office:value="5679.73" calcext:value-type="float">
            <text:p>5.680</text:p>
          </table:table-cell>
          <table:table-cell table:style-name="ce8" table:formula="of:=[.BH160]/100" office:value-type="float" office:value="5045.34" calcext:value-type="float">
            <text:p>5.045</text:p>
          </table:table-cell>
          <table:table-cell table:number-columns-repeated="70"/>
        </table:table-row>
        <table:table-row table:style-name="ro1">
          <table:table-cell table:number-columns-repeated="3"/>
          <table:table-cell office:value-type="string" calcext:value-type="string">
            <text:p>Dünger auf bewässerte Fläche</text:p>
          </table:table-cell>
          <table:table-cell table:style-name="ce6" office:value-type="string" calcext:value-type="string">
            <text:p>k.t/a</text:p>
          </table:table-cell>
          <table:table-cell table:number-columns-repeated="2"/>
          <table:table-cell table:formula="of:=[.H155]*100*[.H163]/1000000" office:value-type="float" office:value="273.58122" calcext:value-type="float">
            <text:p>273,58</text:p>
          </table:table-cell>
          <table:table-cell table:formula="of:=[.I155]*100*[.I163]/1000000" office:value-type="float" office:value="291.417373" calcext:value-type="float">
            <text:p>291,42</text:p>
          </table:table-cell>
          <table:table-cell table:formula="of:=[.J155]*100*[.J163]/1000000" office:value-type="float" office:value="318.233552" calcext:value-type="float">
            <text:p>318,23</text:p>
          </table:table-cell>
          <table:table-cell table:formula="of:=[.K155]*100*[.K163]/1000000" office:value-type="float" office:value="299.055848" calcext:value-type="float">
            <text:p>299,06</text:p>
          </table:table-cell>
          <table:table-cell table:formula="of:=[.L155]*100*[.L163]/1000000" office:value-type="float" office:value="224.623632" calcext:value-type="float">
            <text:p>224,62</text:p>
          </table:table-cell>
          <table:table-cell table:formula="of:=[.M155]*100*[.M163]/1000000" office:value-type="float" office:value="264.65232" calcext:value-type="float">
            <text:p>264,65</text:p>
          </table:table-cell>
          <table:table-cell table:formula="of:=[.N155]*100*[.N163]/1000000" office:value-type="float" office:value="237.93645" calcext:value-type="float">
            <text:p>237,94</text:p>
          </table:table-cell>
          <table:table-cell table:formula="of:=[.O155]*100*[.O163]/1000000" office:value-type="float" office:value="256.20507" calcext:value-type="float">
            <text:p>256,21</text:p>
          </table:table-cell>
          <table:table-cell table:formula="of:=[.P155]*100*[.P163]/1000000" office:value-type="float" office:value="195.47568" calcext:value-type="float">
            <text:p>195,48</text:p>
          </table:table-cell>
          <table:table-cell table:formula="of:=[.Q155]*100*[.Q163]/1000000" office:value-type="float" office:value="277.78581" calcext:value-type="float">
            <text:p>277,79</text:p>
          </table:table-cell>
          <table:table-cell table:formula="of:=[.R155]*100*[.R163]/1000000" office:value-type="float" office:value="203.70918" calcext:value-type="float">
            <text:p>203,71</text:p>
          </table:table-cell>
          <table:table-cell table:formula="of:=[.S155]*100*[.S163]/1000000" office:value-type="float" office:value="227.9632" calcext:value-type="float">
            <text:p>227,96</text:p>
          </table:table-cell>
          <table:table-cell table:number-columns-repeated="111"/>
        </table:table-row>
        <table:table-row table:style-name="ro3">
          <table:table-cell table:number-columns-repeated="3"/>
          <table:table-cell office:value-type="string" calcext:value-type="string">
            <text:p>Anreicherung an TENORM Bq/m², 19,4 Bq/(m²*a) aus Tabelle V.1.1.2</text:p>
          </table:table-cell>
          <table:table-cell table:number-columns-repeated="3"/>
          <table:table-cell table:style-name="ce11" table:formula="of:=[.H157]/273*19.4+[.I158]" office:value-type="float" office:value="218.206604758242" calcext:value-type="float">
            <text:p>218,21</text:p>
          </table:table-cell>
          <table:table-cell table:style-name="ce11" table:formula="of:=[.I157]/273*19.4+[.J158]" office:value-type="float" office:value="198.765301945055" calcext:value-type="float">
            <text:p>198,77</text:p>
          </table:table-cell>
          <table:table-cell table:style-name="ce11" table:formula="of:=[.J157]/273*19.4+[.K158]" office:value-type="float" office:value="178.056521592674" calcext:value-type="float">
            <text:p>178,06</text:p>
          </table:table-cell>
          <table:table-cell table:style-name="ce11" table:formula="of:=[.K157]/273*19.4+[.L158]" office:value-type="float" office:value="155.442122659341" calcext:value-type="float">
            <text:p>155,44</text:p>
          </table:table-cell>
          <table:table-cell table:style-name="ce11" table:formula="of:=[.L157]/273*19.4+[.M158]" office:value-type="float" office:value="134.190534926007" calcext:value-type="float">
            <text:p>134,19</text:p>
          </table:table-cell>
          <table:table-cell table:style-name="ce11" table:formula="of:=[.M157]/273*19.4+[.N158]" office:value-type="float" office:value="118.228269501832" calcext:value-type="float">
            <text:p>118,23</text:p>
          </table:table-cell>
          <table:table-cell table:style-name="ce11" table:formula="of:=[.N157]/273*19.4+[.O158]" office:value-type="float" office:value="99.4214746007326" calcext:value-type="float">
            <text:p>99,42</text:p>
          </table:table-cell>
          <table:table-cell table:style-name="ce11" table:formula="of:=[.O157]/273*19.4+[.P158]" office:value-type="float" office:value="82.5131700952381" calcext:value-type="float">
            <text:p>82,51</text:p>
          </table:table-cell>
          <table:table-cell table:style-name="ce11" table:formula="of:=[.P157]/273*19.4+[.Q158]" office:value-type="float" office:value="64.30665596337" calcext:value-type="float">
            <text:p>64,31</text:p>
          </table:table-cell>
          <table:table-cell table:style-name="ce11" table:formula="of:=[.Q157]/273*19.4+[.R158]" office:value-type="float" office:value="50.4157102051282" calcext:value-type="float">
            <text:p>50,42</text:p>
          </table:table-cell>
          <table:table-cell table:style-name="ce11" table:formula="of:=[.R157]/273*19.4+[.S158]" office:value-type="float" office:value="30.6756196776557" calcext:value-type="float">
            <text:p>30,68</text:p>
          </table:table-cell>
          <table:table-cell table:style-name="ce11" table:formula="of:=[.S157]/273*19.4+[.T158]" office:value-type="float" office:value="16.1995827106227" calcext:value-type="float">
            <text:p>16,2</text:p>
          </table:table-cell>
          <table:table-cell table:number-columns-repeated="111"/>
        </table:table-row>
        <table:table-row table:style-name="ro1">
          <table:table-cell table:number-columns-repeated="130"/>
        </table:table-row>
        <table:table-row table:style-name="ro1">
          <table:table-cell table:number-columns-repeated="2"/>
          <table:table-cell office:value-type="string" calcext:value-type="string">
            <text:p>Land under cereal production (hectares), hectares 2014-1961</text:p>
          </table:table-cell>
          <table:table-cell table:number-columns-repeated="2"/>
          <table:table-cell table:style-name="ce8"/>
          <table:table-cell table:style-name="ce8" office:value-type="float" office:value="833783" calcext:value-type="float">
            <text:p>833.783</text:p>
          </table:table-cell>
          <table:table-cell table:style-name="ce8" office:value-type="float" office:value="874883" calcext:value-type="float">
            <text:p>874.883</text:p>
          </table:table-cell>
          <table:table-cell table:style-name="ce8" office:value-type="float" office:value="899036" calcext:value-type="float">
            <text:p>899.036</text:p>
          </table:table-cell>
          <table:table-cell table:style-name="ce8" office:value-type="float" office:value="954723" calcext:value-type="float">
            <text:p>954.723</text:p>
          </table:table-cell>
          <table:table-cell table:style-name="ce8" office:value-type="float" office:value="879216" calcext:value-type="float">
            <text:p>879.216</text:p>
          </table:table-cell>
          <table:table-cell table:style-name="ce8" office:value-type="float" office:value="822089" calcext:value-type="float">
            <text:p>822.089</text:p>
          </table:table-cell>
          <table:table-cell table:style-name="ce8" office:value-type="float" office:value="767134" calcext:value-type="float">
            <text:p>767.134</text:p>
          </table:table-cell>
          <table:table-cell table:style-name="ce8" office:value-type="float" office:value="867353" calcext:value-type="float">
            <text:p>867.353</text:p>
          </table:table-cell>
          <table:table-cell table:style-name="ce8" office:value-type="float" office:value="805174" calcext:value-type="float">
            <text:p>805.174</text:p>
          </table:table-cell>
          <table:table-cell table:style-name="ce8" office:value-type="float" office:value="810795" calcext:value-type="float">
            <text:p>810.795</text:p>
          </table:table-cell>
          <table:table-cell table:style-name="ce8" office:value-type="float" office:value="892221" calcext:value-type="float">
            <text:p>892.221</text:p>
          </table:table-cell>
          <table:table-cell table:style-name="ce8" office:value-type="float" office:value="785115" calcext:value-type="float">
            <text:p>785.115</text:p>
          </table:table-cell>
          <table:table-cell table:style-name="ce8" office:value-type="float" office:value="844987" calcext:value-type="float">
            <text:p>844.987</text:p>
          </table:table-cell>
          <table:table-cell table:style-name="ce8" office:value-type="float" office:value="865691" calcext:value-type="float">
            <text:p>865.691</text:p>
          </table:table-cell>
          <table:table-cell table:style-name="ce8" office:value-type="float" office:value="854223" calcext:value-type="float">
            <text:p>854.223</text:p>
          </table:table-cell>
          <table:table-cell table:style-name="ce8" office:value-type="float" office:value="869771" calcext:value-type="float">
            <text:p>869.771</text:p>
          </table:table-cell>
          <table:table-cell table:style-name="ce8" office:value-type="float" office:value="759625" calcext:value-type="float">
            <text:p>759.625</text:p>
          </table:table-cell>
          <table:table-cell table:style-name="ce8" office:value-type="float" office:value="963300" calcext:value-type="float">
            <text:p>963.300</text:p>
          </table:table-cell>
          <table:table-cell table:style-name="ce8" office:value-type="float" office:value="1048830" calcext:value-type="float">
            <text:p>1.048.830</text:p>
          </table:table-cell>
          <table:table-cell table:style-name="ce8" office:value-type="float" office:value="986190" calcext:value-type="float">
            <text:p>986.190</text:p>
          </table:table-cell>
          <table:table-cell table:style-name="ce8" office:value-type="float" office:value="998960" calcext:value-type="float">
            <text:p>998.960</text:p>
          </table:table-cell>
          <table:table-cell table:style-name="ce8" office:value-type="float" office:value="970500" calcext:value-type="float">
            <text:p>970.500</text:p>
          </table:table-cell>
          <table:table-cell table:style-name="ce8" office:value-type="float" office:value="918400" calcext:value-type="float">
            <text:p>918.400</text:p>
          </table:table-cell>
          <table:table-cell table:style-name="ce8" office:value-type="float" office:value="862490" calcext:value-type="float">
            <text:p>862.490</text:p>
          </table:table-cell>
          <table:table-cell table:style-name="ce8" office:value-type="float" office:value="802193" calcext:value-type="float">
            <text:p>802.193</text:p>
          </table:table-cell>
          <table:table-cell table:style-name="ce8" office:value-type="float" office:value="819720" calcext:value-type="float">
            <text:p>819.720</text:p>
          </table:table-cell>
          <table:table-cell table:style-name="ce8" office:value-type="float" office:value="845168" calcext:value-type="float">
            <text:p>845.168</text:p>
          </table:table-cell>
          <table:table-cell table:style-name="ce8" office:value-type="float" office:value="853392" calcext:value-type="float">
            <text:p>853.392</text:p>
          </table:table-cell>
          <table:table-cell table:style-name="ce8" office:value-type="float" office:value="817236" calcext:value-type="float">
            <text:p>817.236</text:p>
          </table:table-cell>
          <table:table-cell table:style-name="ce8" office:value-type="float" office:value="431368" calcext:value-type="float">
            <text:p>431.368</text:p>
          </table:table-cell>
          <table:table-cell table:style-name="ce8" office:value-type="float" office:value="442254" calcext:value-type="float">
            <text:p>442.254</text:p>
          </table:table-cell>
          <table:table-cell table:style-name="ce8" office:value-type="float" office:value="358299" calcext:value-type="float">
            <text:p>358.299</text:p>
          </table:table-cell>
          <table:table-cell table:style-name="ce8" office:value-type="float" office:value="418234" calcext:value-type="float">
            <text:p>418.234</text:p>
          </table:table-cell>
          <table:table-cell table:style-name="ce8" office:value-type="float" office:value="444800" calcext:value-type="float">
            <text:p>444.800</text:p>
          </table:table-cell>
          <table:table-cell table:style-name="ce8" office:value-type="float" office:value="414747" calcext:value-type="float">
            <text:p>414.747</text:p>
          </table:table-cell>
          <table:table-cell table:style-name="ce8" office:value-type="float" office:value="396097" calcext:value-type="float">
            <text:p>396.097</text:p>
          </table:table-cell>
          <table:table-cell table:style-name="ce8" office:value-type="float" office:value="330304" calcext:value-type="float">
            <text:p>330.304</text:p>
          </table:table-cell>
          <table:table-cell table:style-name="ce8" office:value-type="float" office:value="461054" calcext:value-type="float">
            <text:p>461.054</text:p>
          </table:table-cell>
          <table:table-cell table:style-name="ce8" office:value-type="float" office:value="564825" calcext:value-type="float">
            <text:p>564.825</text:p>
          </table:table-cell>
          <table:table-cell table:style-name="ce8" office:value-type="float" office:value="542225" calcext:value-type="float">
            <text:p>542.225</text:p>
          </table:table-cell>
          <table:table-cell table:style-name="ce8" office:value-type="float" office:value="495507" calcext:value-type="float">
            <text:p>495.507</text:p>
          </table:table-cell>
          <table:table-cell table:style-name="ce8" office:value-type="float" office:value="494759" calcext:value-type="float">
            <text:p>494.759</text:p>
          </table:table-cell>
          <table:table-cell table:style-name="ce8" office:value-type="float" office:value="626234" calcext:value-type="float">
            <text:p>626.234</text:p>
          </table:table-cell>
          <table:table-cell table:style-name="ce8" office:value-type="float" office:value="612063" calcext:value-type="float">
            <text:p>612.063</text:p>
          </table:table-cell>
          <table:table-cell table:style-name="ce8" office:value-type="float" office:value="595413" calcext:value-type="float">
            <text:p>595.413</text:p>
          </table:table-cell>
          <table:table-cell table:style-name="ce8" office:value-type="float" office:value="614933" calcext:value-type="float">
            <text:p>614.933</text:p>
          </table:table-cell>
          <table:table-cell table:style-name="ce8" office:value-type="float" office:value="587030" calcext:value-type="float">
            <text:p>587.030</text:p>
          </table:table-cell>
          <table:table-cell table:style-name="ce8" office:value-type="float" office:value="706492" calcext:value-type="float">
            <text:p>706.492</text:p>
          </table:table-cell>
          <table:table-cell table:style-name="ce8" office:value-type="float" office:value="591684" calcext:value-type="float">
            <text:p>591.684</text:p>
          </table:table-cell>
          <table:table-cell table:style-name="ce8" office:value-type="float" office:value="640901" calcext:value-type="float">
            <text:p>640.901</text:p>
          </table:table-cell>
          <table:table-cell table:style-name="ce8" office:value-type="float" office:value="650732" calcext:value-type="float">
            <text:p>650.732</text:p>
          </table:table-cell>
          <table:table-cell table:style-name="ce8" office:value-type="float" office:value="598034" calcext:value-type="float">
            <text:p>598.034</text:p>
          </table:table-cell>
          <table:table-cell table:style-name="ce8" office:value-type="float" office:value="567973" calcext:value-type="float">
            <text:p>567.973</text:p>
          </table:table-cell>
          <table:table-cell table:style-name="ce8" office:value-type="float" office:value="504534" calcext:value-type="float">
            <text:p>504.534</text:p>
          </table:table-cell>
          <table:table-cell table:number-columns-repeated="70"/>
        </table:table-row>
        <table:table-row table:style-name="ro1">
          <table:table-cell table:number-columns-repeated="2"/>
          <table:table-cell office:value-type="string" calcext:value-type="string">
            <text:p>Arable land (hectares), hectares, 2013-1961</text:p>
          </table:table-cell>
          <table:table-cell table:number-columns-repeated="2"/>
          <table:table-cell table:style-name="ce8" table:number-columns-repeated="2"/>
          <table:table-cell table:style-name="ce8" office:value-type="float" office:value="1194000" calcext:value-type="float">
            <text:p>1.194.000</text:p>
          </table:table-cell>
          <table:table-cell table:style-name="ce8" office:value-type="float" office:value="1147900" calcext:value-type="float">
            <text:p>1.147.900</text:p>
          </table:table-cell>
          <table:table-cell table:style-name="ce8" office:value-type="float" office:value="1155700" calcext:value-type="float">
            <text:p>1.155.700</text:p>
          </table:table-cell>
          <table:table-cell table:style-name="ce8" office:value-type="float" office:value="1186400" calcext:value-type="float">
            <text:p>1.186.400</text:p>
          </table:table-cell>
          <table:table-cell table:style-name="ce8" office:value-type="float" office:value="1199400" calcext:value-type="float">
            <text:p>1.199.400</text:p>
          </table:table-cell>
          <table:table-cell table:style-name="ce8" office:value-type="float" office:value="1236000" calcext:value-type="float">
            <text:p>1.236.000</text:p>
          </table:table-cell>
          <table:table-cell table:style-name="ce8" office:value-type="float" office:value="1195000" calcext:value-type="float">
            <text:p>1.195.000</text:p>
          </table:table-cell>
          <table:table-cell table:style-name="ce8" office:value-type="float" office:value="1233000" calcext:value-type="float">
            <text:p>1.233.000</text:p>
          </table:table-cell>
          <table:table-cell table:style-name="ce8" office:value-type="float" office:value="1296000" calcext:value-type="float">
            <text:p>1.296.000</text:p>
          </table:table-cell>
          <table:table-cell table:style-name="ce8" office:value-type="float" office:value="1277000" calcext:value-type="float">
            <text:p>1.277.000</text:p>
          </table:table-cell>
          <table:table-cell table:style-name="ce8" office:value-type="float" office:value="1299000" calcext:value-type="float">
            <text:p>1.299.000</text:p>
          </table:table-cell>
          <table:table-cell table:style-name="ce8" office:value-type="float" office:value="1360000" calcext:value-type="float">
            <text:p>1.360.000</text:p>
          </table:table-cell>
          <table:table-cell table:style-name="ce8" office:value-type="float" office:value="1500000" calcext:value-type="float">
            <text:p>1.500.000</text:p>
          </table:table-cell>
          <table:table-cell table:style-name="ce8" office:value-type="float" office:value="1616000" calcext:value-type="float">
            <text:p>1.616.000</text:p>
          </table:table-cell>
          <table:table-cell table:style-name="ce8" office:value-type="float" office:value="1610000" calcext:value-type="float">
            <text:p>1.610.000</text:p>
          </table:table-cell>
          <table:table-cell table:style-name="ce8" office:value-type="float" office:value="1602000" calcext:value-type="float">
            <text:p>1.602.000</text:p>
          </table:table-cell>
          <table:table-cell table:style-name="ce8" office:value-type="float" office:value="1609000" calcext:value-type="float">
            <text:p>1.609.000</text:p>
          </table:table-cell>
          <table:table-cell table:style-name="ce8" office:value-type="float" office:value="1607000" calcext:value-type="float">
            <text:p>1.607.000</text:p>
          </table:table-cell>
          <table:table-cell table:style-name="ce8" office:value-type="float" office:value="1574000" calcext:value-type="float">
            <text:p>1.574.000</text:p>
          </table:table-cell>
          <table:table-cell table:style-name="ce8" office:value-type="float" office:value="1621000" calcext:value-type="float">
            <text:p>1.621.000</text:p>
          </table:table-cell>
          <table:table-cell table:style-name="ce8" office:value-type="float" office:value="1569000" calcext:value-type="float">
            <text:p>1.569.000</text:p>
          </table:table-cell>
          <table:table-cell table:style-name="ce8" office:value-type="float" office:value="1633000" calcext:value-type="float">
            <text:p>1.633.000</text:p>
          </table:table-cell>
          <table:table-cell table:style-name="ce8" office:value-type="float" office:value="1644000" calcext:value-type="float">
            <text:p>1.644.000</text:p>
          </table:table-cell>
          <table:table-cell table:style-name="ce8" office:value-type="float" office:value="1604000" calcext:value-type="float">
            <text:p>1.604.000</text:p>
          </table:table-cell>
          <table:table-cell table:style-name="ce8" office:value-type="float" office:value="1583000" calcext:value-type="float">
            <text:p>1.583.000</text:p>
          </table:table-cell>
          <table:table-cell table:style-name="ce8" office:value-type="float" office:value="1625000" calcext:value-type="float">
            <text:p>1.625.000</text:p>
          </table:table-cell>
          <table:table-cell table:style-name="ce8" office:value-type="float" office:value="1616000" calcext:value-type="float">
            <text:p>1.616.000</text:p>
          </table:table-cell>
          <table:table-cell table:style-name="ce8" office:value-type="float" office:value="1605000" calcext:value-type="float">
            <text:p>1.605.000</text:p>
          </table:table-cell>
          <table:table-cell table:style-name="ce8" office:value-type="float" office:value="1590000" calcext:value-type="float">
            <text:p>1.590.000</text:p>
          </table:table-cell>
          <table:table-cell table:style-name="ce8" office:value-type="float" office:value="1575000" calcext:value-type="float">
            <text:p>1.575.000</text:p>
          </table:table-cell>
          <table:table-cell table:style-name="ce8" office:value-type="float" office:value="1560000" calcext:value-type="float">
            <text:p>1.560.000</text:p>
          </table:table-cell>
          <table:table-cell table:style-name="ce8" office:value-type="float" office:value="1552000" calcext:value-type="float">
            <text:p>1.552.000</text:p>
          </table:table-cell>
          <table:table-cell table:style-name="ce8" office:value-type="float" office:value="1600000" calcext:value-type="float">
            <text:p>1.600.000</text:p>
          </table:table-cell>
          <table:table-cell table:style-name="ce8" office:value-type="float" office:value="1542000" calcext:value-type="float">
            <text:p>1.542.000</text:p>
          </table:table-cell>
          <table:table-cell table:style-name="ce8" office:value-type="float" office:value="1580000" calcext:value-type="float">
            <text:p>1.580.000</text:p>
          </table:table-cell>
          <table:table-cell table:style-name="ce8" office:value-type="float" office:value="1610000" calcext:value-type="float">
            <text:p>1.610.000</text:p>
          </table:table-cell>
          <table:table-cell table:style-name="ce8" office:value-type="float" office:value="1650000" calcext:value-type="float">
            <text:p>1.650.000</text:p>
          </table:table-cell>
          <table:table-cell table:style-name="ce8" office:value-type="float" office:value="1680000" calcext:value-type="float">
            <text:p>1.680.000</text:p>
          </table:table-cell>
          <table:table-cell table:style-name="ce8" office:value-type="float" office:value="1720000" calcext:value-type="float">
            <text:p>1.720.000</text:p>
          </table:table-cell>
          <table:table-cell table:style-name="ce8" office:value-type="float" office:value="1753000" calcext:value-type="float">
            <text:p>1.753.000</text:p>
          </table:table-cell>
          <table:table-cell table:style-name="ce8" office:value-type="float" office:value="1740000" calcext:value-type="float">
            <text:p>1.740.000</text:p>
          </table:table-cell>
          <table:table-cell table:style-name="ce8" office:value-type="float" office:value="1735000" calcext:value-type="float">
            <text:p>1.735.000</text:p>
          </table:table-cell>
          <table:table-cell table:style-name="ce8" office:value-type="float" office:value="1730000" calcext:value-type="float">
            <text:p>1.730.000</text:p>
          </table:table-cell>
          <table:table-cell table:style-name="ce8" office:value-type="float" office:value="1725000" calcext:value-type="float">
            <text:p>1.725.000</text:p>
          </table:table-cell>
          <table:table-cell table:style-name="ce8" office:value-type="float" office:value="1720000" calcext:value-type="float">
            <text:p>1.720.000</text:p>
          </table:table-cell>
          <table:table-cell table:style-name="ce8" office:value-type="float" office:value="1715000" calcext:value-type="float">
            <text:p>1.715.000</text:p>
          </table:table-cell>
          <table:table-cell table:style-name="ce8" office:value-type="float" office:value="1720000" calcext:value-type="float">
            <text:p>1.720.000</text:p>
          </table:table-cell>
          <table:table-cell table:number-columns-repeated="2" table:style-name="ce8" office:value-type="float" office:value="1715000" calcext:value-type="float">
            <text:p>1.715.000</text:p>
          </table:table-cell>
          <table:table-cell table:number-columns-repeated="2" table:style-name="ce8" office:value-type="float" office:value="1710000" calcext:value-type="float">
            <text:p>1.710.000</text:p>
          </table:table-cell>
          <table:table-cell table:number-columns-repeated="2" table:style-name="ce8" office:value-type="float" office:value="1705000" calcext:value-type="float">
            <text:p>1.705.000</text:p>
          </table:table-cell>
          <table:table-cell table:number-columns-repeated="70"/>
        </table:table-row>
        <table:table-row table:style-name="ro1">
          <table:table-cell table:number-columns-repeated="2"/>
          <table:table-cell office:value-type="string" calcext:value-type="string">
            <text:p>Forest area (% of land area), %, 2015-1990</text:p>
          </table:table-cell>
          <table:table-cell table:number-columns-repeated="2"/>
          <table:table-cell table:number-columns-repeated="2" table:style-name="ce8" office:value-type="float" office:value="50.52" calcext:value-type="float">
            <text:p>51</text:p>
          </table:table-cell>
          <table:table-cell table:style-name="ce8" office:value-type="float" office:value="51.16" calcext:value-type="float">
            <text:p>51</text:p>
          </table:table-cell>
          <table:table-cell table:style-name="ce8" office:value-type="float" office:value="51.47" calcext:value-type="float">
            <text:p>51</text:p>
          </table:table-cell>
          <table:table-cell table:style-name="ce8" office:value-type="float" office:value="51.79" calcext:value-type="float">
            <text:p>52</text:p>
          </table:table-cell>
          <table:table-cell table:style-name="ce8" office:value-type="float" office:value="52.11" calcext:value-type="float">
            <text:p>52</text:p>
          </table:table-cell>
          <table:table-cell table:style-name="ce8" office:value-type="float" office:value="52.43" calcext:value-type="float">
            <text:p>52</text:p>
          </table:table-cell>
          <table:table-cell table:style-name="ce8" office:value-type="float" office:value="52.74" calcext:value-type="float">
            <text:p>53</text:p>
          </table:table-cell>
          <table:table-cell table:style-name="ce8" office:value-type="float" office:value="53.06" calcext:value-type="float">
            <text:p>53</text:p>
          </table:table-cell>
          <table:table-cell table:style-name="ce8" office:value-type="float" office:value="53.38" calcext:value-type="float">
            <text:p>53</text:p>
          </table:table-cell>
          <table:table-cell table:style-name="ce8" office:value-type="float" office:value="53.69" calcext:value-type="float">
            <text:p>54</text:p>
          </table:table-cell>
          <table:table-cell table:style-name="ce8" office:value-type="float" office:value="54.01" calcext:value-type="float">
            <text:p>54</text:p>
          </table:table-cell>
          <table:table-cell table:style-name="ce8" office:value-type="float" office:value="54.33" calcext:value-type="float">
            <text:p>54</text:p>
          </table:table-cell>
          <table:table-cell table:style-name="ce8" office:value-type="float" office:value="54.64" calcext:value-type="float">
            <text:p>55</text:p>
          </table:table-cell>
          <table:table-cell table:style-name="ce8" office:value-type="float" office:value="54.96" calcext:value-type="float">
            <text:p>55</text:p>
          </table:table-cell>
          <table:table-cell table:style-name="ce8" office:value-type="float" office:value="55.28" calcext:value-type="float">
            <text:p>55</text:p>
          </table:table-cell>
          <table:table-cell table:style-name="ce8" office:value-type="float" office:value="55.64" calcext:value-type="float">
            <text:p>5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.57" calcext:value-type="float">
            <text:p>51</text:p>
          </table:table-cell>
          <table:table-cell table:style-name="ce8" office:value-type="float" office:value="50.89" calcext:value-type="float">
            <text:p>51</text:p>
          </table:table-cell>
          <table:table-cell table:style-name="ce8" office:value-type="float" office:value="51.22" calcext:value-type="float">
            <text:p>51</text:p>
          </table:table-cell>
          <table:table-cell table:style-name="ce8" office:value-type="float" office:value="51.55" calcext:value-type="float">
            <text:p>52</text:p>
          </table:table-cell>
          <table:table-cell table:style-name="ce8" office:value-type="float" office:value="51.87" calcext:value-type="float">
            <text:p>52</text:p>
          </table:table-cell>
          <table:table-cell table:style-name="ce8" office:value-type="float" office:value="52.2" calcext:value-type="float">
            <text:p>52</text:p>
          </table:table-cell>
          <table:table-cell table:style-name="ce8" office:value-type="float" office:value="52.52" calcext:value-type="float">
            <text:p>53</text:p>
          </table:table-cell>
          <table:table-cell table:style-name="ce8" office:value-type="float" office:value="52.85" calcext:value-type="float">
            <text:p>53</text:p>
          </table:table-cell>
          <table:table-cell table:style-name="ce8" table:number-columns-repeated="29"/>
          <table:table-cell table:number-columns-repeated="70"/>
        </table:table-row>
        <table:table-row table:style-name="ro1">
          <table:table-cell table:number-columns-repeated="2"/>
          <table:table-cell office:value-type="string" calcext:value-type="string">
            <text:p>Fertilizer consumption (kilograms per hectare of arable land), kilograms per hectare of arable land 2013-2002</text:p>
          </table:table-cell>
          <table:table-cell table:number-columns-repeated="2"/>
          <table:table-cell table:style-name="ce8" table:number-columns-repeated="2"/>
          <table:table-cell table:style-name="ce8" office:value-type="float" office:value="229.13" calcext:value-type="float">
            <text:p>229</text:p>
          </table:table-cell>
          <table:table-cell table:style-name="ce8" office:value-type="float" office:value="253.87" calcext:value-type="float">
            <text:p>254</text:p>
          </table:table-cell>
          <table:table-cell table:style-name="ce8" office:value-type="float" office:value="275.36" calcext:value-type="float">
            <text:p>275</text:p>
          </table:table-cell>
          <table:table-cell table:style-name="ce8" office:value-type="float" office:value="252.07" calcext:value-type="float">
            <text:p>252</text:p>
          </table:table-cell>
          <table:table-cell table:style-name="ce8" office:value-type="float" office:value="187.28" calcext:value-type="float">
            <text:p>187</text:p>
          </table:table-cell>
          <table:table-cell table:style-name="ce8" office:value-type="float" office:value="214.12" calcext:value-type="float">
            <text:p>214</text:p>
          </table:table-cell>
          <table:table-cell table:style-name="ce8" office:value-type="float" office:value="199.11" calcext:value-type="float">
            <text:p>199</text:p>
          </table:table-cell>
          <table:table-cell table:style-name="ce8" office:value-type="float" office:value="207.79" calcext:value-type="float">
            <text:p>208</text:p>
          </table:table-cell>
          <table:table-cell table:style-name="ce8" office:value-type="float" office:value="150.83" calcext:value-type="float">
            <text:p>151</text:p>
          </table:table-cell>
          <table:table-cell table:style-name="ce8" office:value-type="float" office:value="217.53" calcext:value-type="float">
            <text:p>218</text:p>
          </table:table-cell>
          <table:table-cell table:style-name="ce8" office:value-type="float" office:value="156.82" calcext:value-type="float">
            <text:p>157</text:p>
          </table:table-cell>
          <table:table-cell table:style-name="ce8" office:value-type="float" office:value="167.62" calcext:value-type="float">
            <text:p>168</text:p>
          </table:table-cell>
          <table:table-cell table:style-name="ce8" table:number-columns-repeated="41"/>
          <table:table-cell table:number-columns-repeated="70"/>
        </table:table-row>
        <table:table-row table:style-name="ro1">
          <table:table-cell table:number-columns-repeated="2"/>
          <table:table-cell office:value-type="string" calcext:value-type="string">
            <text:p>Fertilizer consumption kt at arable land 2013-2002</text:p>
          </table:table-cell>
          <table:table-cell table:number-columns-repeated="2"/>
          <table:table-cell table:style-name="ce8" table:number-columns-repeated="55"/>
          <table:table-cell table:number-columns-repeated="70"/>
        </table:table-row>
        <table:table-row table:style-name="ro1">
          <table:table-cell table:number-columns-repeated="2"/>
          <table:table-cell office:value-type="string" calcext:value-type="string">
            <text:p>International tourism, number of arrivals,2014-1995</text:p>
          </table:table-cell>
          <table:table-cell table:number-columns-repeated="3"/>
          <table:table-cell table:style-name="ce8" office:value-type="float" office:value="1557000" calcext:value-type="float">
            <text:p>1.557.000</text:p>
          </table:table-cell>
          <table:table-cell table:style-name="ce8" office:value-type="float" office:value="1364000" calcext:value-type="float">
            <text:p>1.364.000</text:p>
          </table:table-cell>
          <table:table-cell table:style-name="ce8" office:value-type="float" office:value="1272000" calcext:value-type="float">
            <text:p>1.272.000</text:p>
          </table:table-cell>
          <table:table-cell table:style-name="ce8" office:value-type="float" office:value="1141000" calcext:value-type="float">
            <text:p>1.141.000</text:p>
          </table:table-cell>
          <table:table-cell table:style-name="ce8" office:value-type="float" office:value="1047000" calcext:value-type="float">
            <text:p>1.047.000</text:p>
          </table:table-cell>
          <table:table-cell table:style-name="ce8" office:value-type="float" office:value="968000" calcext:value-type="float">
            <text:p>968.000</text:p>
          </table:table-cell>
          <table:table-cell table:style-name="ce8" office:value-type="float" office:value="1005000" calcext:value-type="float">
            <text:p>1.005.000</text:p>
          </table:table-cell>
          <table:table-cell table:style-name="ce8" office:value-type="float" office:value="937000" calcext:value-type="float">
            <text:p>937.000</text:p>
          </table:table-cell>
          <table:table-cell table:style-name="ce8" office:value-type="float" office:value="841000" calcext:value-type="float">
            <text:p>841.000</text:p>
          </table:table-cell>
          <table:table-cell table:style-name="ce8" office:value-type="float" office:value="860000" calcext:value-type="float">
            <text:p>860.000</text:p>
          </table:table-cell>
          <table:table-cell table:style-name="ce8" office:value-type="float" office:value="819000" calcext:value-type="float">
            <text:p>819.000</text:p>
          </table:table-cell>
          <table:table-cell table:style-name="ce8" office:value-type="float" office:value="761000" calcext:value-type="float">
            <text:p>761.000</text:p>
          </table:table-cell>
          <table:table-cell table:style-name="ce8" office:value-type="float" office:value="683000" calcext:value-type="float">
            <text:p>683.000</text:p>
          </table:table-cell>
          <table:table-cell table:style-name="ce8" office:value-type="float" office:value="641000" calcext:value-type="float">
            <text:p>641.000</text:p>
          </table:table-cell>
          <table:table-cell table:style-name="ce8" office:value-type="float" office:value="627000" calcext:value-type="float">
            <text:p>627.000</text:p>
          </table:table-cell>
          <table:table-cell table:style-name="ce8" office:value-type="float" office:value="518000" calcext:value-type="float">
            <text:p>518.000</text:p>
          </table:table-cell>
          <table:table-cell table:style-name="ce8" office:value-type="float" office:value="511000" calcext:value-type="float">
            <text:p>511.000</text:p>
          </table:table-cell>
          <table:table-cell table:style-name="ce8" office:value-type="float" office:value="529000" calcext:value-type="float">
            <text:p>529.000</text:p>
          </table:table-cell>
          <table:table-cell table:style-name="ce8" office:value-type="float" office:value="494000" calcext:value-type="float">
            <text:p>494.000</text:p>
          </table:table-cell>
          <table:table-cell table:style-name="ce8" office:value-type="float" office:value="440000" calcext:value-type="float">
            <text:p>440.000</text:p>
          </table:table-cell>
          <table:table-cell table:style-name="ce8" table:number-columns-repeated="34"/>
          <table:table-cell table:number-columns-repeated="70"/>
        </table:table-row>
        <table:table-row table:style-name="ro1">
          <table:table-cell table:number-columns-repeated="2"/>
          <table:table-cell office:value-type="string" calcext:value-type="string">
            <text:p>International tourism, expenditures (current US$), US$ 2014-1995</text:p>
          </table:table-cell>
          <table:table-cell table:number-columns-repeated="3"/>
          <table:table-cell table:style-name="ce8" office:value-type="float" office:value="1021000000" calcext:value-type="float">
            <text:p>1.021.000.000</text:p>
          </table:table-cell>
          <table:table-cell table:style-name="ce8" office:value-type="float" office:value="987000000" calcext:value-type="float">
            <text:p>987.000.000</text:p>
          </table:table-cell>
          <table:table-cell table:style-name="ce8" office:value-type="float" office:value="944000000" calcext:value-type="float">
            <text:p>944.000.000</text:p>
          </table:table-cell>
          <table:table-cell table:style-name="ce8" office:value-type="float" office:value="917000000" calcext:value-type="float">
            <text:p>917.000.000</text:p>
          </table:table-cell>
          <table:table-cell table:style-name="ce8" office:value-type="float" office:value="863000000" calcext:value-type="float">
            <text:p>863.000.000</text:p>
          </table:table-cell>
          <table:table-cell table:style-name="ce8" office:value-type="float" office:value="806000000" calcext:value-type="float">
            <text:p>806.000.000</text:p>
          </table:table-cell>
          <table:table-cell table:style-name="ce8" office:value-type="float" office:value="790000000" calcext:value-type="float">
            <text:p>790.000.000</text:p>
          </table:table-cell>
          <table:table-cell table:style-name="ce8" office:value-type="float" office:value="733000000" calcext:value-type="float">
            <text:p>733.000.000</text:p>
          </table:table-cell>
          <table:table-cell table:style-name="ce8" office:value-type="float" office:value="706000000" calcext:value-type="float">
            <text:p>706.000.000</text:p>
          </table:table-cell>
          <table:table-cell table:style-name="ce8" office:value-type="float" office:value="644000000" calcext:value-type="float">
            <text:p>644.000.000</text:p>
          </table:table-cell>
          <table:table-cell table:style-name="ce8" office:value-type="float" office:value="577000000" calcext:value-type="float">
            <text:p>577.000.000</text:p>
          </table:table-cell>
          <table:table-cell table:style-name="ce8" office:value-type="float" office:value="500000000" calcext:value-type="float">
            <text:p>500.000.000</text:p>
          </table:table-cell>
          <table:table-cell table:style-name="ce8" office:value-type="float" office:value="507000000" calcext:value-type="float">
            <text:p>507.000.000</text:p>
          </table:table-cell>
          <table:table-cell table:style-name="ce8" office:value-type="float" office:value="465000000" calcext:value-type="float">
            <text:p>465.000.000</text:p>
          </table:table-cell>
          <table:table-cell table:style-name="ce8" office:value-type="float" office:value="416000000" calcext:value-type="float">
            <text:p>416.000.000</text:p>
          </table:table-cell>
          <table:table-cell table:style-name="ce8" office:value-type="float" office:value="385000000" calcext:value-type="float">
            <text:p>385.000.000</text:p>
          </table:table-cell>
          <table:table-cell table:style-name="ce8" office:value-type="float" office:value="325000000" calcext:value-type="float">
            <text:p>325.000.000</text:p>
          </table:table-cell>
          <table:table-cell table:style-name="ce8" office:value-type="float" office:value="331000000" calcext:value-type="float">
            <text:p>331.000.000</text:p>
          </table:table-cell>
          <table:table-cell table:style-name="ce8" office:value-type="float" office:value="313000000" calcext:value-type="float">
            <text:p>313.000.000</text:p>
          </table:table-cell>
          <table:table-cell table:style-name="ce8" office:value-type="float" office:value="331000000" calcext:value-type="float">
            <text:p>331.000.000</text:p>
          </table:table-cell>
          <table:table-cell table:style-name="ce8" table:number-columns-repeated="34"/>
          <table:table-cell table:number-columns-repeated="70"/>
        </table:table-row>
        <table:table-row table:style-name="ro1">
          <table:table-cell table:number-columns-repeated="2"/>
          <table:table-cell office:value-type="string" calcext:value-type="string">
            <text:p>Rural population,2014-1960</text:p>
          </table:table-cell>
          <table:table-cell table:number-columns-repeated="3"/>
          <table:table-cell table:style-name="ce8" office:value-type="float" office:value="5802020" calcext:value-type="float">
            <text:p>5.802.020</text:p>
          </table:table-cell>
          <table:table-cell table:style-name="ce8" office:value-type="float" office:value="5748015" calcext:value-type="float">
            <text:p>5.748.015</text:p>
          </table:table-cell>
          <table:table-cell table:style-name="ce8" office:value-type="float" office:value="5691643" calcext:value-type="float">
            <text:p>5.691.643</text:p>
          </table:table-cell>
          <table:table-cell table:style-name="ce8" office:value-type="float" office:value="5633047" calcext:value-type="float">
            <text:p>5.633.047</text:p>
          </table:table-cell>
          <table:table-cell table:style-name="ce8" office:value-type="float" office:value="5572134" calcext:value-type="float">
            <text:p>5.572.134</text:p>
          </table:table-cell>
          <table:table-cell table:style-name="ce8" office:value-type="float" office:value="5509976" calcext:value-type="float">
            <text:p>5.509.976</text:p>
          </table:table-cell>
          <table:table-cell table:style-name="ce8" office:value-type="float" office:value="5446745" calcext:value-type="float">
            <text:p>5.446.745</text:p>
          </table:table-cell>
          <table:table-cell table:style-name="ce8" office:value-type="float" office:value="5383308" calcext:value-type="float">
            <text:p>5.383.308</text:p>
          </table:table-cell>
          <table:table-cell table:style-name="ce8" office:value-type="float" office:value="5320636" calcext:value-type="float">
            <text:p>5.320.636</text:p>
          </table:table-cell>
          <table:table-cell table:style-name="ce8" office:value-type="float" office:value="5259083" calcext:value-type="float">
            <text:p>5.259.083</text:p>
          </table:table-cell>
          <table:table-cell table:style-name="ce8" office:value-type="float" office:value="5199322" calcext:value-type="float">
            <text:p>5.199.322</text:p>
          </table:table-cell>
          <table:table-cell table:style-name="ce8" office:value-type="float" office:value="5140949" calcext:value-type="float">
            <text:p>5.140.949</text:p>
          </table:table-cell>
          <table:table-cell table:style-name="ce8" office:value-type="float" office:value="5082677" calcext:value-type="float">
            <text:p>5.082.677</text:p>
          </table:table-cell>
          <table:table-cell table:style-name="ce8" office:value-type="float" office:value="5038408" calcext:value-type="float">
            <text:p>5.038.408</text:p>
          </table:table-cell>
          <table:table-cell table:style-name="ce8" office:value-type="float" office:value="5013679" calcext:value-type="float">
            <text:p>5.013.679</text:p>
          </table:table-cell>
          <table:table-cell table:style-name="ce8" office:value-type="float" office:value="4984770" calcext:value-type="float">
            <text:p>4.984.770</text:p>
          </table:table-cell>
          <table:table-cell table:style-name="ce8" office:value-type="float" office:value="4951797" calcext:value-type="float">
            <text:p>4.951.797</text:p>
          </table:table-cell>
          <table:table-cell table:style-name="ce8" office:value-type="float" office:value="4914885" calcext:value-type="float">
            <text:p>4.914.885</text:p>
          </table:table-cell>
          <table:table-cell table:style-name="ce8" office:value-type="float" office:value="4874698" calcext:value-type="float">
            <text:p>4.874.698</text:p>
          </table:table-cell>
          <table:table-cell table:style-name="ce8" office:value-type="float" office:value="4831813" calcext:value-type="float">
            <text:p>4.831.813</text:p>
          </table:table-cell>
          <table:table-cell table:style-name="ce8" office:value-type="float" office:value="4786046" calcext:value-type="float">
            <text:p>4.786.046</text:p>
          </table:table-cell>
          <table:table-cell table:style-name="ce8" office:value-type="float" office:value="4737489" calcext:value-type="float">
            <text:p>4.737.489</text:p>
          </table:table-cell>
          <table:table-cell table:style-name="ce8" office:value-type="float" office:value="4686300" calcext:value-type="float">
            <text:p>4.686.300</text:p>
          </table:table-cell>
          <table:table-cell table:style-name="ce8" office:value-type="float" office:value="4633276" calcext:value-type="float">
            <text:p>4.633.276</text:p>
          </table:table-cell>
          <table:table-cell table:style-name="ce8" office:value-type="float" office:value="4588942" calcext:value-type="float">
            <text:p>4.588.942</text:p>
          </table:table-cell>
          <table:table-cell table:style-name="ce8" office:value-type="float" office:value="4557867" calcext:value-type="float">
            <text:p>4.557.867</text:p>
          </table:table-cell>
          <table:table-cell table:style-name="ce8" office:value-type="float" office:value="4524238" calcext:value-type="float">
            <text:p>4.524.238</text:p>
          </table:table-cell>
          <table:table-cell table:style-name="ce8" office:value-type="float" office:value="4488897" calcext:value-type="float">
            <text:p>4.488.897</text:p>
          </table:table-cell>
          <table:table-cell table:style-name="ce8" office:value-type="float" office:value="4451644" calcext:value-type="float">
            <text:p>4.451.644</text:p>
          </table:table-cell>
          <table:table-cell table:style-name="ce8" office:value-type="float" office:value="4413080" calcext:value-type="float">
            <text:p>4.413.080</text:p>
          </table:table-cell>
          <table:table-cell table:style-name="ce8" office:value-type="float" office:value="4373225" calcext:value-type="float">
            <text:p>4.373.225</text:p>
          </table:table-cell>
          <table:table-cell table:style-name="ce8" office:value-type="float" office:value="4332540" calcext:value-type="float">
            <text:p>4.332.540</text:p>
          </table:table-cell>
          <table:table-cell table:style-name="ce8" office:value-type="float" office:value="4295672" calcext:value-type="float">
            <text:p>4.295.672</text:p>
          </table:table-cell>
          <table:table-cell table:style-name="ce8" office:value-type="float" office:value="4264426" calcext:value-type="float">
            <text:p>4.264.426</text:p>
          </table:table-cell>
          <table:table-cell table:style-name="ce8" office:value-type="float" office:value="4230629" calcext:value-type="float">
            <text:p>4.230.629</text:p>
          </table:table-cell>
          <table:table-cell table:style-name="ce8" office:value-type="float" office:value="4194589" calcext:value-type="float">
            <text:p>4.194.589</text:p>
          </table:table-cell>
          <table:table-cell table:style-name="ce8" office:value-type="float" office:value="4156169" calcext:value-type="float">
            <text:p>4.156.169</text:p>
          </table:table-cell>
          <table:table-cell table:style-name="ce8" office:value-type="float" office:value="4115487" calcext:value-type="float">
            <text:p>4.115.487</text:p>
          </table:table-cell>
          <table:table-cell table:style-name="ce8" office:value-type="float" office:value="4072442" calcext:value-type="float">
            <text:p>4.072.442</text:p>
          </table:table-cell>
          <table:table-cell table:style-name="ce8" office:value-type="float" office:value="4027324" calcext:value-type="float">
            <text:p>4.027.324</text:p>
          </table:table-cell>
          <table:table-cell table:style-name="ce8" office:value-type="float" office:value="3979873" calcext:value-type="float">
            <text:p>3.979.873</text:p>
          </table:table-cell>
          <table:table-cell table:style-name="ce8" office:value-type="float" office:value="3908171" calcext:value-type="float">
            <text:p>3.908.171</text:p>
          </table:table-cell>
          <table:table-cell table:style-name="ce8" office:value-type="float" office:value="3834595" calcext:value-type="float">
            <text:p>3.834.595</text:p>
          </table:table-cell>
          <table:table-cell table:style-name="ce8" office:value-type="float" office:value="3760984" calcext:value-type="float">
            <text:p>3.760.984</text:p>
          </table:table-cell>
          <table:table-cell table:style-name="ce8" office:value-type="float" office:value="3687356" calcext:value-type="float">
            <text:p>3.687.356</text:p>
          </table:table-cell>
          <table:table-cell table:style-name="ce8" office:value-type="float" office:value="3614007" calcext:value-type="float">
            <text:p>3.614.007</text:p>
          </table:table-cell>
          <table:table-cell table:style-name="ce8" office:value-type="float" office:value="3540842" calcext:value-type="float">
            <text:p>3.540.842</text:p>
          </table:table-cell>
          <table:table-cell table:style-name="ce8" office:value-type="float" office:value="3468433" calcext:value-type="float">
            <text:p>3.468.433</text:p>
          </table:table-cell>
          <table:table-cell table:style-name="ce8" office:value-type="float" office:value="3396829" calcext:value-type="float">
            <text:p>3.396.829</text:p>
          </table:table-cell>
          <table:table-cell table:style-name="ce8" office:value-type="float" office:value="3326476" calcext:value-type="float">
            <text:p>3.326.476</text:p>
          </table:table-cell>
          <table:table-cell table:style-name="ce8" office:value-type="float" office:value="3257439" calcext:value-type="float">
            <text:p>3.257.439</text:p>
          </table:table-cell>
          <table:table-cell table:style-name="ce8" office:value-type="float" office:value="3189908" calcext:value-type="float">
            <text:p>3.189.908</text:p>
          </table:table-cell>
          <table:table-cell table:style-name="ce8" office:value-type="float" office:value="3125492" calcext:value-type="float">
            <text:p>3.125.492</text:p>
          </table:table-cell>
          <table:table-cell table:style-name="ce8" office:value-type="float" office:value="3064932" calcext:value-type="float">
            <text:p>3.064.932</text:p>
          </table:table-cell>
          <table:table-cell office:value-type="string" calcext:value-type="string">
            <text:p>3 005 607,00 </text:p>
          </table:table-cell>
          <table:table-cell table:number-columns-repeated="69"/>
        </table:table-row>
      </table:table>
      <table:table table:name="Bioenergie Ecuador 2012" table:style-name="ta1">
        <table:table-column table:style-name="co2" table:number-columns-repeated="13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 table:number-columns-repeated="4"/>
          <table:table-cell table:style-name="ce27" office:value-type="string" calcext:value-type="string">
            <text:p>FAO 201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aktor</text:p>
          </table:table-cell>
          <table:table-cell office:value-type="string" calcext:value-type="string">
            <text:p>Pflanzen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kt/a Produktion</text:p>
          </table:table-cell>
          <table:table-cell office:value-type="string" calcext:value-type="string">
            <text:p>kt/a Reststoffe</text:p>
          </table:table-cell>
          <table:table-cell office:value-type="string" calcext:value-type="string">
            <text:p>k.ha Anbaufläche</text:p>
          </table:table-cell>
          <table:table-cell office:value-type="string" calcext:value-type="string">
            <text:p>MJ/kg PCI</text:p>
          </table:table-cell>
          <table:table-cell office:value-type="string" calcext:value-type="string">
            <text:p>Potenial Elektrizität kWh/t</text:p>
          </table:table-cell>
          <table:table-cell office:value-type="string" calcext:value-type="string">
            <text:p>TJ/a</text:p>
          </table:table-cell>
          <table:table-cell office:value-type="string" calcext:value-type="string">
            <text:p>Kontrolle TJ/a</text:p>
          </table:table-cell>
          <table:table-cell office:value-type="string" calcext:value-type="string">
            <text:p>Gwh/a</text:p>
          </table:table-cell>
          <table:table-cell table:number-columns-repeated="7"/>
        </table:table-row>
        <table:table-row table:style-name="ro1">
          <table:table-cell office:value-type="float" office:value="859.95" calcext:value-type="float">
            <text:p>859,95</text:p>
          </table:table-cell>
          <table:table-cell office:value-type="string" calcext:value-type="string">
            <text:p>kcal/kWh</text:p>
          </table:table-cell>
          <table:table-cell office:value-type="string" calcext:value-type="string">
            <text:p>Afrikanische Palme</text:p>
          </table:table-cell>
          <table:table-cell office:value-type="string" calcext:value-type="string">
            <text:p>Anbau</text:p>
          </table:table-cell>
          <table:table-cell office:value-type="float" office:value="2649.051" calcext:value-type="float">
            <text:p>2649,05</text:p>
          </table:table-cell>
          <table:table-cell office:value-type="float" office:value="6872.469" calcext:value-type="float">
            <text:p>6872,47</text:p>
          </table:table-cell>
          <table:table-cell office:value-type="float" office:value="240.333" calcext:value-type="float">
            <text:p>240,33</text:p>
          </table:table-cell>
          <table:table-cell office:value-type="float" office:value="12.471" calcext:value-type="float">
            <text:p>12,47</text:p>
          </table:table-cell>
          <table:table-cell office:value-type="float" office:value="706.8" calcext:value-type="float">
            <text:p>706,8</text:p>
          </table:table-cell>
          <table:table-cell office:value-type="float" office:value="87835.47" calcext:value-type="float">
            <text:p>87835,47</text:p>
          </table:table-cell>
          <table:table-cell table:formula="of:=[.F3]*[.H3]" office:value-type="float" office:value="85706.560899" calcext:value-type="float">
            <text:p>85706,56</text:p>
          </table:table-cell>
          <table:table-cell table:formula="of:=[.F3]*[.I3]/1000" office:value-type="float" office:value="4857.4610892" calcext:value-type="float">
            <text:p>4857,46</text:p>
          </table:table-cell>
          <table:table-cell table:number-columns-repeated="7"/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string" calcext:value-type="string">
            <text:p>MJ/kWh</text:p>
          </table:table-cell>
          <table:table-cell/>
          <table:table-cell office:value-type="string" calcext:value-type="string">
            <text:p>Verarbeitung</text:p>
          </table:table-cell>
          <table:table-cell table:number-columns-repeated="3"/>
          <table:table-cell office:value-type="float" office:value="16.404" calcext:value-type="float">
            <text:p>16,4</text:p>
          </table:table-cell>
          <table:table-cell table:number-columns-repeated="11"/>
        </table:table-row>
        <table:table-row table:style-name="ro1">
          <table:table-cell table:style-name="ce25" office:value-type="percentage" office:value="0.199" calcext:value-type="percentage">
            <text:p>19,90%</text:p>
          </table:table-cell>
          <table:table-cell office:value-type="string" calcext:value-type="string">
            <text:p>RGP</text:p>
          </table:table-cell>
          <table:table-cell office:value-type="string" calcext:value-type="string">
            <text:p>Banane</text:p>
          </table:table-cell>
          <table:table-cell office:value-type="string" calcext:value-type="string">
            <text:p>Anbau</text:p>
          </table:table-cell>
          <table:table-cell office:value-type="float" office:value="7012.244" calcext:value-type="float">
            <text:p>7012,24</text:p>
          </table:table-cell>
          <table:table-cell office:value-type="float" office:value="4926.095" calcext:value-type="float">
            <text:p>4926,1</text:p>
          </table:table-cell>
          <table:table-cell office:value-type="float" office:value="221.775" calcext:value-type="float">
            <text:p>221,78</text:p>
          </table:table-cell>
          <table:table-cell office:value-type="float" office:value="12.625" calcext:value-type="float">
            <text:p>12,63</text:p>
          </table:table-cell>
          <table:table-cell office:value-type="float" office:value="698.2" calcext:value-type="float">
            <text:p>698,2</text:p>
          </table:table-cell>
          <table:table-cell office:value-type="float" office:value="62231.77" calcext:value-type="float">
            <text:p>62231,77</text:p>
          </table:table-cell>
          <table:table-cell table:formula="of:=[.F5]*[.H5]" office:value-type="float" office:value="62191.949375" calcext:value-type="float">
            <text:p>62191,9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Verarbeitung</text:p>
          </table:table-cell>
          <table:table-cell table:number-columns-repeated="3"/>
          <table:table-cell office:value-type="float" office:value="4.18" calcext:value-type="float">
            <text:p>4,18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acao</text:p>
          </table:table-cell>
          <table:table-cell office:value-type="string" calcext:value-type="string">
            <text:p>Anbau</text:p>
          </table:table-cell>
          <table:table-cell office:value-type="float" office:value="133.323" calcext:value-type="float">
            <text:p>133,32</text:p>
          </table:table-cell>
          <table:table-cell office:value-type="float" office:value="2015.352" calcext:value-type="float">
            <text:p>2015,35</text:p>
          </table:table-cell>
          <table:table-cell office:value-type="float" office:value="507.721" calcext:value-type="float">
            <text:p>507,72</text:p>
          </table:table-cell>
          <table:table-cell office:value-type="float" office:value="6.464" calcext:value-type="float">
            <text:p>6,46</text:p>
          </table:table-cell>
          <table:table-cell office:value-type="float" office:value="374.05" calcext:value-type="float">
            <text:p>374,05</text:p>
          </table:table-cell>
          <table:table-cell office:value-type="float" office:value="13631.45" calcext:value-type="float">
            <text:p>13631,45</text:p>
          </table:table-cell>
          <table:table-cell table:formula="of:=[.F7]*[.H7]" office:value-type="float" office:value="13027.235328" calcext:value-type="float">
            <text:p>13027,2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Verarbeitung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Reis</text:p>
          </table:table-cell>
          <table:table-cell office:value-type="string" calcext:value-type="string">
            <text:p>Anbau</text:p>
          </table:table-cell>
          <table:table-cell table:style-name="ce27" office:value-type="float" office:value="1565.535" calcext:value-type="float">
            <text:p>1565,54</text:p>
          </table:table-cell>
          <table:table-cell table:formula="of:=2106.695+1565.535" office:value-type="float" office:value="3672.23" calcext:value-type="float">
            <text:p>3672,23</text:p>
          </table:table-cell>
          <table:table-cell office:value-type="float" office:value="411.459" calcext:value-type="float">
            <text:p>411,46</text:p>
          </table:table-cell>
          <table:table-cell office:value-type="float" office:value="13.349" calcext:value-type="float">
            <text:p>13,35</text:p>
          </table:table-cell>
          <table:table-cell office:value-type="float" office:value="744.38" calcext:value-type="float">
            <text:p>744,38</text:p>
          </table:table-cell>
          <table:table-cell office:value-type="float" office:value="28356.98" calcext:value-type="float">
            <text:p>28356,98</text:p>
          </table:table-cell>
          <table:table-cell table:formula="of:=[.F9]*[.H9]" office:value-type="float" office:value="49020.59827" calcext:value-type="float">
            <text:p>49020,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Schale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Zuckerrohr</text:p>
          </table:table-cell>
          <table:table-cell office:value-type="string" calcext:value-type="string">
            <text:p>Anbau</text:p>
          </table:table-cell>
          <table:table-cell office:value-type="float" office:value="7378.922" calcext:value-type="float">
            <text:p>7378,92</text:p>
          </table:table-cell>
          <table:table-cell office:value-type="float" office:value="793.283" calcext:value-type="float">
            <text:p>793,28</text:p>
          </table:table-cell>
          <table:table-cell office:value-type="float" office:value="106.926" calcext:value-type="float">
            <text:p>106,93</text:p>
          </table:table-cell>
          <table:table-cell office:value-type="float" office:value="19.849" calcext:value-type="float">
            <text:p>19,85</text:p>
          </table:table-cell>
          <table:table-cell office:value-type="float" office:value="1097.71" calcext:value-type="float">
            <text:p>1097,71</text:p>
          </table:table-cell>
          <table:table-cell office:value-type="float" office:value="15746.26" calcext:value-type="float">
            <text:p>15746,26</text:p>
          </table:table-cell>
          <table:table-cell table:formula="of:=[.F11]*[.H11]" office:value-type="float" office:value="15745.874267" calcext:value-type="float">
            <text:p>15745,8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Reste</text:p>
          </table:table-cell>
          <table:table-cell table:number-columns-repeated="3"/>
          <table:table-cell office:value-type="float" office:value="12.553" calcext:value-type="float">
            <text:p>12,55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ais</text:p>
          </table:table-cell>
          <table:table-cell office:value-type="string" calcext:value-type="string">
            <text:p>Anbau</text:p>
          </table:table-cell>
          <table:table-cell office:value-type="float" office:value="1215.193" calcext:value-type="float">
            <text:p>1215,19</text:p>
          </table:table-cell>
          <table:table-cell office:value-type="float" office:value="434.921" calcext:value-type="float">
            <text:p>434,92</text:p>
          </table:table-cell>
          <table:table-cell office:value-type="float" office:value="361.347" calcext:value-type="float">
            <text:p>361,35</text:p>
          </table:table-cell>
          <table:table-cell office:value-type="float" office:value="12.553" calcext:value-type="float">
            <text:p>12,55</text:p>
          </table:table-cell>
          <table:table-cell office:value-type="float" office:value="689.59" calcext:value-type="float">
            <text:p>689,59</text:p>
          </table:table-cell>
          <table:table-cell office:value-type="float" office:value="5423.32" calcext:value-type="float">
            <text:p>5423,32</text:p>
          </table:table-cell>
          <table:table-cell table:formula="of:=[.F13]*[.H13]" office:value-type="float" office:value="5459.563313" calcext:value-type="float">
            <text:p>5459,5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Reste</text:p>
          </table:table-cell>
          <table:table-cell table:number-columns-repeated="3"/>
          <table:table-cell office:value-type="float" office:value="12.553" calcext:value-type="float">
            <text:p>12,55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Platane/Kochbanane</text:p>
          </table:table-cell>
          <table:table-cell office:value-type="string" calcext:value-type="string">
            <text:p>Anbau</text:p>
          </table:table-cell>
          <table:table-cell office:value-type="float" office:value="559.319" calcext:value-type="float">
            <text:p>559,32</text:p>
          </table:table-cell>
          <table:table-cell office:value-type="float" office:value="372.576" calcext:value-type="float">
            <text:p>372,58</text:p>
          </table:table-cell>
          <table:table-cell office:value-type="float" office:value="114.272" calcext:value-type="float">
            <text:p>114,27</text:p>
          </table:table-cell>
          <table:table-cell office:value-type="float" office:value="12.625" calcext:value-type="float">
            <text:p>12,63</text:p>
          </table:table-cell>
          <table:table-cell office:value-type="float" office:value="698.2" calcext:value-type="float">
            <text:p>698,2</text:p>
          </table:table-cell>
          <table:table-cell office:value-type="float" office:value="4703.92" calcext:value-type="float">
            <text:p>4703,92</text:p>
          </table:table-cell>
          <table:table-cell table:formula="of:=[.F15]*[.H15]" office:value-type="float" office:value="4703.772" calcext:value-type="float">
            <text:p>4703,7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Schale</text:p>
          </table:table-cell>
          <table:table-cell table:number-columns-repeated="3"/>
          <table:table-cell office:value-type="float" office:value="4.18" calcext:value-type="float">
            <text:p>4,18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Kaffee</text:p>
          </table:table-cell>
          <table:table-cell office:value-type="string" calcext:value-type="string">
            <text:p>Anbau</text:p>
          </table:table-cell>
          <table:table-cell office:value-type="float" office:value="7.34" calcext:value-type="float">
            <text:p>7,34</text:p>
          </table:table-cell>
          <table:table-cell office:value-type="float" office:value="104.048" calcext:value-type="float">
            <text:p>104,05</text:p>
          </table:table-cell>
          <table:table-cell office:value-type="float" office:value="113.029" calcext:value-type="float">
            <text:p>113,03</text:p>
          </table:table-cell>
          <table:table-cell office:value-type="float" office:value="6.464" calcext:value-type="float">
            <text:p>6,46</text:p>
          </table:table-cell>
          <table:table-cell office:value-type="float" office:value="533.95" calcext:value-type="float">
            <text:p>533,95</text:p>
          </table:table-cell>
          <table:table-cell office:value-type="float" office:value="1004.61" calcext:value-type="float">
            <text:p>1004,61</text:p>
          </table:table-cell>
          <table:table-cell table:formula="of:=[.F17]*[.H17]" office:value-type="float" office:value="672.566272" calcext:value-type="float">
            <text:p>672,5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Verarbeitung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Palmherz</text:p>
          </table:table-cell>
          <table:table-cell office:value-type="string" calcext:value-type="string">
            <text:p>Anbau</text:p>
          </table:table-cell>
          <table:table-cell office:value-type="float" office:value="92.5" calcext:value-type="float">
            <text:p>92,5</text:p>
          </table:table-cell>
          <table:table-cell office:value-type="float" office:value="478.751" calcext:value-type="float">
            <text:p>478,75</text:p>
          </table:table-cell>
          <table:table-cell office:value-type="float" office:value="240.333" calcext:value-type="float">
            <text:p>240,33</text:p>
          </table:table-cell>
          <table:table-cell office:value-type="float" office:value="12.603" calcext:value-type="float">
            <text:p>12,6</text:p>
          </table:table-cell>
          <table:table-cell office:value-type="float" office:value="732.23" calcext:value-type="float">
            <text:p>732,23</text:p>
          </table:table-cell>
          <table:table-cell office:value-type="float" office:value="6338.96" calcext:value-type="float">
            <text:p>6338,96</text:p>
          </table:table-cell>
          <table:table-cell table:formula="of:=[.F19]*[.H19]" office:value-type="float" office:value="6033.698853" calcext:value-type="float">
            <text:p>6033,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Verarbeitung</text:p>
          </table:table-cell>
          <table:table-cell table:number-columns-repeated="3"/>
          <table:table-cell office:value-type="float" office:value="15.63" calcext:value-type="float">
            <text:p>15,63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Ananas</text:p>
          </table:table-cell>
          <table:table-cell office:value-type="string" calcext:value-type="string">
            <text:p>Anbau</text:p>
          </table:table-cell>
          <table:table-cell office:value-type="float" office:value="100" calcext:value-type="float">
            <text:p>100</text:p>
          </table:table-cell>
          <table:table-cell office:value-type="float" office:value="124.699" calcext:value-type="float">
            <text:p>124,7</text:p>
          </table:table-cell>
          <table:table-cell office:value-type="float" office:value="7.922" calcext:value-type="float">
            <text:p>7,92</text:p>
          </table:table-cell>
          <table:table-cell office:value-type="float" office:value="9.036" calcext:value-type="float">
            <text:p>9,04</text:p>
          </table:table-cell>
          <table:table-cell office:value-type="float" office:value="501.18" calcext:value-type="float">
            <text:p>501,18</text:p>
          </table:table-cell>
          <table:table-cell office:value-type="float" office:value="1130.11" calcext:value-type="float">
            <text:p>1130,11</text:p>
          </table:table-cell>
          <table:table-cell table:formula="of:=[.F21]*[.H21]" office:value-type="float" office:value="1126.780164" calcext:value-type="float">
            <text:p>1126,7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Verarbeitung</text:p>
          </table:table-cell>
          <table:table-cell table:number-columns-repeated="3"/>
          <table:table-cell office:value-type="float" office:value="11.081" calcext:value-type="float">
            <text:p>11,08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Forstwirtschaft 2012</text:p>
          </table:table-cell>
          <table:table-cell office:value-type="string" calcext:value-type="string">
            <text:p>Verarbeitung</text:p>
          </table:table-cell>
          <table:table-cell/>
          <table:table-cell office:value-type="float" office:value="216.157" calcext:value-type="float">
            <text:p>216,16</text:p>
          </table:table-cell>
          <table:table-cell office:value-type="float" office:value="96.05535" calcext:value-type="float">
            <text:p>96,06</text:p>
          </table:table-cell>
          <table:table-cell office:value-type="float" office:value="19.259" calcext:value-type="float">
            <text:p>19,26</text:p>
          </table:table-cell>
          <table:table-cell office:value-type="float" office:value="1065.07" calcext:value-type="float">
            <text:p>1065,07</text:p>
          </table:table-cell>
          <table:table-cell office:value-type="float" office:value="4163.05" calcext:value-type="float">
            <text:p>4163,05</text:p>
          </table:table-cell>
          <table:table-cell table:formula="of:=[.F23]*[.H23]" office:value-type="float" office:value="4162.967663" calcext:value-type="float">
            <text:p>4162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orstwirtschaft 2014</text:p>
          </table:table-cell>
          <table:table-cell office:value-type="string" calcext:value-type="string">
            <text:p>Verarbeitung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148.415" calcext:value-type="float">
            <text:p>148,42</text:p>
          </table:table-cell>
          <table:table-cell office:value-type="float" office:value="19.259" calcext:value-type="float">
            <text:p>19,26</text:p>
          </table:table-cell>
          <table:table-cell office:value-type="float" office:value="1065.07" calcext:value-type="float">
            <text:p>1065,07</text:p>
          </table:table-cell>
          <table:table-cell/>
          <table:table-cell table:formula="of:=[.F24]*[.H24]" office:value-type="float" office:value="6143.621" calcext:value-type="float">
            <text:p>6143,62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1"/>
          <table:table-cell office:value-type="string" calcext:value-type="string">
            <text:p>Eigene Berechnung</text:p>
          </table:table-cell>
          <table:table-cell office:value-type="string" calcext:value-type="string">
            <text:p>MEER</text:p>
          </table:table-cell>
          <table:table-cell office:value-type="string" calcext:value-type="string">
            <text:p>https://de.wikipedia.org/wiki/Biogas</text:p>
          </table:table-cell>
          <table:table-cell office:value-type="string" calcext:value-type="string">
            <text:p>Eigene Berechn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aktor</text:p>
          </table:table-cell>
          <table:table-cell office:value-type="string" calcext:value-type="string">
            <text:p>Tier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Ø Masse/Tier [kg]</text:p>
          </table:table-cell>
          <table:table-cell office:value-type="string" calcext:value-type="string">
            <text:p>M.# Produktion</text:p>
          </table:table-cell>
          <table:table-cell office:value-type="string" calcext:value-type="string">
            <text:p>kt/a Fäkalien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m³/kg MEM</text:p>
          </table:table-cell>
          <table:table-cell office:value-type="string" calcext:value-type="string">
            <text:p>Potenial Elektrizität kWh/t</text:p>
          </table:table-cell>
          <table:table-cell office:value-type="string" calcext:value-type="string">
            <text:p>Kg(F)/kg(T) Feststoffe </text:p>
          </table:table-cell>
          <table:table-cell office:value-type="string" calcext:value-type="string">
            <text:p>TJ/a</text:p>
          </table:table-cell>
          <table:table-cell office:value-type="string" calcext:value-type="string">
            <text:p>kt/a Kontrolle Fäkalien</text:p>
          </table:table-cell>
          <table:table-cell office:value-type="string" calcext:value-type="string">
            <text:p>M.N.m³/a (CH<text:span text:style-name="T1">4</text:span>)</text:p>
          </table:table-cell>
          <table:table-cell office:value-type="string" calcext:value-type="string">
            <text:p>m³/kg MEM</text:p>
          </table:table-cell>
          <table:table-cell office:value-type="string" calcext:value-type="string">
            <text:p>M.N.m³/a (CH<text:span text:style-name="T1">4</text:span>)</text:p>
          </table:table-cell>
          <table:table-cell office:value-type="string" calcext:value-type="string">
            <text:p>Gwh/a</text:p>
          </table:table-cell>
          <table:table-cell office:value-type="string" calcext:value-type="string">
            <text:p>TJ/a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string" calcext:value-type="string">
            <text:p>FCM</text:p>
          </table:table-cell>
          <table:table-cell office:value-type="string" calcext:value-type="string">
            <text:p>Rinder(Milch)</text:p>
          </table:table-cell>
          <table:table-cell table:style-name="ce26" office:value-type="float" office:value="600" calcext:value-type="float">
            <text:p>600</text:p>
          </table:table-cell>
          <table:table-cell office:value-type="float" office:value="1.129274" calcext:value-type="float">
            <text:p>1,13</text:p>
          </table:table-cell>
          <table:table-cell office:value-type="float" office:value="857.345" calcext:value-type="float">
            <text:p>857,35</text:p>
          </table:table-cell>
          <table:table-cell office:value-type="float" office:value="3.65" calcext:value-type="float">
            <text:p>3,65</text:p>
          </table:table-cell>
          <table:table-cell table:style-name="ce29" office:value-type="float" office:value="0.24" calcext:value-type="float">
            <text:p>0,24</text:p>
          </table:table-cell>
          <table:table-cell office:value-type="float" office:value="13.17" calcext:value-type="float">
            <text:p>13,17</text:p>
          </table:table-cell>
          <table:table-cell office:value-type="float" office:value="3.65" calcext:value-type="float">
            <text:p>3,65</text:p>
          </table:table-cell>
          <table:table-cell office:value-type="float" office:value="170.76" calcext:value-type="float">
            <text:p>170,76</text:p>
          </table:table-cell>
          <table:table-cell table:formula="of:=[.E28]*[.G28]*[.D28]" office:value-type="float" office:value="2473.11006" calcext:value-type="float">
            <text:p>2473,11</text:p>
          </table:table-cell>
          <table:table-cell table:formula="of:=[.F28]*[.H28]" office:value-type="float" office:value="205.7628" calcext:value-type="float">
            <text:p>205,76</text:p>
          </table:table-cell>
          <table:table-cell table:formula="of:=(0.045+0.025)/2" office:value-type="float" office:value="0.035" calcext:value-type="float">
            <text:p>0,04</text:p>
          </table:table-cell>
          <table:table-cell table:formula="of:=[.L28]*[.N28]*0.6" office:value-type="float" office:value="51.93531126" calcext:value-type="float">
            <text:p>51,94</text:p>
          </table:table-cell>
          <table:table-cell table:formula="of:=[.L28]*[.I28]/1000" office:value-type="float" office:value="32.5708594902" calcext:value-type="float">
            <text:p>32,57</text:p>
          </table:table-cell>
          <table:table-cell table:formula="of:=[.P28]*[.$A$4]" office:value-type="float" office:value="117.25509416472" calcext:value-type="float">
            <text:p>117,26</text:p>
          </table:table-cell>
          <table:table-cell/>
          <table:table-cell>
            <draw:frame table:end-cell-address="'Bioenergie Ecuador 2012'.Z48" table:end-x="4.48mm" table:end-y="1.74mm" draw:z-index="1" draw:style-name="gr1" draw:text-style-name="P1" svg:width="160.07mm" svg:height="89.43mm" svg:x="2.56mm" svg:y="3.45mm">
              <draw:object draw:notify-on-update-of-ranges="'Bioenergie Ecuador 2012'.C28:'Bioenergie Ecuador 2012'.C28 'Bioenergie Ecuador 2012'.C29:'Bioenergie Ecuador 2012'.C29 'Bioenergie Ecuador 2012'.C30:'Bioenergie Ecuador 2012'.C30 'Bioenergie Ecuador 2012'.C31:'Bioenergie Ecuador 2012'.C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 calcext:value-type="string">
            <text:p>FFF (Fäkalien Feststoff Faktor, Kg(Fäkalien)/kg(Tier))</text:p>
          </table:table-cell>
          <table:table-cell office:value-type="string" calcext:value-type="string">
            <text:p>Rinder(Fleisch)</text:p>
          </table:table-cell>
          <table:table-cell table:style-name="ce26" office:value-type="float" office:value="400" calcext:value-type="float">
            <text:p>400</text:p>
          </table:table-cell>
          <table:table-cell office:value-type="float" office:value="2.950893" calcext:value-type="float">
            <text:p>2,95</text:p>
          </table:table-cell>
          <table:table-cell table:style-name="ce29" office:value-type="float" office:value="6.373" calcext:value-type="float">
            <text:p>6,37</text:p>
          </table:table-cell>
          <table:table-cell office:value-type="float" office:value="3.65" calcext:value-type="float">
            <text:p>3,65</text:p>
          </table:table-cell>
          <table:table-cell table:style-name="ce29" office:value-type="float" office:value="0.33" calcext:value-type="float">
            <text:p>0,33</text:p>
          </table:table-cell>
          <table:table-cell office:value-type="float" office:value="16.94" calcext:value-type="float">
            <text:p>16,94</text:p>
          </table:table-cell>
          <table:table-cell office:value-type="float" office:value="3.65" calcext:value-type="float">
            <text:p>3,65</text:p>
          </table:table-cell>
          <table:table-cell office:value-type="float" office:value="2.39" calcext:value-type="float">
            <text:p>2,39</text:p>
          </table:table-cell>
          <table:table-cell table:formula="of:=[.E29]*[.G29]*[.D29]" office:value-type="float" office:value="4308.30378" calcext:value-type="float">
            <text:p>4308,3</text:p>
          </table:table-cell>
          <table:table-cell table:formula="of:=[.F29]*[.H29]" office:value-type="float" office:value="2.10309" calcext:value-type="float">
            <text:p>2,1</text:p>
          </table:table-cell>
          <table:table-cell table:formula="of:=(0.045+0.025)/2" office:value-type="float" office:value="0.035" calcext:value-type="float">
            <text:p>0,04</text:p>
          </table:table-cell>
          <table:table-cell table:formula="of:=[.L29]*[.N29]*0.6" office:value-type="float" office:value="90.47437938" calcext:value-type="float">
            <text:p>90,47</text:p>
          </table:table-cell>
          <table:table-cell table:formula="of:=[.L29]*[.I29]/1000" office:value-type="float" office:value="72.9826660332" calcext:value-type="float">
            <text:p>72,98</text:p>
          </table:table-cell>
          <table:table-cell table:formula="of:=[.P29]*[.$A$4]" office:value-type="float" office:value="262.73759771952" calcext:value-type="float">
            <text:p>262,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chweine</text:p>
          </table:table-cell>
          <table:table-cell table:style-name="ce26" office:value-type="float" office:value="70" calcext:value-type="float">
            <text:p>70</text:p>
          </table:table-cell>
          <table:table-cell office:value-type="float" office:value="0.295802" calcext:value-type="float">
            <text:p>0,3</text:p>
          </table:table-cell>
          <table:table-cell office:value-type="float" office:value="62.1092" calcext:value-type="float">
            <text:p>62,11</text:p>
          </table:table-cell>
          <table:table-cell office:value-type="float" office:value="3.1" calcext:value-type="float">
            <text:p>3,1</text:p>
          </table:table-cell>
          <table:table-cell table:style-name="ce29" office:value-type="float" office:value="0.47" calcext:value-type="float">
            <text:p>0,47</text:p>
          </table:table-cell>
          <table:table-cell office:value-type="float" office:value="88.84" calcext:value-type="float">
            <text:p>88,84</text:p>
          </table:table-cell>
          <table:table-cell office:value-type="float" office:value="3.1" calcext:value-type="float">
            <text:p>3,1</text:p>
          </table:table-cell>
          <table:table-cell office:value-type="float" office:value="83.49" calcext:value-type="float">
            <text:p>83,49</text:p>
          </table:table-cell>
          <table:table-cell table:formula="of:=[.E30]*[.G30]*[.D30]" office:value-type="float" office:value="64.189034" calcext:value-type="float">
            <text:p>64,19</text:p>
          </table:table-cell>
          <table:table-cell table:formula="of:=[.F30]*[.H30]" office:value-type="float" office:value="29.191324" calcext:value-type="float">
            <text:p>29,19</text:p>
          </table:table-cell>
          <table:table-cell table:formula="of:=(0.06+0.028)/2" office:value-type="float" office:value="0.044" calcext:value-type="float">
            <text:p>0,04</text:p>
          </table:table-cell>
          <table:table-cell table:formula="of:=[.L30]*[.N30]*0.6" office:value-type="float" office:value="1.6945904976" calcext:value-type="float">
            <text:p>1,69</text:p>
          </table:table-cell>
          <table:table-cell table:formula="of:=[.L30]*[.I30]/1000" office:value-type="float" office:value="5.70255378056" calcext:value-type="float">
            <text:p>5,7</text:p>
          </table:table-cell>
          <table:table-cell table:formula="of:=[.P30]*[.$A$4]" office:value-type="float" office:value="20.529193610016" calcext:value-type="float">
            <text:p>20,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eflügel</text:p>
          </table:table-cell>
          <table:table-cell table:style-name="ce26" office:value-type="float" office:value="1.5" calcext:value-type="float">
            <text:p>1,5</text:p>
          </table:table-cell>
          <table:table-cell office:value-type="float" office:value="27.497166" calcext:value-type="float">
            <text:p>27,5</text:p>
          </table:table-cell>
          <table:table-cell office:value-type="float" office:value="510.956" calcext:value-type="float">
            <text:p>510,96</text:p>
          </table:table-cell>
          <table:table-cell office:value-type="float" office:value="5.66" calcext:value-type="float">
            <text:p>5,66</text:p>
          </table:table-cell>
          <table:table-cell table:style-name="ce29" office:value-type="float" office:value="0.33" calcext:value-type="float">
            <text:p>0,33</text:p>
          </table:table-cell>
          <table:table-cell office:value-type="float" office:value="39.08" calcext:value-type="float">
            <text:p>39,08</text:p>
          </table:table-cell>
          <table:table-cell office:value-type="float" office:value="3.65" calcext:value-type="float">
            <text:p>3,65</text:p>
          </table:table-cell>
          <table:table-cell office:value-type="float" office:value="301.94" calcext:value-type="float">
            <text:p>301,94</text:p>
          </table:table-cell>
          <table:table-cell table:formula="of:=[.E31]*[.G31]*[.D31]" office:value-type="float" office:value="233.45093934" calcext:value-type="float">
            <text:p>233,45</text:p>
          </table:table-cell>
          <table:table-cell table:formula="of:=[.F31]*[.H31]" office:value-type="float" office:value="168.61548" calcext:value-type="float">
            <text:p>168,62</text:p>
          </table:table-cell>
          <table:table-cell office:value-type="float" office:value="0.08" calcext:value-type="float">
            <text:p>0,08</text:p>
          </table:table-cell>
          <table:table-cell table:formula="of:=[.L31]*[.N31]*0.6" office:value-type="float" office:value="11.20564508832" calcext:value-type="float">
            <text:p>11,21</text:p>
          </table:table-cell>
          <table:table-cell table:formula="of:=[.L31]*[.I31]/1000" office:value-type="float" office:value="9.1232627094072" calcext:value-type="float">
            <text:p>9,12</text:p>
          </table:table-cell>
          <table:table-cell table:formula="of:=[.P31]*[.$A$4]" office:value-type="float" office:value="32.8437457538659" calcext:value-type="float">
            <text:p>32,8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geschätzte Werte nach Wikipedia, Durchschnitt über die Lebensspanne im Masttierbetrieb!</text:p>
          </table:table-cell>
          <table:table-cell table:formula="of:=SUM([.E28:.E31])" office:value-type="float" office:value="31.873135" calcext:value-type="float">
            <text:p>31,87</text:p>
          </table:table-cell>
          <table:table-cell table:formula="of:=SUM([.F28:.F31])" office:value-type="float" office:value="1436.7832" calcext:value-type="float">
            <text:p>1436,78</text:p>
          </table:table-cell>
          <table:table-cell/>
          <table:table-cell office:value-type="string" calcext:value-type="string">
            <text:p>????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formula="of:=SUM([.L28:.L31])" office:value-type="float" office:value="7079.05381334" calcext:value-type="float">
            <text:p>7079,05</text:p>
          </table:table-cell>
          <table:table-cell table:formula="of:=SUM([.M28:.M31])" office:value-type="float" office:value="405.672694" calcext:value-type="float">
            <text:p>405,67</text:p>
          </table:table-cell>
          <table:table-cell/>
          <table:table-cell table:style-name="ce32" table:formula="of:=SUM([.O28:.O31])" office:value-type="float" office:value="155.30992622592" calcext:value-type="float">
            <text:p>155,31</text:p>
          </table:table-cell>
          <table:table-cell table:style-name="ce32" table:formula="of:=SUM([.P28:.P31])" office:value-type="float" office:value="120.379342013367" calcext:value-type="float">
            <text:p>120,38</text:p>
          </table:table-cell>
          <table:table-cell table:number-columns-repeated="3"/>
        </table:table-row>
        <table:table-row table:style-name="ro1">
          <table:table-cell table:number-columns-repeated="14"/>
          <table:table-cell office:value-type="string" calcext:value-type="string">
            <text:p>60% Methan im Gas</text:p>
          </table:table-cell>
          <table:table-cell table:number-columns-repeated="4"/>
        </table:table-row>
        <table:table-row table:style-name="ro1" table:number-rows-repeated="2">
          <table:table-cell table:number-columns-repeated="19"/>
        </table:table-row>
        <table:table-row table:style-name="ro4"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kt/a Produktion</text:p>
          </table:table-cell>
          <table:table-cell office:value-type="string" calcext:value-type="string">
            <text:p>kt/a Reststoffe</text:p>
          </table:table-cell>
          <table:table-cell office:value-type="string" calcext:value-type="string">
            <text:p>km² Anbaufläche</text:p>
          </table:table-cell>
          <table:table-cell office:value-type="string" calcext:value-type="string">
            <text:p>MJ/kg PCI</text:p>
          </table:table-cell>
          <table:table-cell office:value-type="string" calcext:value-type="string">
            <text:p>Potenial Elektrizität kWh/t</text:p>
          </table:table-cell>
          <table:table-cell office:value-type="string" calcext:value-type="string">
            <text:p>TJ/a</text:p>
          </table:table-cell>
          <table:table-cell office:value-type="string" calcext:value-type="string">
            <text:p>Kontrolle TJ/a</text:p>
          </table:table-cell>
          <table:table-cell office:value-type="string" calcext:value-type="string">
            <text:p>m³/kg MEM</text:p>
          </table:table-cell>
          <table:table-cell office:value-type="string" calcext:value-type="string">
            <text:p>CH<text:span text:style-name="T1">4</text:span>/CO<text:span text:style-name="T1">2</text:span></text:p>
          </table:table-cell>
          <table:table-cell office:value-type="string" calcext:value-type="string">
            <text:p>100 k.N.m³/a (CH<text:span text:style-name="T2">4</text:span>)</text:p>
          </table:table-cell>
          <table:table-cell office:value-type="string" calcext:value-type="string">
            <text:p>M.N.m³/a (CO<text:span text:style-name="T1">2</text:span>)</text:p>
          </table:table-cell>
          <table:table-cell office:value-type="string" calcext:value-type="string">
            <text:p>Gwh/a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frikanische Palme</text:p>
          </table:table-cell>
          <table:table-cell table:style-name="ce8" office:value-type="float" office:value="2649.051" calcext:value-type="float">
            <text:p>2.649</text:p>
          </table:table-cell>
          <table:table-cell table:style-name="ce8" office:value-type="float" office:value="6872.469" calcext:value-type="float">
            <text:p>6.872</text:p>
          </table:table-cell>
          <table:table-cell table:style-name="ce8" table:formula="of:=240.333*10" office:value-type="float" office:value="2403.33" calcext:value-type="float">
            <text:p>2.403</text:p>
          </table:table-cell>
          <table:table-cell office:value-type="float" office:value="12.471" calcext:value-type="float">
            <text:p>12,47</text:p>
          </table:table-cell>
          <table:table-cell office:value-type="float" office:value="706.8" calcext:value-type="float">
            <text:p>706,8</text:p>
          </table:table-cell>
          <table:table-cell table:style-name="ce8" office:value-type="float" office:value="87835.47" calcext:value-type="float">
            <text:p>87.835</text:p>
          </table:table-cell>
          <table:table-cell table:style-name="ce8" table:formula="of:=[.F37]*[.H37]" office:value-type="float" office:value="85706.560899" calcext:value-type="float">
            <text:p>85.707</text:p>
          </table:table-cell>
          <table:table-cell table:number-columns-repeated="4"/>
          <table:table-cell table:style-name="ce8" table:formula="of:=[.F37]*[.I37]/1000" office:value-type="float" office:value="4857.4610892" calcext:value-type="float">
            <text:p>4.85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anane</text:p>
          </table:table-cell>
          <table:table-cell table:style-name="ce8" office:value-type="float" office:value="7012.244" calcext:value-type="float">
            <text:p>7.012</text:p>
          </table:table-cell>
          <table:table-cell table:style-name="ce8" office:value-type="float" office:value="4926.095" calcext:value-type="float">
            <text:p>4.926</text:p>
          </table:table-cell>
          <table:table-cell table:style-name="ce8" table:formula="of:=221.775*10" office:value-type="float" office:value="2217.75" calcext:value-type="float">
            <text:p>2.218</text:p>
          </table:table-cell>
          <table:table-cell office:value-type="float" office:value="12.625" calcext:value-type="float">
            <text:p>12,63</text:p>
          </table:table-cell>
          <table:table-cell office:value-type="float" office:value="698.2" calcext:value-type="float">
            <text:p>698,2</text:p>
          </table:table-cell>
          <table:table-cell table:style-name="ce8" office:value-type="float" office:value="62231.77" calcext:value-type="float">
            <text:p>62.232</text:p>
          </table:table-cell>
          <table:table-cell table:style-name="ce8" table:formula="of:=[.F38]*[.H38]" office:value-type="float" office:value="62191.949375" calcext:value-type="float">
            <text:p>62.192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8" table:formula="of:=[.F38]*[.L38]*[.M38]*10" office:value-type="float" office:value="3004.91795" calcext:value-type="float">
            <text:p>3.005</text:p>
          </table:table-cell>
          <table:table-cell table:style-name="ce8" table:formula="of:=[.F38]*[.L38]*(1-[.M38])" office:value-type="float" office:value="192.117705" calcext:value-type="float">
            <text:p>192</text:p>
          </table:table-cell>
          <table:table-cell table:style-name="ce8" table:formula="of:=[.F38]*[.I38]/1000" office:value-type="float" office:value="3439.399529" calcext:value-type="float">
            <text:p>3.43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acao</text:p>
          </table:table-cell>
          <table:table-cell table:style-name="ce8" office:value-type="float" office:value="133.323" calcext:value-type="float">
            <text:p>133</text:p>
          </table:table-cell>
          <table:table-cell table:style-name="ce8" office:value-type="float" office:value="2015.352" calcext:value-type="float">
            <text:p>2.015</text:p>
          </table:table-cell>
          <table:table-cell table:style-name="ce8" table:formula="of:=507.721*10" office:value-type="float" office:value="5077.21" calcext:value-type="float">
            <text:p>5.077</text:p>
          </table:table-cell>
          <table:table-cell office:value-type="float" office:value="6.464" calcext:value-type="float">
            <text:p>6,46</text:p>
          </table:table-cell>
          <table:table-cell office:value-type="float" office:value="374.05" calcext:value-type="float">
            <text:p>374,05</text:p>
          </table:table-cell>
          <table:table-cell table:style-name="ce8" office:value-type="float" office:value="13631.45" calcext:value-type="float">
            <text:p>13.631</text:p>
          </table:table-cell>
          <table:table-cell table:style-name="ce8" table:formula="of:=[.F39]*[.H39]" office:value-type="float" office:value="13027.235328" calcext:value-type="float">
            <text:p>13.027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8" table:formula="of:=[.F39]*[.L39]*[.M39]*10" office:value-type="float" office:value="1229.36472" calcext:value-type="float">
            <text:p>1.229</text:p>
          </table:table-cell>
          <table:table-cell table:style-name="ce8" table:formula="of:=[.F39]*[.L39]*(1-[.M39])" office:value-type="float" office:value="78.598728" calcext:value-type="float">
            <text:p>79</text:p>
          </table:table-cell>
          <table:table-cell table:style-name="ce8" table:formula="of:=[.F39]*[.I39]/1000" office:value-type="float" office:value="753.8424156" calcext:value-type="float">
            <text:p>75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eis</text:p>
          </table:table-cell>
          <table:table-cell table:style-name="ce28" office:value-type="float" office:value="1565.535" calcext:value-type="float">
            <text:p>1.566</text:p>
          </table:table-cell>
          <table:table-cell table:style-name="ce8" table:formula="of:=2106.695+1565.535" office:value-type="float" office:value="3672.23" calcext:value-type="float">
            <text:p>3.672</text:p>
          </table:table-cell>
          <table:table-cell table:style-name="ce8" table:formula="of:=411.459*10" office:value-type="float" office:value="4114.59" calcext:value-type="float">
            <text:p>4.115</text:p>
          </table:table-cell>
          <table:table-cell table:style-name="ce12" office:value-type="float" office:value="13.349" calcext:value-type="float">
            <text:p>13,35</text:p>
          </table:table-cell>
          <table:table-cell office:value-type="float" office:value="744.38" calcext:value-type="float">
            <text:p>744,38</text:p>
          </table:table-cell>
          <table:table-cell table:style-name="ce8" office:value-type="float" office:value="28356.98" calcext:value-type="float">
            <text:p>28.357</text:p>
          </table:table-cell>
          <table:table-cell table:style-name="ce31" table:formula="of:=[.F40]*[.H40]" office:value-type="float" office:value="49020.59827" calcext:value-type="float">
            <text:p>49.021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8" table:formula="of:=[.F40]*[.L40]*[.M40]*10" office:value-type="float" office:value="2240.0603" calcext:value-type="float">
            <text:p>2.240</text:p>
          </table:table-cell>
          <table:table-cell table:style-name="ce8" table:formula="of:=[.F40]*[.L40]*(1-[.M40])" office:value-type="float" office:value="143.21697" calcext:value-type="float">
            <text:p>143</text:p>
          </table:table-cell>
          <table:table-cell table:style-name="ce8" table:formula="of:=[.F40]*[.I40]/1000" office:value-type="float" office:value="2733.5345674" calcext:value-type="float">
            <text:p>2.73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Zuckerrohr</text:p>
          </table:table-cell>
          <table:table-cell table:style-name="ce8" office:value-type="float" office:value="7378.922" calcext:value-type="float">
            <text:p>7.379</text:p>
          </table:table-cell>
          <table:table-cell table:style-name="ce8" office:value-type="float" office:value="793.283" calcext:value-type="float">
            <text:p>793</text:p>
          </table:table-cell>
          <table:table-cell table:style-name="ce8" table:formula="of:=106.926*10" office:value-type="float" office:value="1069.26" calcext:value-type="float">
            <text:p>1.069</text:p>
          </table:table-cell>
          <table:table-cell table:style-name="ce12" office:value-type="float" office:value="19.849" calcext:value-type="float">
            <text:p>19,85</text:p>
          </table:table-cell>
          <table:table-cell office:value-type="float" office:value="1097.71" calcext:value-type="float">
            <text:p>1097,71</text:p>
          </table:table-cell>
          <table:table-cell table:style-name="ce8" office:value-type="float" office:value="15746.26" calcext:value-type="float">
            <text:p>15.746</text:p>
          </table:table-cell>
          <table:table-cell table:style-name="ce8" table:formula="of:=[.F41]*[.H41]" office:value-type="float" office:value="15745.874267" calcext:value-type="float">
            <text:p>15.746</text:p>
          </table:table-cell>
          <table:table-cell office:value-type="float" office:value="0.067" calcext:value-type="float">
            <text:p>0,07</text:p>
          </table:table-cell>
          <table:table-cell office:value-type="float" office:value="0.72" calcext:value-type="float">
            <text:p>0,72</text:p>
          </table:table-cell>
          <table:table-cell table:style-name="ce8" table:formula="of:=[.F41]*[.L41]*[.M41]*10" office:value-type="float" office:value="382.6797192" calcext:value-type="float">
            <text:p>383</text:p>
          </table:table-cell>
          <table:table-cell table:style-name="ce8" table:formula="of:=[.F41]*[.L41]*(1-[.M41])" office:value-type="float" office:value="14.88198908" calcext:value-type="float">
            <text:p>15</text:p>
          </table:table-cell>
          <table:table-cell table:style-name="ce8" table:formula="of:=[.F41]*[.I41]/1000" office:value-type="float" office:value="870.79468193" calcext:value-type="float">
            <text:p>87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ais</text:p>
          </table:table-cell>
          <table:table-cell table:style-name="ce8" office:value-type="float" office:value="1215.193" calcext:value-type="float">
            <text:p>1.215</text:p>
          </table:table-cell>
          <table:table-cell table:style-name="ce8" office:value-type="float" office:value="434.921" calcext:value-type="float">
            <text:p>435</text:p>
          </table:table-cell>
          <table:table-cell table:style-name="ce8" table:formula="of:=361.347*10" office:value-type="float" office:value="3613.47" calcext:value-type="float">
            <text:p>3.613</text:p>
          </table:table-cell>
          <table:table-cell table:style-name="ce12" office:value-type="float" office:value="12.553" calcext:value-type="float">
            <text:p>12,55</text:p>
          </table:table-cell>
          <table:table-cell office:value-type="float" office:value="689.59" calcext:value-type="float">
            <text:p>689,59</text:p>
          </table:table-cell>
          <table:table-cell table:style-name="ce8" office:value-type="float" office:value="5423.32" calcext:value-type="float">
            <text:p>5.423</text:p>
          </table:table-cell>
          <table:table-cell table:style-name="ce8" table:formula="of:=[.F42]*[.H42]" office:value-type="float" office:value="5459.563313" calcext:value-type="float">
            <text:p>5.460</text:p>
          </table:table-cell>
          <table:table-cell office:value-type="float" office:value="0.2" calcext:value-type="float">
            <text:p>0,2</text:p>
          </table:table-cell>
          <table:table-cell office:value-type="float" office:value="0.52" calcext:value-type="float">
            <text:p>0,52</text:p>
          </table:table-cell>
          <table:table-cell table:style-name="ce8" table:formula="of:=[.F42]*[.L42]*[.M42]*10" office:value-type="float" office:value="452.31784" calcext:value-type="float">
            <text:p>452</text:p>
          </table:table-cell>
          <table:table-cell table:style-name="ce8" table:formula="of:=[.F42]*[.L42]*(1-[.M42])" office:value-type="float" office:value="41.752416" calcext:value-type="float">
            <text:p>42</text:p>
          </table:table-cell>
          <table:table-cell table:style-name="ce8" table:formula="of:=[.F42]*[.I42]/1000" office:value-type="float" office:value="299.91717239" calcext:value-type="float">
            <text:p>30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latane/Kochbanane</text:p>
          </table:table-cell>
          <table:table-cell table:style-name="ce8" office:value-type="float" office:value="559.319" calcext:value-type="float">
            <text:p>559</text:p>
          </table:table-cell>
          <table:table-cell table:style-name="ce8" office:value-type="float" office:value="372.576" calcext:value-type="float">
            <text:p>373</text:p>
          </table:table-cell>
          <table:table-cell table:style-name="ce8" table:formula="of:=114.272*10" office:value-type="float" office:value="1142.72" calcext:value-type="float">
            <text:p>1.143</text:p>
          </table:table-cell>
          <table:table-cell table:style-name="ce12" office:value-type="float" office:value="12.625" calcext:value-type="float">
            <text:p>12,63</text:p>
          </table:table-cell>
          <table:table-cell office:value-type="float" office:value="698.2" calcext:value-type="float">
            <text:p>698,2</text:p>
          </table:table-cell>
          <table:table-cell table:style-name="ce8" office:value-type="float" office:value="4703.92" calcext:value-type="float">
            <text:p>4.704</text:p>
          </table:table-cell>
          <table:table-cell table:style-name="ce8" table:formula="of:=[.F43]*[.H43]" office:value-type="float" office:value="4703.772" calcext:value-type="float">
            <text:p>4.704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8" table:formula="of:=[.F43]*[.L43]*[.M43]*10" office:value-type="float" office:value="227.27136" calcext:value-type="float">
            <text:p>227</text:p>
          </table:table-cell>
          <table:table-cell table:style-name="ce8" table:formula="of:=[.F43]*[.L43]*(1-[.M43])" office:value-type="float" office:value="14.530464" calcext:value-type="float">
            <text:p>15</text:p>
          </table:table-cell>
          <table:table-cell table:style-name="ce8" table:formula="of:=[.F43]*[.I43]/1000" office:value-type="float" office:value="260.1325632" calcext:value-type="float">
            <text:p>26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Kaffee</text:p>
          </table:table-cell>
          <table:table-cell table:style-name="ce8" office:value-type="float" office:value="7.34" calcext:value-type="float">
            <text:p>7</text:p>
          </table:table-cell>
          <table:table-cell table:style-name="ce8" office:value-type="float" office:value="104.048" calcext:value-type="float">
            <text:p>104</text:p>
          </table:table-cell>
          <table:table-cell table:style-name="ce8" table:formula="of:=113.029*10" office:value-type="float" office:value="1130.29" calcext:value-type="float">
            <text:p>1.130</text:p>
          </table:table-cell>
          <table:table-cell table:style-name="ce12" office:value-type="float" office:value="6.464" calcext:value-type="float">
            <text:p>6,46</text:p>
          </table:table-cell>
          <table:table-cell office:value-type="float" office:value="533.95" calcext:value-type="float">
            <text:p>533,95</text:p>
          </table:table-cell>
          <table:table-cell table:style-name="ce8" office:value-type="float" office:value="1004.61" calcext:value-type="float">
            <text:p>1.005</text:p>
          </table:table-cell>
          <table:table-cell table:style-name="ce8" table:formula="of:=[.F44]*[.H44]" office:value-type="float" office:value="672.566272" calcext:value-type="float">
            <text:p>673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8" table:formula="of:=[.F44]*[.L44]*[.M44]*10" office:value-type="float" office:value="63.46928" calcext:value-type="float">
            <text:p>63</text:p>
          </table:table-cell>
          <table:table-cell table:style-name="ce8" table:formula="of:=[.F44]*[.L44]*(1-[.M44])" office:value-type="float" office:value="4.057872" calcext:value-type="float">
            <text:p>4</text:p>
          </table:table-cell>
          <table:table-cell table:style-name="ce8" table:formula="of:=[.F44]*[.I44]/1000" office:value-type="float" office:value="55.5564296" calcext:value-type="float">
            <text:p>5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almherz</text:p>
          </table:table-cell>
          <table:table-cell table:style-name="ce8" office:value-type="float" office:value="92.5" calcext:value-type="float">
            <text:p>93</text:p>
          </table:table-cell>
          <table:table-cell table:style-name="ce8" office:value-type="float" office:value="478.751" calcext:value-type="float">
            <text:p>479</text:p>
          </table:table-cell>
          <table:table-cell table:style-name="ce8" table:formula="of:=240.333*10" office:value-type="float" office:value="2403.33" calcext:value-type="float">
            <text:p>2.403</text:p>
          </table:table-cell>
          <table:table-cell table:style-name="ce12" office:value-type="float" office:value="12.603" calcext:value-type="float">
            <text:p>12,6</text:p>
          </table:table-cell>
          <table:table-cell office:value-type="float" office:value="732.23" calcext:value-type="float">
            <text:p>732,23</text:p>
          </table:table-cell>
          <table:table-cell table:style-name="ce8" office:value-type="float" office:value="6338.96" calcext:value-type="float">
            <text:p>6.339</text:p>
          </table:table-cell>
          <table:table-cell table:style-name="ce8" table:formula="of:=[.F45]*[.H45]" office:value-type="float" office:value="6033.698853" calcext:value-type="float">
            <text:p>6.034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8" table:formula="of:=[.F45]*[.L45]*[.M45]*10" office:value-type="float" office:value="292.03811" calcext:value-type="float">
            <text:p>292</text:p>
          </table:table-cell>
          <table:table-cell table:style-name="ce8" table:formula="of:=[.F45]*[.L45]*(1-[.M45])" office:value-type="float" office:value="18.671289" calcext:value-type="float">
            <text:p>19</text:p>
          </table:table-cell>
          <table:table-cell table:style-name="ce8" table:formula="of:=[.F45]*[.I45]/1000" office:value-type="float" office:value="350.55584473" calcext:value-type="float">
            <text:p>35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nana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4.699" calcext:value-type="float">
            <text:p>125</text:p>
          </table:table-cell>
          <table:table-cell table:style-name="ce8" table:formula="of:=7.922*10" office:value-type="float" office:value="79.22" calcext:value-type="float">
            <text:p>79</text:p>
          </table:table-cell>
          <table:table-cell table:style-name="ce12" office:value-type="float" office:value="9.036" calcext:value-type="float">
            <text:p>9,04</text:p>
          </table:table-cell>
          <table:table-cell office:value-type="float" office:value="501.18" calcext:value-type="float">
            <text:p>501,18</text:p>
          </table:table-cell>
          <table:table-cell table:style-name="ce8" office:value-type="float" office:value="1130.11" calcext:value-type="float">
            <text:p>1.130</text:p>
          </table:table-cell>
          <table:table-cell table:style-name="ce8" table:formula="of:=[.F46]*[.H46]" office:value-type="float" office:value="1126.780164" calcext:value-type="float">
            <text:p>1.127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8" table:formula="of:=[.F46]*[.L46]*[.M46]*10" office:value-type="float" office:value="76.06639" calcext:value-type="float">
            <text:p>76</text:p>
          </table:table-cell>
          <table:table-cell table:style-name="ce8" table:formula="of:=[.F46]*[.L46]*(1-[.M46])" office:value-type="float" office:value="4.863261" calcext:value-type="float">
            <text:p>5</text:p>
          </table:table-cell>
          <table:table-cell table:style-name="ce8" table:formula="of:=[.F46]*[.I46]/1000" office:value-type="float" office:value="62.49664482" calcext:value-type="float">
            <text:p>6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5" office:value-type="string" calcext:value-type="string">
            <text:p>2012-&gt;2014 +50%</text:p>
          </table:table-cell>
          <table:table-cell office:value-type="string" calcext:value-type="string">
            <text:p>Forstwirtschaft 2014</text:p>
          </table:table-cell>
          <table:table-cell/>
          <table:table-cell office:value-type="float" office:value="319" calcext:value-type="float">
            <text:p>319</text:p>
          </table:table-cell>
          <table:table-cell table:formula="of:=148.415*10" office:value-type="float" office:value="1484.15" calcext:value-type="float">
            <text:p>1484,15</text:p>
          </table:table-cell>
          <table:table-cell table:style-name="ce12" office:value-type="float" office:value="19.259" calcext:value-type="float">
            <text:p>19,26</text:p>
          </table:table-cell>
          <table:table-cell office:value-type="float" office:value="1065.07" calcext:value-type="float">
            <text:p>1065,07</text:p>
          </table:table-cell>
          <table:table-cell/>
          <table:table-cell table:style-name="ce8" table:formula="of:=[.F47]*[.H47]" office:value-type="float" office:value="6143.621" calcext:value-type="float">
            <text:p>6.144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  <table:table-cell table:style-name="ce8" table:formula="of:=[.F47]*[.L47]*[.M47]*10" office:value-type="float" office:value="194.59" calcext:value-type="float">
            <text:p>195</text:p>
          </table:table-cell>
          <table:table-cell table:style-name="ce8" table:formula="of:=[.F47]*[.L47]*(1-[.M47])" office:value-type="float" office:value="12.441" calcext:value-type="float">
            <text:p>12</text:p>
          </table:table-cell>
          <table:table-cell table:style-name="ce8" table:formula="of:=[.F47]*[.I47]/1000" office:value-type="float" office:value="339.75733" calcext:value-type="float">
            <text:p>34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iere</text:p>
          </table:table-cell>
          <table:table-cell/>
          <table:table-cell table:formula="of:=[.L32]" office:value-type="float" office:value="7079.05381334" calcext:value-type="float">
            <text:p>7079,05</text:p>
          </table:table-cell>
          <table:table-cell table:formula="of:=[.E32]*10" office:value-type="float" office:value="318.73135" calcext:value-type="float">
            <text:p>318,73</text:p>
          </table:table-cell>
          <table:table-cell table:number-columns-repeated="4"/>
          <table:table-cell table:formula="of:=[.N30]" office:value-type="float" office:value="0.044" calcext:value-type="float">
            <text:p>0,04</text:p>
          </table:table-cell>
          <table:table-cell office:value-type="float" office:value="0.6" calcext:value-type="float">
            <text:p>0,6</text:p>
          </table:table-cell>
          <table:table-cell table:formula="of:=[.O32]*10" office:value-type="float" office:value="1553.0992622592" calcext:value-type="float">
            <text:p>1553,1</text:p>
          </table:table-cell>
          <table:table-cell/>
          <table:table-cell table:formula="of:=[.P32]" office:value-type="float" office:value="120.379342013367" calcext:value-type="float">
            <text:p>120,3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umme</text:p>
          </table:table-cell>
          <table:table-cell/>
          <table:table-cell table:style-name="ce30" table:formula="of:=SUM([.F37:.F47])" office:value-type="float" office:value="20113.424" calcext:value-type="float">
            <text:p>20.113</text:p>
          </table:table-cell>
          <table:table-cell table:style-name="ce30" table:formula="of:=SUM([.G37:.G47])" office:value-type="float" office:value="24735.32" calcext:value-type="float">
            <text:p>24.735</text:p>
          </table:table-cell>
          <table:table-cell table:number-columns-repeated="3"/>
          <table:table-cell table:style-name="ce8" table:formula="of:=SUM([.K37:.K47])" office:value-type="float" office:value="249832.219741" calcext:value-type="float">
            <text:p>249.832</text:p>
          </table:table-cell>
          <table:table-cell/>
          <table:table-cell office:value-type="string" calcext:value-type="string">
            <text:p>ohne Palmöl</text:p>
          </table:table-cell>
          <table:table-cell table:style-name="ce30" table:formula="of:=SUM([.N38:.N47])" office:value-type="float" office:value="8162.7756692" calcext:value-type="float">
            <text:p>8.163</text:p>
          </table:table-cell>
          <table:table-cell table:style-name="ce8" table:formula="of:=SUM([.O38:.O47])" office:value-type="float" office:value="525.13169408" calcext:value-type="float">
            <text:p>525</text:p>
          </table:table-cell>
          <table:table-cell table:style-name="ce30" table:formula="of:=SUM([.P37:.P47])" office:value-type="float" office:value="14023.44826787" calcext:value-type="float">
            <text:p>14.023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>
            <draw:frame table:end-cell-address="'Bioenergie Ecuador 2012'.K92" table:end-x="13.9mm" table:end-y="1.01mm" draw:z-index="0" draw:style-name="gr1" draw:text-style-name="P1" svg:width="175.78mm" svg:height="182.26mm" svg:x="19.46mm" svg:y="3.94mm">
              <draw:object draw:notify-on-update-of-ranges="'Bioenergie Ecuador 2012'.D48:'Bioenergie Ecuador 2012'.D48 'Bioenergie Ecuador 2012'.D37:'Bioenergie Ecuador 2012'.D37 'Bioenergie Ecuador 2012'.D38:'Bioenergie Ecuador 2012'.D38 'Bioenergie Ecuador 2012'.D39:'Bioenergie Ecuador 2012'.D39 'Bioenergie Ecuador 2012'.D40:'Bioenergie Ecuador 2012'.D40 'Bioenergie Ecuador 2012'.D41:'Bioenergie Ecuador 2012'.D41 'Bioenergie Ecuador 2012'.D42:'Bioenergie Ecuador 2012'.D42 'Bioenergie Ecuador 2012'.D43:'Bioenergie Ecuador 2012'.D43 'Bioenergie Ecuador 2012'.D44:'Bioenergie Ecuador 2012'.D44 'Bioenergie Ecuador 2012'.D45:'Bioenergie Ecuador 2012'.D45 'Bioenergie Ecuador 2012'.D46:'Bioenergie Ecuador 2012'.D46 'Bioenergie Ecuador 2012'.D47:'Bioenergie Ecuador 2012'.D4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"/>
        </table:table-row>
        <table:table-row table:style-name="ro1">
          <table:table-cell table:number-columns-repeated="12"/>
          <table:table-cell office:value-type="string" calcext:value-type="string">
            <text:p>Bemerkungen</text:p>
          </table:table-cell>
          <table:table-cell office:value-type="string" calcext:value-type="string">
            <text:p>Gas ohne Palmöl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Forstwirtschaft 2014 (2012+50%)</text:p>
          </table:table-cell>
          <table:table-cell table:number-columns-repeated="5"/>
        </table:table-row>
      </table:table>
      <table:table table:name="Flächennutzung Ecuador 2014" table:style-name="ta1">
        <table:table-column table:style-name="co1" table:default-cell-style-name="Default"/>
        <table:table-column table:style-name="co1" table:default-cell-style-name="ce35"/>
        <table:table-column table:style-name="co1" table:default-cell-style-name="ce39"/>
        <table:table-column table:style-name="co1" table:default-cell-style-name="ce52"/>
        <table:table-column table:style-name="co1" table:default-cell-style-name="ce62"/>
        <table:table-column table:style-name="co1" table:default-cell-style-name="ce72"/>
        <table:table-column table:style-name="co1" table:default-cell-style-name="ce35"/>
        <table:table-row table:style-name="ro3">
          <table:table-cell table:style-name="ce33" office:value-type="string" calcext:value-type="string">
            <text:p>Tabelle I.9.1</text:p>
          </table:table-cell>
          <table:table-cell table:style-name="Default" table:number-columns-repeated="6"/>
        </table:table-row>
        <table:table-row table:style-name="ro3">
          <table:table-cell/>
          <table:table-cell table:style-name="ce34" office:value-type="string" calcext:value-type="string">
            <text:p>Einheit</text:p>
          </table:table-cell>
          <table:table-cell table:style-name="ce38" office:value-type="string" calcext:value-type="string">
            <text:p>Verbrauch</text:p>
          </table:table-cell>
          <table:table-cell table:style-name="ce48" office:value-type="string" calcext:value-type="string">
            <text:p>Costa</text:p>
          </table:table-cell>
          <table:table-cell table:style-name="ce38" office:value-type="string" calcext:value-type="string">
            <text:p>Sierra</text:p>
          </table:table-cell>
          <table:table-cell table:style-name="ce68" office:value-type="string" calcext:value-type="string">
            <text:p>Oriente</text:p>
          </table:table-cell>
          <table:table-cell table:style-name="ce80" office:value-type="string" calcext:value-type="string">
            <text:p>Summe</text:p>
          </table:table-cell>
        </table:table-row>
        <table:table-row table:style-name="ro3">
          <table:table-cell/>
          <table:table-cell office:value-type="string" calcext:value-type="string">
            <text:p>m³/(km²*a)</text:p>
          </table:table-cell>
          <table:table-cell office:value-type="string" calcext:value-type="string">
            <text:p>Haushalte</text:p>
          </table:table-cell>
          <table:table-cell table:style-name="ce49" office:value-type="float" office:value="40" calcext:value-type="float">
            <text:p>40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0.5" calcext:value-type="float">
            <text:p>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³/(km²*a)</text:p>
          </table:table-cell>
          <table:table-cell office:value-type="string" calcext:value-type="string">
            <text:p>Landwirtschaft</text:p>
          </table:table-cell>
          <table:table-cell table:style-name="ce49" office:value-type="float" office:value="300" calcext:value-type="float">
            <text:p>300</text:p>
          </table:table-cell>
          <table:table-cell table:style-name="ce60" office:value-type="float" office:value="75" calcext:value-type="float">
            <text:p>75</text:p>
          </table:table-cell>
          <table:table-cell table:style-name="ce69" office:value-type="float" office:value="5" calcext:value-type="float">
            <text:p>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³/(km²*a)</text:p>
          </table:table-cell>
          <table:table-cell table:style-name="ce40" office:value-type="string" calcext:value-type="string">
            <text:p>Industrie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m²</text:p>
          </table:table-cell>
          <table:table-cell table:style-name="ce40" office:value-type="string" calcext:value-type="string">
            <text:p>Fläche</text:p>
          </table:table-cell>
          <table:table-cell table:style-name="ce51" office:value-type="float" office:value="66760" calcext:value-type="float">
            <text:p>66.760</text:p>
          </table:table-cell>
          <table:table-cell table:style-name="ce61" table:formula="of:=283561-[.D6]-[.F6]" office:value-type="float" office:value="98419" calcext:value-type="float">
            <text:p>98.419</text:p>
          </table:table-cell>
          <table:table-cell table:style-name="ce71" office:value-type="float" office:value="118382" calcext:value-type="float">
            <text:p>118.382</text:p>
          </table:table-cell>
          <table:table-cell table:style-name="ce81"/>
        </table:table-row>
        <table:table-row table:style-name="ro3">
          <table:table-cell/>
          <table:table-cell office:value-type="string" calcext:value-type="string">
            <text:p>G.m³/a</text:p>
          </table:table-cell>
          <table:table-cell office:value-type="string" calcext:value-type="string">
            <text:p>Haushalte</text:p>
          </table:table-cell>
          <table:table-cell table:formula="of:=[.D3]*[.$D$6]/1000000" office:value-type="float" office:value="2.6704" calcext:value-type="float">
            <text:p>2,7</text:p>
          </table:table-cell>
          <table:table-cell table:formula="of:=[.E3]*[.$E$6]/1000000" office:value-type="float" office:value="0.492095" calcext:value-type="float">
            <text:p>0,5</text:p>
          </table:table-cell>
          <table:table-cell table:formula="of:=[.F3]*[.$F$6]/1000000" office:value-type="float" office:value="0.059191" calcext:value-type="float">
            <text:p>0,1</text:p>
          </table:table-cell>
          <table:table-cell table:style-name="ce82" table:formula="of:=SUM([.D7:.F7])" office:value-type="float" office:value="3.221686" calcext:value-type="float">
            <text:p>3,2</text:p>
          </table:table-cell>
        </table:table-row>
        <table:table-row table:style-name="ro3">
          <table:table-cell/>
          <table:table-cell office:value-type="string" calcext:value-type="string">
            <text:p>G.m³/a</text:p>
          </table:table-cell>
          <table:table-cell office:value-type="string" calcext:value-type="string">
            <text:p>Landwirtschaft</text:p>
          </table:table-cell>
          <table:table-cell table:formula="of:=[.D4]*[.$D$6]/1000000" office:value-type="float" office:value="20.028" calcext:value-type="float">
            <text:p>20,0</text:p>
          </table:table-cell>
          <table:table-cell table:formula="of:=[.E4]*[.$E$6]/1000000" office:value-type="float" office:value="7.381425" calcext:value-type="float">
            <text:p>7,4</text:p>
          </table:table-cell>
          <table:table-cell table:formula="of:=[.F4]*[.$F$6]/1000000" office:value-type="float" office:value="0.59191" calcext:value-type="float">
            <text:p>0,6</text:p>
          </table:table-cell>
          <table:table-cell table:style-name="ce82" table:formula="of:=SUM([.D8:.F8])" office:value-type="float" office:value="28.001335" calcext:value-type="float">
            <text:p>28,0</text:p>
          </table:table-cell>
        </table:table-row>
        <table:table-row table:style-name="ro3">
          <table:table-cell/>
          <table:table-cell office:value-type="string" calcext:value-type="string">
            <text:p>G.m³/a</text:p>
          </table:table-cell>
          <table:table-cell office:value-type="string" calcext:value-type="string">
            <text:p>Industrie</text:p>
          </table:table-cell>
          <table:table-cell table:formula="of:=[.D5]*[.$D$6]/1000000" office:value-type="float" office:value="0.3338" calcext:value-type="float">
            <text:p>0,3</text:p>
          </table:table-cell>
          <table:table-cell table:formula="of:=[.E5]*[.$E$6]/1000000" office:value-type="float" office:value="0.098419" calcext:value-type="float">
            <text:p>0,1</text:p>
          </table:table-cell>
          <table:table-cell table:formula="of:=[.F5]*[.$F$6]/1000000" office:value-type="float" office:value="0.118382" calcext:value-type="float">
            <text:p>0,1</text:p>
          </table:table-cell>
          <table:table-cell table:style-name="ce82" table:formula="of:=SUM([.D9:.F9])" office:value-type="float" office:value="0.550601" calcext:value-type="float">
            <text:p>0,6</text:p>
          </table:table-cell>
        </table:table-row>
        <table:table-row table:style-name="ro3">
          <table:table-cell/>
          <table:table-cell office:value-type="string" calcext:value-type="string">
            <text:p>G.m³/a</text:p>
          </table:table-cell>
          <table:table-cell table:style-name="ce41" office:value-type="string" calcext:value-type="string">
            <text:p>Summe</text:p>
          </table:table-cell>
          <table:table-cell table:style-name="ce53" table:formula="of:=SUM([.D7:.D9])" office:value-type="float" office:value="23.0322" calcext:value-type="float">
            <text:p>23,0</text:p>
          </table:table-cell>
          <table:table-cell table:style-name="ce63" table:formula="of:=SUM([.E7:.E9])" office:value-type="float" office:value="7.971939" calcext:value-type="float">
            <text:p>8,0</text:p>
          </table:table-cell>
          <table:table-cell table:style-name="ce73" table:formula="of:=SUM([.F7:.F9])" office:value-type="float" office:value="0.769483" calcext:value-type="float">
            <text:p>0,8</text:p>
          </table:table-cell>
          <table:table-cell table:style-name="ce83" table:formula="of:=SUM([.D10:.F10])" office:value-type="float" office:value="31.773622" calcext:value-type="float">
            <text:p>31,8</text:p>
          </table:table-cell>
        </table:table-row>
        <table:table-row table:style-name="ro3">
          <table:table-cell/>
          <table:table-cell table:style-name="ce36" office:value-type="string" calcext:value-type="string">
            <text:p>Anmerkung:</text:p>
          </table:table-cell>
          <table:table-cell table:style-name="ce42" office:value-type="string" calcext:value-type="string">
            <text:p><text:s/>Quelle falsche Einheiten [10³ m²] viel zu klein -&gt; 1 km²; Fehler bei kleinen Werten über dem gesamten Bereich, min 20%, durch Ablesefehler</text:p>
          </table:table-cell>
          <table:table-cell table:style-name="ce43" table:number-columns-repeated="4"/>
        </table:table-row>
        <table:table-row table:style-name="ro3">
          <table:table-cell/>
          <table:table-cell table:style-name="ce36" office:value-type="string" calcext:value-type="string">
            <text:p>Anmerkung:</text:p>
          </table:table-cell>
          <table:table-cell table:style-name="ce43" office:value-type="string" calcext:value-type="string">
            <text:p>Überschlag zeigt, das Werte für Wasserverbrauch der Haushalte um 1,5 Größenordnungen zu hoch ist (441 l/hab*d), Kap.V4: Solarthermie, DE= 23 l/hab*d</text:p>
          </table:table-cell>
          <table:table-cell table:style-name="ce43" table:number-columns-repeated="4"/>
        </table:table-row>
        <table:table-row table:style-name="ro3">
          <table:table-cell/>
          <table:table-cell table:style-name="Default" table:number-columns-repeated="6"/>
        </table:table-row>
        <table:table-row table:style-name="ro3">
          <table:table-cell/>
          <table:table-cell table:style-name="ce37" office:value-type="string" calcext:value-type="string">
            <text:p>Einheit</text:p>
          </table:table-cell>
          <table:table-cell table:style-name="ce44" office:value-type="string" calcext:value-type="string">
            <text:p>Verbrauch</text:p>
          </table:table-cell>
          <table:table-cell table:style-name="ce54" office:value-type="string" calcext:value-type="string">
            <text:p>Costa</text:p>
          </table:table-cell>
          <table:table-cell table:style-name="ce44" office:value-type="string" calcext:value-type="string">
            <text:p>Sierra</text:p>
          </table:table-cell>
          <table:table-cell table:style-name="ce74" office:value-type="string" calcext:value-type="string">
            <text:p>Oriente</text:p>
          </table:table-cell>
          <table:table-cell table:style-name="ce84" office:value-type="string" calcext:value-type="string">
            <text:p>Summe</text:p>
          </table:table-cell>
        </table:table-row>
        <table:table-row table:style-name="ro3">
          <table:table-cell/>
          <table:table-cell office:value-type="string" calcext:value-type="string">
            <text:p>m³/(km²*a)</text:p>
          </table:table-cell>
          <table:table-cell table:style-name="ce45" office:value-type="string" calcext:value-type="string">
            <text:p>Haushalte</text:p>
          </table:table-cell>
          <table:table-cell table:style-name="ce55" office:value-type="float" office:value="40" calcext:value-type="float">
            <text:p>40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0.5" calcext:value-type="float">
            <text:p>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³/(km²*a)</text:p>
          </table:table-cell>
          <table:table-cell table:style-name="ce45" office:value-type="string" calcext:value-type="string">
            <text:p>Landwirtschaft</text:p>
          </table:table-cell>
          <table:table-cell table:style-name="ce55" office:value-type="float" office:value="300" calcext:value-type="float">
            <text:p>300</text:p>
          </table:table-cell>
          <table:table-cell table:style-name="ce64" office:value-type="float" office:value="75" calcext:value-type="float">
            <text:p>75</text:p>
          </table:table-cell>
          <table:table-cell table:style-name="ce75" office:value-type="float" office:value="5" calcext:value-type="float">
            <text:p>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³/(km²*a)</text:p>
          </table:table-cell>
          <table:table-cell table:style-name="ce46" office:value-type="string" calcext:value-type="string">
            <text:p>Industrie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m²</text:p>
          </table:table-cell>
          <table:table-cell table:style-name="ce46" office:value-type="string" calcext:value-type="string">
            <text:p>Fläche</text:p>
          </table:table-cell>
          <table:table-cell table:style-name="ce57" office:value-type="float" office:value="66760" calcext:value-type="float">
            <text:p>66.760</text:p>
          </table:table-cell>
          <table:table-cell table:style-name="ce65" table:formula="of:=283561-[.D18]-[.F18]" office:value-type="float" office:value="98419" calcext:value-type="float">
            <text:p>98.419</text:p>
          </table:table-cell>
          <table:table-cell table:style-name="ce77" office:value-type="float" office:value="118382" calcext:value-type="float">
            <text:p>118.382</text:p>
          </table:table-cell>
          <table:table-cell table:style-name="ce81"/>
        </table:table-row>
        <table:table-row table:style-name="ro3">
          <table:table-cell/>
          <table:table-cell office:value-type="string" calcext:value-type="string">
            <text:p>G.m³/a</text:p>
          </table:table-cell>
          <table:table-cell table:style-name="ce45" office:value-type="string" calcext:value-type="string">
            <text:p>Haushalte</text:p>
          </table:table-cell>
          <table:table-cell table:style-name="ce58" table:formula="of:=[.D15]*[.$D$6]/1000000" office:value-type="float" office:value="2.6704" calcext:value-type="float">
            <text:p>2,7</text:p>
          </table:table-cell>
          <table:table-cell table:style-name="ce66" table:formula="of:=[.E15]*[.$E$6]/1000000" office:value-type="float" office:value="0.492095" calcext:value-type="float">
            <text:p>0,5</text:p>
          </table:table-cell>
          <table:table-cell table:style-name="ce78" table:formula="of:=[.F15]*[.$F$6]/1000000" office:value-type="float" office:value="0.059191" calcext:value-type="float">
            <text:p>0,1</text:p>
          </table:table-cell>
          <table:table-cell table:formula="of:=SUM([.D19:.F19])" office:value-type="float" office:value="3.221686" calcext:value-type="float">
            <text:p>3,2</text:p>
          </table:table-cell>
        </table:table-row>
        <table:table-row table:style-name="ro3">
          <table:table-cell/>
          <table:table-cell office:value-type="string" calcext:value-type="string">
            <text:p>G.m³/a</text:p>
          </table:table-cell>
          <table:table-cell table:style-name="ce45" office:value-type="string" calcext:value-type="string">
            <text:p>Landwirtschaft</text:p>
          </table:table-cell>
          <table:table-cell table:style-name="ce58" table:formula="of:=[.D16]*[.$D$6]/1000000" office:value-type="float" office:value="20.028" calcext:value-type="float">
            <text:p>20,0</text:p>
          </table:table-cell>
          <table:table-cell table:style-name="ce66" table:formula="of:=[.E16]*[.$E$6]/1000000" office:value-type="float" office:value="7.381425" calcext:value-type="float">
            <text:p>7,4</text:p>
          </table:table-cell>
          <table:table-cell table:style-name="ce78" table:formula="of:=[.F16]*[.$F$6]/1000000" office:value-type="float" office:value="0.59191" calcext:value-type="float">
            <text:p>0,6</text:p>
          </table:table-cell>
          <table:table-cell table:formula="of:=SUM([.D20:.F20])" office:value-type="float" office:value="28.001335" calcext:value-type="float">
            <text:p>28,0</text:p>
          </table:table-cell>
        </table:table-row>
        <table:table-row table:style-name="ro3">
          <table:table-cell/>
          <table:table-cell office:value-type="string" calcext:value-type="string">
            <text:p>G.m³/a</text:p>
          </table:table-cell>
          <table:table-cell table:style-name="ce45" office:value-type="string" calcext:value-type="string">
            <text:p>Industrie</text:p>
          </table:table-cell>
          <table:table-cell table:style-name="ce58" table:formula="of:=[.D17]*[.$D$6]/1000000" office:value-type="float" office:value="0.3338" calcext:value-type="float">
            <text:p>0,3</text:p>
          </table:table-cell>
          <table:table-cell table:style-name="ce66" table:formula="of:=[.E17]*[.$E$6]/1000000" office:value-type="float" office:value="0.098419" calcext:value-type="float">
            <text:p>0,1</text:p>
          </table:table-cell>
          <table:table-cell table:style-name="ce78" table:formula="of:=[.F17]*[.$F$6]/1000000" office:value-type="float" office:value="0.118382" calcext:value-type="float">
            <text:p>0,1</text:p>
          </table:table-cell>
          <table:table-cell table:formula="of:=SUM([.D21:.F21])" office:value-type="float" office:value="0.550601" calcext:value-type="float">
            <text:p>0,6</text:p>
          </table:table-cell>
        </table:table-row>
        <table:table-row table:style-name="ro3">
          <table:table-cell/>
          <table:table-cell office:value-type="string" calcext:value-type="string">
            <text:p>G.m³/a</text:p>
          </table:table-cell>
          <table:table-cell table:style-name="ce47" office:value-type="string" calcext:value-type="string">
            <text:p>Summe</text:p>
          </table:table-cell>
          <table:table-cell table:style-name="ce59" table:formula="of:=SUM([.D19:.D21])" office:value-type="float" office:value="23.0322" calcext:value-type="float">
            <text:p>23,0</text:p>
          </table:table-cell>
          <table:table-cell table:style-name="ce67" table:formula="of:=SUM([.E19:.E21])" office:value-type="float" office:value="7.971939" calcext:value-type="float">
            <text:p>8,0</text:p>
          </table:table-cell>
          <table:table-cell table:style-name="ce79" table:formula="of:=SUM([.F19:.F21])" office:value-type="float" office:value="0.769483" calcext:value-type="float">
            <text:p>0,8</text:p>
          </table:table-cell>
          <table:table-cell table:style-name="ce85" table:formula="of:=SUM([.D22:.F22])" office:value-type="float" office:value="31.773622" calcext:value-type="float">
            <text:p>31,8</text:p>
          </table:table-cell>
        </table:table-row>
      </table:table>
      <table:named-expressions/>
      <table:database-ranges>
        <table:database-range table:name="__Anonymous_Sheet_DB__1" table:target-range-address="'Ausgewählte Agraprodukte Ecuador 1961-2014'.C4:'Ausgewählte Agraprodukte Ecuador 1961-2014'.DO16" table:contains-header="false">
          <table:sort>
            <table:sort-by table:field-number="5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1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">
      <number:number number:decimal-places="5" loext:min-decimal-places="5" number:min-integer-digits="1"/>
    </number:number-style>
    <number:number-style style:name="N115P0" style:volatile="true">
      <number:number number:decimal-places="5" loext:min-decimal-places="5" number:min-integer-digits="1"/>
    </number:number-style>
    <number:number-style style:name="N115">
      <style:text-properties fo:color="#ff0000"/>
      <number:text>-</number:text>
      <number:number number:decimal-places="5" loext:min-decimal-places="5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P0" style:volatile="true">
      <number:number number:decimal-places="3" loext:min-decimal-places="3" number:min-integer-digits="1" number:grouping="true"/>
    </number:number-style>
    <number:number-style style:name="N11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scientific-number number:decimal-places="2" loext:min-decimal-places="2" number:min-integer-digits="1" number:min-exponent-digits="1" loext:exponent-interval="1" loext:forced-exponent-sign="true"/>
    </number:number-style>
    <number:percentage-style style:name="N123P0" style:volatile="true">
      <number:number number:decimal-places="1" loext:min-decimal-places="1" number:min-integer-digits="1"/>
      <number:text>%</number:text>
    </number:percentage-style>
    <number:percentage-style style:name="N12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3P0"/>
    </number:percentage-style>
    <number:number-style style:name="N124">
      <number:number number:decimal-places="6" loext:min-decimal-places="6" number:min-integer-digits="1"/>
    </number:number-style>
    <number:number-style style:name="N125P0" style:volatile="true">
      <number:number number:decimal-places="6" loext:min-decimal-places="6" number:min-integer-digits="1"/>
    </number:number-style>
    <number:number-style style:name="N125">
      <style:text-properties fo:color="#ff0000"/>
      <number:text>-</number:text>
      <number:number number:decimal-places="6" loext:min-decimal-places="6" number:min-integer-digits="1"/>
      <style:map style:condition="value()&gt;=0" style:apply-style-name="N125P0"/>
    </number:number-style>
    <number:number-style style:name="N126">
      <number:number number:decimal-places="7" loext:min-decimal-places="7" number:min-integer-digits="1" number:grouping="true"/>
    </number:number-style>
    <number:number-style style:name="N127">
      <number:number number:decimal-places="8" loext:min-decimal-places="8" number:min-integer-digits="1" number:grouping="true"/>
    </number:number-style>
    <number:number-style style:name="N128P0" style:volatile="true">
      <number:number number:decimal-places="2" loext:min-decimal-places="2" number:min-integer-digits="1"/>
    </number:number-style>
    <number:number-style style:name="N128">
      <style:text-properties fo:color="#ff0000"/>
      <number:text>-</number:text>
      <number:number number:decimal-places="2" loext:min-decimal-places="2" number:min-integer-digits="1"/>
      <style:map style:condition="value()&gt;=0" style:apply-style-name="N128P0"/>
    </number:number-style>
    <number:number-style style:name="N129P0" style:volatile="true">
      <number:number number:decimal-places="1" loext:min-decimal-places="1" number:min-integer-digits="1" number:grouping="true"/>
    </number:number-style>
    <number:number-style style:name="N12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9P0"/>
    </number:number-style>
    <number:percentage-style style:name="N130P0" style:volatile="true">
      <number:number number:decimal-places="2" loext:min-decimal-places="2" number:min-integer-digits="1" number:grouping="true"/>
      <number:text>%</number:text>
    </number:percentage-style>
    <number:percentage-style style:name="N130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0P0"/>
    </number:percentage-style>
    <number:number-style style:name="N131">
      <number:number number:decimal-places="5" loext:min-decimal-places="5" number:min-integer-digits="1" number:grouping="true"/>
    </number:number-style>
    <number:number-style style:name="N132">
      <number:number number:decimal-places="4" loext:min-decimal-places="4" number:min-integer-digits="1" number:grouping="true"/>
    </number:number-style>
    <number:percentage-style style:name="N133">
      <number:number number:decimal-places="0" loext:min-decimal-places="0" number:min-integer-digits="1" number:grouping="true"/>
      <number:text>%</number:text>
    </number:percentage-style>
    <number:number-style style:name="N134">
      <number:number number:decimal-places="6" loext:min-decimal-places="6" number:min-integer-digits="1" number:grouping="true"/>
    </number:number-style>
    <number:number-style style:name="N135P0" style:volatile="true">
      <number:number number:decimal-places="4" loext:min-decimal-places="4" number:min-integer-digits="1" number:grouping="true"/>
    </number:number-style>
    <number:number-style style:name="N13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€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,</number:text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8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5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€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€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-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-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,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percentage-style style:name="N167">
      <number:number number:decimal-places="0" loext:min-decimal-places="0" number:min-integer-digits="1"/>
      <number:text>%</number:text>
    </number:percentage-style>
    <number:percentage-style style:name="N168P0" style:volatile="true">
      <number:number number:decimal-places="0" loext:min-decimal-places="0" number:min-integer-digits="1"/>
      <number:text>%</number:text>
    </number:percentage-style>
    <number:percentage-style style:name="N16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8P0"/>
    </number:percentage-style>
    <number:percentage-style style:name="N169">
      <number:number number:decimal-places="2" loext:min-decimal-places="2" number:min-integer-digits="1"/>
      <number:text>%</number:text>
    </number:percentage-style>
    <number:percentage-style style:name="N170P0" style:volatile="true">
      <number:number number:decimal-places="2" loext:min-decimal-places="2" number:min-integer-digits="1"/>
      <number:text>%</number:text>
    </number:percentage-style>
    <number:percentage-style style:name="N17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0P0"/>
    </number:percentage-style>
    <number:number-style style:name="N171P0" style:volatile="true">
      <number:number number:decimal-places="3" loext:min-decimal-places="3" number:min-integer-digits="1"/>
    </number:number-style>
    <number:number-style style:name="N171">
      <style:text-properties fo:color="#ff0000"/>
      <number:text>-</number:text>
      <number:number number:decimal-places="3" loext:min-decimal-places="3" number:min-integer-digits="1"/>
      <style:map style:condition="value()&gt;=0" style:apply-style-name="N171P0"/>
    </number:number-style>
    <number:number-style style:name="N172">
      <number:number number:decimal-places="0" loext:min-decimal-places="0" number:min-integer-digits="0"/>
    </number:number-style>
    <number:number-style style:name="N173">
      <number:number number:decimal-places="0" loext:min-decimal-places="0" number:min-integer-digits="0" number:grouping="true"/>
    </number:number-style>
    <number:number-style style:name="N174P0" style:volatile="true">
      <number:number number:decimal-places="0" loext:min-decimal-places="0" number:min-integer-digits="1" number:grouping="true"/>
      <number:text> €</number:text>
    </number:number-style>
    <number:number-style style:name="N17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loext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percentage-style style:name="N186P0" style:volatile="true">
      <number:number number:decimal-places="0" loext:min-decimal-places="0" number:min-integer-digits="1" number:grouping="true"/>
      <number:text>%</number:text>
    </number:percentage-style>
    <number:percentage-style style:name="N186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86P0"/>
    </number:percentage-style>
    <number:number-style style:name="N187">
      <number:number number:decimal-places="7" loext:min-decimal-places="7" number:min-integer-digits="1"/>
    </number:number-style>
    <number:number-style style:name="N188">
      <number:number number:decimal-places="9" loext:min-decimal-places="9" number:min-integer-digits="1"/>
    </number:number-style>
    <number:number-style style:name="N189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0107" number:language="de" number:country="DE">
      <number:number number:decimal-places="1" loext:min-decimal-places="1" number:min-integer-digits="1"/>
      <number:text>%</number:text>
    </number:percentage-style>
    <number:number-style style:name="N10108" number:language="de" number:country="DE">
      <number:number number:decimal-places="1" loext:min-decimal-places="1" number:min-integer-digits="1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percentage-style style:name="N10123" number:language="de" number:country="DE">
      <number:number number:decimal-places="0" loext:min-decimal-places="0" number:min-integer-digits="1"/>
      <number:text>%</number:text>
    </number:percentage-style>
    <number:number-style style:name="N10124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de" number:country="DE">
      <number:text>-    </number:text>
    </number:number-style>
    <number:text-style style:name="N10124" number:language="de" number:country="D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de" number:country="DE">
      <number:text>- € </number:text>
    </number:number-style>
    <number:text-style style:name="N10125" number:language="de" number:country="DE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26" number:language="de" number:country="DE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Adobe Blank" style:font-family-asian="'Adobe Blan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06-13T12:57:08.707041395</meta:creation-date>
    <dc:date>2018-06-13T13:05:00.045484542</dc:date>
    <dc:creator>Stefan Golla</dc:creator>
    <meta:editing-duration>PT7M51S</meta:editing-duration>
    <meta:editing-cycles>2</meta:editing-cycles>
    <meta:generator>LibreOffice/6.0.4.2$Linux_X86_64 LibreOffice_project/00m0$Build-2</meta:generator>
    <meta:document-statistic meta:table-count="4" meta:cell-count="7512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DejaVu Sans'" style:font-style-name="Standard" fo:font-size="14pt" style:font-size-asian="13pt" style:font-size-complex="13pt"/>
    </style:style>
    <style:style style:name="ch3" style:family="chart">
      <style:chart-properties style:rotation-angle="0"/>
      <style:text-properties fo:font-family="Verdana" style:font-style-name="Standard" fo:font-size="12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'DejaVu Sans'" style:font-style-name="Standard" fo:font-size="12pt" style:font-size-asian="10pt" style:font-size-complex="10pt"/>
    </style:style>
    <style:style style:name="ch5" style:family="chart">
      <style:chart-properties chart:stacked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/>
      <style:graphic-properties svg:stroke-color="#b3b3b3"/>
      <style:text-properties fo:font-family="'DejaVu Sans'" style:font-style-name="Standard" fo:font-size="12pt" style:font-size-asian="10pt" style:font-size-complex="10pt"/>
    </style:style>
    <style:style style:name="ch7" style:family="chart" style:data-style-name="N3">
      <style:chart-properties chart:display-label="true" chart:logarithmic="false" chart:minimum="0" chart:maximum="28000" chart:origin="0" chart:interval-major="2000" chart:reverse-direction="false" text:line-break="false" loext:try-staggering-first="true" chart:link-data-style-to-source="true" chart:axis-position="1"/>
      <style:graphic-properties svg:stroke-color="#b3b3b3"/>
      <style:text-properties fo:font-family="'DejaVu Sans'" style:font-style-name="Standard"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family="'DejaVu Sans'" style:font-style-name="Standard"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0000"/>
      <style:text-properties fo:color="#ffffff" fo:font-family="'DejaVu Sans'" style:font-style-name="Standard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family="'DejaVu Sans'" style:font-style-name="Standard" fo:font-size="10pt" style:font-size-asian="10pt" style:font-size-complex="10pt"/>
    </style:style>
    <style:style style:name="ch14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7e0021" dr3d:edge-rounding="5%"/>
      <style:text-properties fo:color="#ffffff" fo:font-family="'DejaVu Sans'" style:font-style-name="Standard" fo:font-size="10pt" style:font-size-asian="10pt" style:font-size-complex="10pt"/>
    </style:style>
    <style:style style:name="ch16" style:family="chart" style:data-style-name="N3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b2b2b2" dr3d:edge-rounding="5%"/>
      <style:text-properties fo:font-size="10pt" style:font-size-asian="10pt" style:font-size-complex="10pt"/>
    </style:style>
    <style:style style:name="ch1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20" style:family="chart">
      <style:chart-properties chart:solid-type="cuboid" chart:data-label-number="value" chart:data-label-text="false" chart:data-label-symbol="false"/>
    </style:style>
    <style:style style:name="ch21" style:family="chart" style:data-style-name="N3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22" style:family="chart" style:data-style-name="N3">
      <style:chart-properties loext:label-stroke-color="#3465a4" chart:link-data-style-to-source="true" chart:label-position="center"/>
      <style:graphic-properties draw:stroke="none" draw:fill-color="#4b1f6f" dr3d:edge-rounding="5%"/>
      <style:text-properties fo:color="#ffffff" fo:font-size="10pt" style:font-size-asian="10pt" style:font-size-complex="10pt"/>
    </style:style>
    <style:style style:name="ch23" style:family="chart" style:data-style-name="N3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4" style:family="chart" style:data-style-name="N3">
      <style:chart-properties chart:link-data-style-to-source="true" chart:label-position="center"/>
      <style:graphic-properties draw:stroke="none" draw:fill-color="#c5000b" dr3d:edge-rounding="5%"/>
      <style:text-properties fo:color="#ffffff"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7.579cm" svg:height="18.227cm" xlink:href=".." xlink:type="simple" chart:class="chart:bar" chart:style-name="ch1">
        <chart:title svg:x="2.569cm" svg:y="0.036cm" chart:style-name="ch2">
          <text:p>Biogene Reststoffe der Landwirtschaft Ecuador</text:p>
        </chart:title>
        <chart:subtitle svg:x="5.535cm" svg:y="0.71cm" chart:style-name="ch3">
          <text:p>Pflanzenrest &amp; Fäkalien 2012</text:p>
        </chart:subtitle>
        <chart:legend chart:legend-position="end" svg:x="12.564cm" svg:y="5.637cm" style:legend-expansion="high" chart:style-name="ch4"/>
        <chart:plot-area chart:style-name="ch5" table:cell-range-address="'Bioenergie Ecuador 2012'.E36:'Bioenergie Ecuador 2012'.G47 'Bioenergie Ecuador 2012'.N36:'Bioenergie Ecuador 2012'.N47 'Bioenergie Ecuador 2012'.P36:'Bioenergie Ecuador 2012'.P47 'Bioenergie Ecuador 2012'.D39:'Bioenergie Ecuador 2012'.D48 'Bioenergie Ecuador 2012'.D38:'Bioenergie Ecuador 2012'.G38 'Bioenergie Ecuador 2012'.N48:'Bioenergie Ecuador 2012'.N48 'Bioenergie Ecuador 2012'.P48:'Bioenergie Ecuador 2012'.P48 'Bioenergie Ecuador 2012'.D37:'Bioenergie Ecuador 2012'.D37" chart:data-source-has-labels="both" svg:x="1.174cm" svg:y="1.224cm" svg:width="10.848cm" svg:height="16.766cm">
          <chartooo:coordinate-region svg:x="2.805cm" svg:y="1.461cm" svg:width="9.217cm" svg:height="15.338cm"/>
          <chart:axis chart:dimension="x" chart:name="primary-x" chart:style-name="ch6" chartooo:axis-type="auto">
            <chartooo:date-scale/>
            <chart:categories table:cell-range-address="'Bioenergie Ecuador 2012'.E36:'Bioenergie Ecuador 2012'.G36 'Bioenergie Ecuador 2012'.N36:'Bioenergie Ecuador 2012'.N36 'Bioenergie Ecuador 2012'.P36:'Bioenergie Ecuador 2012'.P36"/>
          </chart:axis>
          <chart:axis chart:dimension="y" chart:name="primary-y" chart:style-name="ch7">
            <chart:title svg:x="0.099cm" svg:y="13.493cm" chart:style-name="ch8">
              <text:p>kt/a | k.ha/M.Tiere | M.N.m³/a | GWh/a</text:p>
            </chart:title>
            <chart:grid chart:style-name="ch9" chart:class="major"/>
          </chart:axis>
          <chart:series chart:style-name="ch10" chart:values-cell-range-address="'Bioenergie Ecuador 2012'.E38:'Bioenergie Ecuador 2012'.G38 'Bioenergie Ecuador 2012'.N48:'Bioenergie Ecuador 2012'.N48 'Bioenergie Ecuador 2012'.P48:'Bioenergie Ecuador 2012'.P48" chart:label-cell-address="'Bioenergie Ecuador 2012'.D48:'Bioenergie Ecuador 2012'.D48" chart:class="chart:bar">
            <chart:data-point chart:repeated="2"/>
            <chart:data-point chart:style-name="ch11" chart:repeated="2"/>
            <chart:data-point chart:style-name="ch12"/>
          </chart:series>
          <chart:series chart:style-name="ch13" chart:values-cell-range-address="'Bioenergie Ecuador 2012'.E37:'Bioenergie Ecuador 2012'.G37 'Bioenergie Ecuador 2012'.N37:'Bioenergie Ecuador 2012'.N37 'Bioenergie Ecuador 2012'.P37:'Bioenergie Ecuador 2012'.P37" chart:label-cell-address="'Bioenergie Ecuador 2012'.D37:'Bioenergie Ecuador 2012'.D37" chart:class="chart:bar">
            <chart:data-point chart:repeated="2"/>
            <chart:data-point chart:style-name="ch11"/>
            <chart:data-point chart:repeated="2"/>
          </chart:series>
          <chart:series chart:style-name="ch14" chart:values-cell-range-address="'Bioenergie Ecuador 2012'.E38:'Bioenergie Ecuador 2012'.G38 'Bioenergie Ecuador 2012'.N38:'Bioenergie Ecuador 2012'.N38 'Bioenergie Ecuador 2012'.P38:'Bioenergie Ecuador 2012'.P38" chart:label-cell-address="'Bioenergie Ecuador 2012'.D38:'Bioenergie Ecuador 2012'.D38" chart:class="chart:bar">
            <chart:data-point chart:repeated="2"/>
            <chart:data-point chart:style-name="ch11" chart:repeated="2"/>
            <chart:data-point/>
          </chart:series>
          <chart:series chart:style-name="ch15" chart:values-cell-range-address="'Bioenergie Ecuador 2012'.E39:'Bioenergie Ecuador 2012'.G39 'Bioenergie Ecuador 2012'.N39:'Bioenergie Ecuador 2012'.N39 'Bioenergie Ecuador 2012'.P39:'Bioenergie Ecuador 2012'.P39" chart:label-cell-address="'Bioenergie Ecuador 2012'.D39:'Bioenergie Ecuador 2012'.D39" chart:class="chart:bar">
            <chart:data-point chart:style-name="ch12"/>
            <chart:data-point chart:style-name="ch11"/>
            <chart:data-point/>
            <chart:data-point chart:style-name="ch11"/>
            <chart:data-point/>
          </chart:series>
          <chart:series chart:style-name="ch16" chart:values-cell-range-address="'Bioenergie Ecuador 2012'.E40:'Bioenergie Ecuador 2012'.G40 'Bioenergie Ecuador 2012'.N40:'Bioenergie Ecuador 2012'.N40 'Bioenergie Ecuador 2012'.P40:'Bioenergie Ecuador 2012'.P40" chart:label-cell-address="'Bioenergie Ecuador 2012'.D40:'Bioenergie Ecuador 2012'.D40" chart:class="chart:bar">
            <chart:data-point chart:repeated="3"/>
            <chart:data-point chart:style-name="ch11"/>
            <chart:data-point/>
          </chart:series>
          <chart:series chart:style-name="ch17" chart:values-cell-range-address="'Bioenergie Ecuador 2012'.E41:'Bioenergie Ecuador 2012'.G41 'Bioenergie Ecuador 2012'.N41:'Bioenergie Ecuador 2012'.N41 'Bioenergie Ecuador 2012'.P41:'Bioenergie Ecuador 2012'.P41" chart:label-cell-address="'Bioenergie Ecuador 2012'.D41:'Bioenergie Ecuador 2012'.D41" chart:class="chart:bar">
            <chart:data-point chart:repeated="2"/>
            <chart:data-point chart:style-name="ch11"/>
            <chart:data-point chart:style-name="ch12"/>
            <chart:data-point/>
          </chart:series>
          <chart:series chart:style-name="ch18" chart:values-cell-range-address="'Bioenergie Ecuador 2012'.E42:'Bioenergie Ecuador 2012'.G42 'Bioenergie Ecuador 2012'.N42:'Bioenergie Ecuador 2012'.N42 'Bioenergie Ecuador 2012'.P42:'Bioenergie Ecuador 2012'.P42" chart:label-cell-address="'Bioenergie Ecuador 2012'.D42:'Bioenergie Ecuador 2012'.D42" chart:class="chart:bar">
            <chart:data-point chart:repeated="3"/>
            <chart:data-point chart:style-name="ch12"/>
            <chart:data-point/>
          </chart:series>
          <chart:series chart:style-name="ch19" chart:values-cell-range-address="'Bioenergie Ecuador 2012'.E43:'Bioenergie Ecuador 2012'.G43 'Bioenergie Ecuador 2012'.N43:'Bioenergie Ecuador 2012'.N43 'Bioenergie Ecuador 2012'.P43:'Bioenergie Ecuador 2012'.P43" chart:label-cell-address="'Bioenergie Ecuador 2012'.D43:'Bioenergie Ecuador 2012'.D43" chart:class="chart:bar">
            <chart:data-point chart:style-name="ch20"/>
            <chart:data-point/>
            <chart:data-point chart:style-name="ch20"/>
            <chart:data-point chart:repeated="2"/>
          </chart:series>
          <chart:series chart:style-name="ch21" chart:values-cell-range-address="'Bioenergie Ecuador 2012'.E44:'Bioenergie Ecuador 2012'.G44 'Bioenergie Ecuador 2012'.N44:'Bioenergie Ecuador 2012'.N44 'Bioenergie Ecuador 2012'.P44:'Bioenergie Ecuador 2012'.P44" chart:label-cell-address="'Bioenergie Ecuador 2012'.D44:'Bioenergie Ecuador 2012'.D44" chart:class="chart:bar">
            <chart:data-point chart:repeated="2"/>
            <chart:data-point chart:style-name="ch20"/>
            <chart:data-point chart:repeated="2"/>
          </chart:series>
          <chart:series chart:style-name="ch22" chart:values-cell-range-address="'Bioenergie Ecuador 2012'.E45:'Bioenergie Ecuador 2012'.G45 'Bioenergie Ecuador 2012'.N45:'Bioenergie Ecuador 2012'.N45 'Bioenergie Ecuador 2012'.P45:'Bioenergie Ecuador 2012'.P45" chart:label-cell-address="'Bioenergie Ecuador 2012'.D45:'Bioenergie Ecuador 2012'.D45" chart:class="chart:bar">
            <chart:data-point chart:repeated="2"/>
            <chart:data-point chart:style-name="ch20"/>
            <chart:data-point chart:repeated="2"/>
          </chart:series>
          <chart:series chart:style-name="ch23" chart:values-cell-range-address="'Bioenergie Ecuador 2012'.E46:'Bioenergie Ecuador 2012'.G46 'Bioenergie Ecuador 2012'.N46:'Bioenergie Ecuador 2012'.N46 'Bioenergie Ecuador 2012'.P46:'Bioenergie Ecuador 2012'.P46" chart:label-cell-address="'Bioenergie Ecuador 2012'.D46:'Bioenergie Ecuador 2012'.D46" chart:class="chart:bar">
            <chart:data-point chart:repeated="5"/>
          </chart:series>
          <chart:series chart:style-name="ch24" chart:values-cell-range-address="'Bioenergie Ecuador 2012'.E47:'Bioenergie Ecuador 2012'.G47 'Bioenergie Ecuador 2012'.N47:'Bioenergie Ecuador 2012'.N47 'Bioenergie Ecuador 2012'.P47:'Bioenergie Ecuador 2012'.P47" chart:label-cell-address="'Bioenergie Ecuador 2012'.D47:'Bioenergie Ecuador 2012'.D47" chart:class="chart:bar">
            <chart:data-point/>
            <chart:data-point chart:style-name="ch20" chart:repeated="2"/>
            <chart:data-point chart:repeated="2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ere</text:p>
                <draw:g>
                  <svg:desc>'Bioenergie Ecuador 2012'.D48:'Bioenergie Ecuador 2012'.D48</svg:desc>
                </draw:g>
              </table:table-cell>
              <table:table-cell office:value-type="string">
                <text:p>Afrikanische Palme</text:p>
                <draw:g>
                  <svg:desc>'Bioenergie Ecuador 2012'.D37:'Bioenergie Ecuador 2012'.D37</svg:desc>
                </draw:g>
              </table:table-cell>
              <table:table-cell office:value-type="string">
                <text:p>Banane</text:p>
                <draw:g>
                  <svg:desc>'Bioenergie Ecuador 2012'.D38:'Bioenergie Ecuador 2012'.D38</svg:desc>
                </draw:g>
              </table:table-cell>
              <table:table-cell office:value-type="string">
                <text:p>Cacao</text:p>
                <draw:g>
                  <svg:desc>'Bioenergie Ecuador 2012'.D39:'Bioenergie Ecuador 2012'.D39</svg:desc>
                </draw:g>
              </table:table-cell>
              <table:table-cell office:value-type="string">
                <text:p>Reis</text:p>
                <draw:g>
                  <svg:desc>'Bioenergie Ecuador 2012'.D40:'Bioenergie Ecuador 2012'.D40</svg:desc>
                </draw:g>
              </table:table-cell>
              <table:table-cell office:value-type="string">
                <text:p>Zuckerrohr</text:p>
                <draw:g>
                  <svg:desc>'Bioenergie Ecuador 2012'.D41:'Bioenergie Ecuador 2012'.D41</svg:desc>
                </draw:g>
              </table:table-cell>
              <table:table-cell office:value-type="string">
                <text:p>Mais</text:p>
                <draw:g>
                  <svg:desc>'Bioenergie Ecuador 2012'.D42:'Bioenergie Ecuador 2012'.D42</svg:desc>
                </draw:g>
              </table:table-cell>
              <table:table-cell office:value-type="string">
                <text:p>Platane/Kochbanane</text:p>
                <draw:g>
                  <svg:desc>'Bioenergie Ecuador 2012'.D43:'Bioenergie Ecuador 2012'.D43</svg:desc>
                </draw:g>
              </table:table-cell>
              <table:table-cell office:value-type="string">
                <text:p>Kaffee</text:p>
                <draw:g>
                  <svg:desc>'Bioenergie Ecuador 2012'.D44:'Bioenergie Ecuador 2012'.D44</svg:desc>
                </draw:g>
              </table:table-cell>
              <table:table-cell office:value-type="string">
                <text:p>Palmherz</text:p>
                <draw:g>
                  <svg:desc>'Bioenergie Ecuador 2012'.D45:'Bioenergie Ecuador 2012'.D45</svg:desc>
                </draw:g>
              </table:table-cell>
              <table:table-cell office:value-type="string">
                <text:p>Ananas</text:p>
                <draw:g>
                  <svg:desc>'Bioenergie Ecuador 2012'.D46:'Bioenergie Ecuador 2012'.D46</svg:desc>
                </draw:g>
              </table:table-cell>
              <table:table-cell office:value-type="string">
                <text:p>Forstwirtschaft 2014</text:p>
                <draw:g>
                  <svg:desc>'Bioenergie Ecuador 2012'.D47:'Bioenergie Ecuador 2012'.D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t/a Produktion</text:p>
                <draw:g>
                  <svg:desc>'Bioenergie Ecuador 2012'.E36:'Bioenergie Ecuador 2012'.G36 'Bioenergie Ecuador 2012'.N36:'Bioenergie Ecuador 2012'.N36 'Bioenergie Ecuador 2012'.P36:'Bioenergie Ecuador 2012'.P36</svg:desc>
                </draw:g>
              </table:table-cell>
              <table:table-cell office:value-type="float" office:value="7012.244">
                <text:p>7012.244</text:p>
                <draw:g>
                  <svg:desc>'Bioenergie Ecuador 2012'.E38:'Bioenergie Ecuador 2012'.G38 'Bioenergie Ecuador 2012'.N48:'Bioenergie Ecuador 2012'.N48 'Bioenergie Ecuador 2012'.P48:'Bioenergie Ecuador 2012'.P48</svg:desc>
                </draw:g>
              </table:table-cell>
              <table:table-cell office:value-type="float" office:value="2649.051">
                <text:p>2649.051</text:p>
                <draw:g>
                  <svg:desc>'Bioenergie Ecuador 2012'.E37:'Bioenergie Ecuador 2012'.G37 'Bioenergie Ecuador 2012'.N37:'Bioenergie Ecuador 2012'.N37 'Bioenergie Ecuador 2012'.P37:'Bioenergie Ecuador 2012'.P37</svg:desc>
                </draw:g>
              </table:table-cell>
              <table:table-cell office:value-type="float" office:value="7012.244">
                <text:p>7012.244</text:p>
                <draw:g>
                  <svg:desc>'Bioenergie Ecuador 2012'.E38:'Bioenergie Ecuador 2012'.G38 'Bioenergie Ecuador 2012'.N38:'Bioenergie Ecuador 2012'.N38 'Bioenergie Ecuador 2012'.P38:'Bioenergie Ecuador 2012'.P38</svg:desc>
                </draw:g>
              </table:table-cell>
              <table:table-cell office:value-type="float" office:value="133.323">
                <text:p>133.323</text:p>
                <draw:g>
                  <svg:desc>'Bioenergie Ecuador 2012'.E39:'Bioenergie Ecuador 2012'.G39 'Bioenergie Ecuador 2012'.N39:'Bioenergie Ecuador 2012'.N39 'Bioenergie Ecuador 2012'.P39:'Bioenergie Ecuador 2012'.P39</svg:desc>
                </draw:g>
              </table:table-cell>
              <table:table-cell office:value-type="float" office:value="1565.535">
                <text:p>1565.535</text:p>
                <draw:g>
                  <svg:desc>'Bioenergie Ecuador 2012'.E40:'Bioenergie Ecuador 2012'.G40 'Bioenergie Ecuador 2012'.N40:'Bioenergie Ecuador 2012'.N40 'Bioenergie Ecuador 2012'.P40:'Bioenergie Ecuador 2012'.P40</svg:desc>
                </draw:g>
              </table:table-cell>
              <table:table-cell office:value-type="float" office:value="7378.922">
                <text:p>7378.922</text:p>
                <draw:g>
                  <svg:desc>'Bioenergie Ecuador 2012'.E41:'Bioenergie Ecuador 2012'.G41 'Bioenergie Ecuador 2012'.N41:'Bioenergie Ecuador 2012'.N41 'Bioenergie Ecuador 2012'.P41:'Bioenergie Ecuador 2012'.P41</svg:desc>
                </draw:g>
              </table:table-cell>
              <table:table-cell office:value-type="float" office:value="1215.193">
                <text:p>1215.193</text:p>
                <draw:g>
                  <svg:desc>'Bioenergie Ecuador 2012'.E42:'Bioenergie Ecuador 2012'.G42 'Bioenergie Ecuador 2012'.N42:'Bioenergie Ecuador 2012'.N42 'Bioenergie Ecuador 2012'.P42:'Bioenergie Ecuador 2012'.P42</svg:desc>
                </draw:g>
              </table:table-cell>
              <table:table-cell office:value-type="float" office:value="559.319">
                <text:p>559.319</text:p>
                <draw:g>
                  <svg:desc>'Bioenergie Ecuador 2012'.E43:'Bioenergie Ecuador 2012'.G43 'Bioenergie Ecuador 2012'.N43:'Bioenergie Ecuador 2012'.N43 'Bioenergie Ecuador 2012'.P43:'Bioenergie Ecuador 2012'.P43</svg:desc>
                </draw:g>
              </table:table-cell>
              <table:table-cell office:value-type="float" office:value="7.34">
                <text:p>7.34</text:p>
                <draw:g>
                  <svg:desc>'Bioenergie Ecuador 2012'.E44:'Bioenergie Ecuador 2012'.G44 'Bioenergie Ecuador 2012'.N44:'Bioenergie Ecuador 2012'.N44 'Bioenergie Ecuador 2012'.P44:'Bioenergie Ecuador 2012'.P44</svg:desc>
                </draw:g>
              </table:table-cell>
              <table:table-cell office:value-type="float" office:value="92.5">
                <text:p>92.5</text:p>
                <draw:g>
                  <svg:desc>'Bioenergie Ecuador 2012'.E45:'Bioenergie Ecuador 2012'.G45 'Bioenergie Ecuador 2012'.N45:'Bioenergie Ecuador 2012'.N45 'Bioenergie Ecuador 2012'.P45:'Bioenergie Ecuador 2012'.P45</svg:desc>
                </draw:g>
              </table:table-cell>
              <table:table-cell office:value-type="float" office:value="100">
                <text:p>100</text:p>
                <draw:g>
                  <svg:desc>'Bioenergie Ecuador 2012'.E46:'Bioenergie Ecuador 2012'.G46 'Bioenergie Ecuador 2012'.N46:'Bioenergie Ecuador 2012'.N46 'Bioenergie Ecuador 2012'.P46:'Bioenergie Ecuador 2012'.P46</svg:desc>
                </draw:g>
              </table:table-cell>
              <table:table-cell office:value-type="float" office:value="NaN">
                <text:p>NaN</text:p>
                <draw:g>
                  <svg:desc>'Bioenergie Ecuador 2012'.E47:'Bioenergie Ecuador 2012'.G47 'Bioenergie Ecuador 2012'.N47:'Bioenergie Ecuador 2012'.N47 'Bioenergie Ecuador 2012'.P47:'Bioenergie Ecuador 2012'.P47</svg:desc>
                </draw:g>
              </table:table-cell>
            </table:table-row>
            <table:table-row>
              <table:table-cell office:value-type="string">
                <text:p>kt/a Reststoffe</text:p>
              </table:table-cell>
              <table:table-cell office:value-type="float" office:value="4926.095">
                <text:p>4926.095</text:p>
              </table:table-cell>
              <table:table-cell office:value-type="float" office:value="6872.469">
                <text:p>6872.469</text:p>
              </table:table-cell>
              <table:table-cell office:value-type="float" office:value="4926.095">
                <text:p>4926.095</text:p>
              </table:table-cell>
              <table:table-cell office:value-type="float" office:value="2015.352">
                <text:p>2015.352</text:p>
              </table:table-cell>
              <table:table-cell office:value-type="float" office:value="3672.23">
                <text:p>3672.23</text:p>
              </table:table-cell>
              <table:table-cell office:value-type="float" office:value="793.283">
                <text:p>793.283</text:p>
              </table:table-cell>
              <table:table-cell office:value-type="float" office:value="434.921">
                <text:p>434.921</text:p>
              </table:table-cell>
              <table:table-cell office:value-type="float" office:value="372.576">
                <text:p>372.576</text:p>
              </table:table-cell>
              <table:table-cell office:value-type="float" office:value="104.048">
                <text:p>104.048</text:p>
              </table:table-cell>
              <table:table-cell office:value-type="float" office:value="478.751">
                <text:p>478.751</text:p>
              </table:table-cell>
              <table:table-cell office:value-type="float" office:value="124.699">
                <text:p>124.69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km² Anbaufläche</text:p>
              </table:table-cell>
              <table:table-cell office:value-type="float" office:value="2217.75">
                <text:p>2217.75</text:p>
              </table:table-cell>
              <table:table-cell office:value-type="float" office:value="2403.33">
                <text:p>2403.33</text:p>
              </table:table-cell>
              <table:table-cell office:value-type="float" office:value="2217.75">
                <text:p>2217.75</text:p>
              </table:table-cell>
              <table:table-cell office:value-type="float" office:value="5077.21">
                <text:p>5077.21</text:p>
              </table:table-cell>
              <table:table-cell office:value-type="float" office:value="4114.59">
                <text:p>4114.59</text:p>
              </table:table-cell>
              <table:table-cell office:value-type="float" office:value="1069.26">
                <text:p>1069.26</text:p>
              </table:table-cell>
              <table:table-cell office:value-type="float" office:value="3613.47">
                <text:p>3613.47</text:p>
              </table:table-cell>
              <table:table-cell office:value-type="float" office:value="1142.72">
                <text:p>1142.72</text:p>
              </table:table-cell>
              <table:table-cell office:value-type="float" office:value="1130.29">
                <text:p>1130.29</text:p>
              </table:table-cell>
              <table:table-cell office:value-type="float" office:value="2403.33">
                <text:p>2403.33</text:p>
              </table:table-cell>
              <table:table-cell office:value-type="float" office:value="79.22">
                <text:p>79.22</text:p>
              </table:table-cell>
              <table:table-cell office:value-type="float" office:value="1484.15">
                <text:p>1484.15</text:p>
              </table:table-cell>
            </table:table-row>
            <table:table-row>
              <table:table-cell office:value-type="string">
                <text:p>100 k.N.m³/a (CH4)</text:p>
              </table:table-cell>
              <table:table-cell office:value-type="float" office:value="1553.0992622592">
                <text:p>1553.0992622592</text:p>
              </table:table-cell>
              <table:table-cell office:value-type="float" office:value="NaN">
                <text:p>NaN</text:p>
              </table:table-cell>
              <table:table-cell office:value-type="float" office:value="3004.91795">
                <text:p>3004.91795</text:p>
              </table:table-cell>
              <table:table-cell office:value-type="float" office:value="1229.36472">
                <text:p>1229.36472</text:p>
              </table:table-cell>
              <table:table-cell office:value-type="float" office:value="2240.0603">
                <text:p>2240.0603</text:p>
              </table:table-cell>
              <table:table-cell office:value-type="float" office:value="382.6797192">
                <text:p>382.6797192</text:p>
              </table:table-cell>
              <table:table-cell office:value-type="float" office:value="452.31784">
                <text:p>452.31784</text:p>
              </table:table-cell>
              <table:table-cell office:value-type="float" office:value="227.27136">
                <text:p>227.27136</text:p>
              </table:table-cell>
              <table:table-cell office:value-type="float" office:value="63.46928">
                <text:p>63.46928</text:p>
              </table:table-cell>
              <table:table-cell office:value-type="float" office:value="292.03811">
                <text:p>292.03811</text:p>
              </table:table-cell>
              <table:table-cell office:value-type="float" office:value="76.06639">
                <text:p>76.06639</text:p>
              </table:table-cell>
              <table:table-cell office:value-type="float" office:value="194.59">
                <text:p>194.59</text:p>
              </table:table-cell>
            </table:table-row>
            <table:table-row>
              <table:table-cell office:value-type="string">
                <text:p>Gwh/a</text:p>
              </table:table-cell>
              <table:table-cell office:value-type="float" office:value="120.379342013367">
                <text:p>120.379342013367</text:p>
              </table:table-cell>
              <table:table-cell office:value-type="float" office:value="4857.4610892">
                <text:p>4857.4610892</text:p>
              </table:table-cell>
              <table:table-cell office:value-type="float" office:value="3439.399529">
                <text:p>3439.399529</text:p>
              </table:table-cell>
              <table:table-cell office:value-type="float" office:value="753.8424156">
                <text:p>753.8424156</text:p>
              </table:table-cell>
              <table:table-cell office:value-type="float" office:value="2733.5345674">
                <text:p>2733.5345674</text:p>
              </table:table-cell>
              <table:table-cell office:value-type="float" office:value="870.79468193">
                <text:p>870.79468193</text:p>
              </table:table-cell>
              <table:table-cell office:value-type="float" office:value="299.91717239">
                <text:p>299.91717239</text:p>
              </table:table-cell>
              <table:table-cell office:value-type="float" office:value="260.1325632">
                <text:p>260.1325632</text:p>
              </table:table-cell>
              <table:table-cell office:value-type="float" office:value="55.5564296">
                <text:p>55.5564296</text:p>
              </table:table-cell>
              <table:table-cell office:value-type="float" office:value="350.55584473">
                <text:p>350.55584473</text:p>
              </table:table-cell>
              <table:table-cell office:value-type="float" office:value="62.49664482">
                <text:p>62.49664482</text:p>
              </table:table-cell>
              <table:table-cell office:value-type="float" office:value="339.75733">
                <text:p>339.757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8cm" svg:height="8.944cm" xlink:href=".." xlink:type="simple" chart:class="chart:bar" chart:style-name="ch1">
        <chart:title svg:x="3.499cm" svg:y="0.314cm" chart:style-name="ch2">
          <text:p>Biogene Reststoffe Landwirtschaft Ecuador</text:p>
        </chart:title>
        <chart:subtitle svg:x="6.711cm" svg:y="1.302cm" chart:style-name="ch3">
          <text:p>Fäkalien 2012</text:p>
        </chart:subtitle>
        <chart:legend chart:legend-position="end" svg:x="12.901cm" svg:y="3.466cm" style:legend-expansion="high" chart:style-name="ch4"/>
        <chart:plot-area chart:style-name="ch5" table:cell-range-address="'Bioenergie Ecuador 2012'.E27:'Bioenergie Ecuador 2012'.E31 'Bioenergie Ecuador 2012'.L27:'Bioenergie Ecuador 2012'.L31 'Bioenergie Ecuador 2012'.O27:'Bioenergie Ecuador 2012'.P31 'Bioenergie Ecuador 2012'.C28:'Bioenergie Ecuador 2012'.C31" chart:data-source-has-labels="both" svg:x="1.306cm" svg:y="2.151cm" svg:width="11.275cm" svg:height="6.615cm">
          <chartooo:coordinate-region svg:x="2.31cm" svg:y="2.34cm" svg:width="10.271cm" svg:height="5.421cm"/>
          <chart:axis chart:dimension="x" chart:name="primary-x" chart:style-name="ch6" chartooo:axis-type="auto">
            <chartooo:date-scale/>
            <chart:categories table:cell-range-address="'Bioenergie Ecuador 2012'.E27:'Bioenergie Ecuador 2012'.E27 'Bioenergie Ecuador 2012'.L27:'Bioenergie Ecuador 2012'.L27 'Bioenergie Ecuador 2012'.O27:'Bioenergie Ecuador 2012'.P27"/>
          </chart:axis>
          <chart:axis chart:dimension="y" chart:name="primary-y" chart:style-name="ch7">
            <chart:title svg:x="0.451cm" svg:y="7.93cm" chart:style-name="ch8">
              <text:p>Mt/a | M.N.m³/a | GWh/a | M.Tiere</text:p>
            </chart:title>
            <chart:grid chart:style-name="ch9" chart:class="major"/>
          </chart:axis>
          <chart:series chart:style-name="ch10" chart:values-cell-range-address="'Bioenergie Ecuador 2012'.E28:'Bioenergie Ecuador 2012'.E28 'Bioenergie Ecuador 2012'.L28:'Bioenergie Ecuador 2012'.L28 'Bioenergie Ecuador 2012'.O28:'Bioenergie Ecuador 2012'.P28" chart:label-cell-address="'Bioenergie Ecuador 2012'.C28:'Bioenergie Ecuador 2012'.C28" chart:class="chart:bar">
            <chart:data-point chart:repeated="4"/>
          </chart:series>
          <chart:series chart:style-name="ch11" chart:values-cell-range-address="'Bioenergie Ecuador 2012'.E29:'Bioenergie Ecuador 2012'.E29 'Bioenergie Ecuador 2012'.L29:'Bioenergie Ecuador 2012'.L29 'Bioenergie Ecuador 2012'.O29:'Bioenergie Ecuador 2012'.P29" chart:label-cell-address="'Bioenergie Ecuador 2012'.C29:'Bioenergie Ecuador 2012'.C29" chart:class="chart:bar">
            <chart:data-point chart:repeated="4"/>
          </chart:series>
          <chart:series chart:style-name="ch12" chart:values-cell-range-address="'Bioenergie Ecuador 2012'.E30:'Bioenergie Ecuador 2012'.E30 'Bioenergie Ecuador 2012'.L30:'Bioenergie Ecuador 2012'.L30 'Bioenergie Ecuador 2012'.O30:'Bioenergie Ecuador 2012'.P30" chart:label-cell-address="'Bioenergie Ecuador 2012'.C30:'Bioenergie Ecuador 2012'.C30" chart:class="chart:bar">
            <chart:data-point chart:repeated="4"/>
          </chart:series>
          <chart:series chart:style-name="ch13" chart:values-cell-range-address="'Bioenergie Ecuador 2012'.E31:'Bioenergie Ecuador 2012'.E31 'Bioenergie Ecuador 2012'.L31:'Bioenergie Ecuador 2012'.L31 'Bioenergie Ecuador 2012'.O31:'Bioenergie Ecuador 2012'.P31" chart:label-cell-address="'Bioenergie Ecuador 2012'.C31:'Bioenergie Ecuador 2012'.C3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.# Produktion</text:p>
                <draw:g>
                  <svg:desc>'Bioenergie Ecuador 2012'.E27:'Bioenergie Ecuador 2012'.E27 'Bioenergie Ecuador 2012'.L27:'Bioenergie Ecuador 2012'.L27 'Bioenergie Ecuador 2012'.O27:'Bioenergie Ecuador 2012'.P27</svg:desc>
                </draw:g>
              </table:table-cell>
              <table:table-cell office:value-type="string">
                <text:p>kt/a Kontrolle Fäkalien</text:p>
              </table:table-cell>
              <table:table-cell office:value-type="string">
                <text:p>M.N.m³/a (CH4)</text:p>
              </table:table-cell>
              <table:table-cell office:value-type="string">
                <text:p>Gwh/a</text:p>
              </table:table-cell>
            </table:table-row>
          </table:table-header-rows>
          <table:table-rows>
            <table:table-row>
              <table:table-cell office:value-type="string">
                <text:p>Rinder(Milch)</text:p>
                <draw:g>
                  <svg:desc>'Bioenergie Ecuador 2012'.C28:'Bioenergie Ecuador 2012'.C28</svg:desc>
                </draw:g>
              </table:table-cell>
              <table:table-cell office:value-type="float" office:value="1.129274">
                <text:p>1.129274</text:p>
                <draw:g>
                  <svg:desc>'Bioenergie Ecuador 2012'.E28:'Bioenergie Ecuador 2012'.E28 'Bioenergie Ecuador 2012'.L28:'Bioenergie Ecuador 2012'.L28 'Bioenergie Ecuador 2012'.O28:'Bioenergie Ecuador 2012'.P28</svg:desc>
                </draw:g>
              </table:table-cell>
              <table:table-cell office:value-type="float" office:value="2473.11006">
                <text:p>2473.11006</text:p>
              </table:table-cell>
              <table:table-cell office:value-type="float" office:value="51.93531126">
                <text:p>51.93531126</text:p>
              </table:table-cell>
              <table:table-cell office:value-type="float" office:value="32.5708594902">
                <text:p>32.5708594902</text:p>
              </table:table-cell>
            </table:table-row>
            <table:table-row>
              <table:table-cell office:value-type="string">
                <text:p>Rinder(Fleisch)</text:p>
                <draw:g>
                  <svg:desc>'Bioenergie Ecuador 2012'.C29:'Bioenergie Ecuador 2012'.C29</svg:desc>
                </draw:g>
              </table:table-cell>
              <table:table-cell office:value-type="float" office:value="2.950893">
                <text:p>2.950893</text:p>
                <draw:g>
                  <svg:desc>'Bioenergie Ecuador 2012'.E29:'Bioenergie Ecuador 2012'.E29 'Bioenergie Ecuador 2012'.L29:'Bioenergie Ecuador 2012'.L29 'Bioenergie Ecuador 2012'.O29:'Bioenergie Ecuador 2012'.P29</svg:desc>
                </draw:g>
              </table:table-cell>
              <table:table-cell office:value-type="float" office:value="4308.30378">
                <text:p>4308.30378</text:p>
              </table:table-cell>
              <table:table-cell office:value-type="float" office:value="90.47437938">
                <text:p>90.47437938</text:p>
              </table:table-cell>
              <table:table-cell office:value-type="float" office:value="72.9826660332">
                <text:p>72.9826660332</text:p>
              </table:table-cell>
            </table:table-row>
            <table:table-row>
              <table:table-cell office:value-type="string">
                <text:p>Schweine</text:p>
                <draw:g>
                  <svg:desc>'Bioenergie Ecuador 2012'.C30:'Bioenergie Ecuador 2012'.C30</svg:desc>
                </draw:g>
              </table:table-cell>
              <table:table-cell office:value-type="float" office:value="0.295802">
                <text:p>0.295802</text:p>
                <draw:g>
                  <svg:desc>'Bioenergie Ecuador 2012'.E30:'Bioenergie Ecuador 2012'.E30 'Bioenergie Ecuador 2012'.L30:'Bioenergie Ecuador 2012'.L30 'Bioenergie Ecuador 2012'.O30:'Bioenergie Ecuador 2012'.P30</svg:desc>
                </draw:g>
              </table:table-cell>
              <table:table-cell office:value-type="float" office:value="64.189034">
                <text:p>64.189034</text:p>
              </table:table-cell>
              <table:table-cell office:value-type="float" office:value="1.6945904976">
                <text:p>1.6945904976</text:p>
              </table:table-cell>
              <table:table-cell office:value-type="float" office:value="5.70255378056">
                <text:p>5.70255378056</text:p>
              </table:table-cell>
            </table:table-row>
            <table:table-row>
              <table:table-cell office:value-type="string">
                <text:p>Geflügel</text:p>
                <draw:g>
                  <svg:desc>'Bioenergie Ecuador 2012'.C31:'Bioenergie Ecuador 2012'.C31</svg:desc>
                </draw:g>
              </table:table-cell>
              <table:table-cell office:value-type="float" office:value="27.497166">
                <text:p>27.497166</text:p>
                <draw:g>
                  <svg:desc>'Bioenergie Ecuador 2012'.E31:'Bioenergie Ecuador 2012'.E31 'Bioenergie Ecuador 2012'.L31:'Bioenergie Ecuador 2012'.L31 'Bioenergie Ecuador 2012'.O31:'Bioenergie Ecuador 2012'.P31</svg:desc>
                </draw:g>
              </table:table-cell>
              <table:table-cell office:value-type="float" office:value="233.45093934">
                <text:p>233.45093934</text:p>
              </table:table-cell>
              <table:table-cell office:value-type="float" office:value="11.20564508832">
                <text:p>11.20564508832</text:p>
              </table:table-cell>
              <table:table-cell office:value-type="float" office:value="9.1232627094072">
                <text:p>9.12326270940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DejaVu Sans'" style:font-style-name="Standard" fo:font-size="16pt" style:font-size-asian="13pt" style:font-size-complex="13pt"/>
    </style:style>
    <style:style style:name="ch3" style:family="chart">
      <style:chart-properties style:rotation-angle="0"/>
      <style:text-properties fo:font-family="'DejaVu Sans'" style:font-style-name="Standard" fo:font-size="12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DejaVu Sans'" style:font-style-name="Standard" fo:font-size="12pt" style:font-size-asian="10pt" style:font-size-complex="10pt"/>
    </style:style>
    <style:style style:name="ch5" style:family="chart">
      <style:chart-properties chart:include-hidden-cells="false" chart:treat-empty-cells="ignore" chart:series-source="rows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minimum="1961" chart:maximum="2014" chart:origin="0" chart:interval-major="1" chart:interval-minor-divisor="1" chart:reverse-direction="false" text:line-break="false" loext:try-staggering-first="true" chart:label-arrangement="side-by-side" chart:link-data-style-to-source="true" chart:axis-position="0" style:rotation-angle="45"/>
      <style:graphic-properties svg:stroke-color="#b3b3b3"/>
      <style:text-properties fo:font-family="'DejaVu Sans'" style:font-style-name="Standard" fo:font-size="12pt" style:font-size-asian="10pt" style:font-size-complex="10pt"/>
    </style:style>
    <style:style style:name="ch7" style:family="chart">
      <style:chart-properties style:rotation-angle="45"/>
      <style:text-properties fo:font-family="'DejaVu Sans'" style:font-style-name="Standard" fo:font-size="12pt" style:font-size-asian="9pt" style:font-size-complex="9pt"/>
    </style:style>
    <style:style style:name="ch8" style:family="chart" style:data-style-name="N0">
      <style:chart-properties chart:display-label="true" chart:tick-marks-minor-inner="false" chart:tick-marks-minor-outer="true" chart:logarithmic="true" chart:minimum="0.01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family="'DejaVu Sans'" style:font-style-name="Standard" fo:font-size="12pt" style:font-size-asian="10pt" style:font-size-complex="10pt"/>
    </style:style>
    <style:style style:name="ch9" style:family="chart">
      <style:chart-properties style:rotation-angle="90"/>
      <style:text-properties fo:font-family="'DejaVu Sans'" style:font-style-name="Standard"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5.273cm" svg:height="17.173cm" xlink:href=".." xlink:type="simple" chart:class="chart:scatter" chart:style-name="ch1">
        <chart:title svg:x="12.452cm" svg:y="0.012cm" chart:style-name="ch2">
          <text:p>Produktion Agrarwirtschaft Ecuador</text:p>
        </chart:title>
        <chart:subtitle svg:x="14.522cm" svg:y="0.722cm" chart:style-name="ch3">
          <text:p>FAO 1961-2014 Top 11 von 84</text:p>
        </chart:subtitle>
        <chart:legend svg:x="1.559cm" svg:y="15.983cm" style:legend-expansion="custom" chartooo:width="32.819cm" chartooo:height="0.948cm" style:legend-expansion-aspect-ratio="34.6191983122363" chart:style-name="ch4"/>
        <chart:plot-area chart:style-name="ch5" table:cell-range-address="'Ausgewählte Agraprodukte Ecuador 1961-2014'.BL3:'Ausgewählte Agraprodukte Ecuador 1961-2014'.DP14" chart:data-source-has-labels="both" svg:x="0.627cm" svg:y="1.57cm" svg:width="33.856cm" svg:height="14.302cm">
          <chartooo:coordinate-region svg:x="1.756cm" svg:y="1.807cm" svg:width="32.727cm" svg:height="12.773cm"/>
          <chart:axis chart:dimension="x" chart:name="primary-x" chart:style-name="ch6" chartooo:axis-type="auto">
            <chart:title svg:x="-0.005cm" svg:y="15.22cm" chart:style-name="ch7">
              <text:p>Jahr</text:p>
            </chart:title>
            <chart:categories table:cell-range-address="'Ausgewählte Agraprodukte Ecuador 1961-2014'.BM3:'Ausgewählte Agraprodukte Ecuador 1961-2014'.DP3"/>
          </chart:axis>
          <chart:axis chart:dimension="y" chart:name="primary-y" chart:style-name="ch8">
            <chart:title svg:x="0.898cm" svg:y="4.41cm" chart:style-name="ch9">
              <text:p>M.t/Jahr</text:p>
            </chart:title>
            <chart:grid chart:style-name="ch10" chart:class="major"/>
          </chart:axis>
          <chart:series chart:style-name="ch11" chart:values-cell-range-address="'Ausgewählte Agraprodukte Ecuador 1961-2014'.BM4:'Ausgewählte Agraprodukte Ecuador 1961-2014'.DP4" chart:label-cell-address="'Ausgewählte Agraprodukte Ecuador 1961-2014'.BL4:'Ausgewählte Agraprodukte Ecuador 1961-2014'.BL4" chart:class="chart:scatter">
            <chart:domain table:cell-range-address="'Ausgewählte Agraprodukte Ecuador 1961-2014'.BM3:'Ausgewählte Agraprodukte Ecuador 1961-2014'.DP3"/>
            <chart:data-point chart:repeated="56"/>
          </chart:series>
          <chart:series chart:style-name="ch12" chart:values-cell-range-address="'Ausgewählte Agraprodukte Ecuador 1961-2014'.BM5:'Ausgewählte Agraprodukte Ecuador 1961-2014'.DP5" chart:label-cell-address="'Ausgewählte Agraprodukte Ecuador 1961-2014'.BL5:'Ausgewählte Agraprodukte Ecuador 1961-2014'.BL5" chart:class="chart:scatter">
            <chart:data-point chart:repeated="56"/>
          </chart:series>
          <chart:series chart:style-name="ch13" chart:values-cell-range-address="'Ausgewählte Agraprodukte Ecuador 1961-2014'.BM6:'Ausgewählte Agraprodukte Ecuador 1961-2014'.DP6" chart:label-cell-address="'Ausgewählte Agraprodukte Ecuador 1961-2014'.BL6:'Ausgewählte Agraprodukte Ecuador 1961-2014'.BL6" chart:class="chart:scatter">
            <chart:data-point chart:repeated="56"/>
          </chart:series>
          <chart:series chart:style-name="ch14" chart:values-cell-range-address="'Ausgewählte Agraprodukte Ecuador 1961-2014'.BM7:'Ausgewählte Agraprodukte Ecuador 1961-2014'.DP7" chart:label-cell-address="'Ausgewählte Agraprodukte Ecuador 1961-2014'.BL7:'Ausgewählte Agraprodukte Ecuador 1961-2014'.BL7" chart:class="chart:scatter">
            <chart:data-point chart:repeated="56"/>
          </chart:series>
          <chart:series chart:style-name="ch15" chart:values-cell-range-address="'Ausgewählte Agraprodukte Ecuador 1961-2014'.BM8:'Ausgewählte Agraprodukte Ecuador 1961-2014'.DP8" chart:label-cell-address="'Ausgewählte Agraprodukte Ecuador 1961-2014'.BL8:'Ausgewählte Agraprodukte Ecuador 1961-2014'.BL8" chart:class="chart:scatter">
            <chart:data-point chart:repeated="56"/>
          </chart:series>
          <chart:series chart:style-name="ch16" chart:values-cell-range-address="'Ausgewählte Agraprodukte Ecuador 1961-2014'.BM9:'Ausgewählte Agraprodukte Ecuador 1961-2014'.DP9" chart:label-cell-address="'Ausgewählte Agraprodukte Ecuador 1961-2014'.BL9:'Ausgewählte Agraprodukte Ecuador 1961-2014'.BL9" chart:class="chart:scatter">
            <chart:data-point chart:repeated="56"/>
          </chart:series>
          <chart:series chart:style-name="ch17" chart:values-cell-range-address="'Ausgewählte Agraprodukte Ecuador 1961-2014'.BM10:'Ausgewählte Agraprodukte Ecuador 1961-2014'.DP10" chart:label-cell-address="'Ausgewählte Agraprodukte Ecuador 1961-2014'.BL10:'Ausgewählte Agraprodukte Ecuador 1961-2014'.BL10" chart:class="chart:scatter">
            <chart:data-point chart:repeated="56"/>
          </chart:series>
          <chart:series chart:style-name="ch18" chart:values-cell-range-address="'Ausgewählte Agraprodukte Ecuador 1961-2014'.BM11:'Ausgewählte Agraprodukte Ecuador 1961-2014'.DP11" chart:label-cell-address="'Ausgewählte Agraprodukte Ecuador 1961-2014'.BL11:'Ausgewählte Agraprodukte Ecuador 1961-2014'.BL11" chart:class="chart:scatter">
            <chart:data-point chart:repeated="56"/>
          </chart:series>
          <chart:series chart:style-name="ch19" chart:values-cell-range-address="'Ausgewählte Agraprodukte Ecuador 1961-2014'.BM12:'Ausgewählte Agraprodukte Ecuador 1961-2014'.DP12" chart:label-cell-address="'Ausgewählte Agraprodukte Ecuador 1961-2014'.BL12:'Ausgewählte Agraprodukte Ecuador 1961-2014'.BL12" chart:class="chart:scatter">
            <chart:data-point chart:repeated="56"/>
          </chart:series>
          <chart:series chart:style-name="ch20" chart:values-cell-range-address="'Ausgewählte Agraprodukte Ecuador 1961-2014'.BM13:'Ausgewählte Agraprodukte Ecuador 1961-2014'.DP13" chart:label-cell-address="'Ausgewählte Agraprodukte Ecuador 1961-2014'.BL13:'Ausgewählte Agraprodukte Ecuador 1961-2014'.BL13" chart:class="chart:scatter">
            <chart:data-point chart:repeated="56"/>
          </chart:series>
          <chart:series chart:style-name="ch21" chart:values-cell-range-address="'Ausgewählte Agraprodukte Ecuador 1961-2014'.BM14:'Ausgewählte Agraprodukte Ecuador 1961-2014'.DP14" chart:label-cell-address="'Ausgewählte Agraprodukte Ecuador 1961-2014'.BL14:'Ausgewählte Agraprodukte Ecuador 1961-2014'.BL14" chart:class="chart:scatter">
            <chart:data-point chart:repeated="56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6"/>
          </table:table-columns>
          <table:table-header-rows>
            <table:table-row>
              <table:table-cell>
                <text:p/>
              </table:table-cell>
              <table:table-cell office:value-type="float" office:value="1961">
                <text:p>1961</text:p>
                <draw:g>
                  <svg:desc>'Ausgewählte Agraprodukte Ecuador 1961-2014'.BM3:'Ausgewählte Agraprodukte Ecuador 1961-2014'.DP3</svg:desc>
                </draw:g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1961">
                <text:p>1961</text:p>
                <draw:g>
                  <svg:desc>'Ausgewählte Agraprodukte Ecuador 1961-2014'.BM3:'Ausgewählte Agraprodukte Ecuador 1961-2014'.DP3</svg:desc>
                </draw:g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uckerrohr</text:p>
                <draw:g>
                  <svg:desc>'Ausgewählte Agraprodukte Ecuador 1961-2014'.BL4:'Ausgewählte Agraprodukte Ecuador 1961-2014'.BL4</svg:desc>
                </draw:g>
              </table:table-cell>
              <table:table-cell office:value-type="float" office:value="5.614095">
                <text:p>5.614095</text:p>
                <draw:g>
                  <svg:desc>'Ausgewählte Agraprodukte Ecuador 1961-2014'.BM4:'Ausgewählte Agraprodukte Ecuador 1961-2014'.DP4</svg:desc>
                </draw:g>
              </table:table-cell>
              <table:table-cell office:value-type="float" office:value="5.474">
                <text:p>5.474</text:p>
              </table:table-cell>
              <table:table-cell office:value-type="float" office:value="6.38646">
                <text:p>6.38646</text:p>
              </table:table-cell>
              <table:table-cell office:value-type="float" office:value="7.7763">
                <text:p>7.7763</text:p>
              </table:table-cell>
              <table:table-cell office:value-type="float" office:value="8.08673">
                <text:p>8.08673</text:p>
              </table:table-cell>
              <table:table-cell office:value-type="float" office:value="9.0042">
                <text:p>9.0042</text:p>
              </table:table-cell>
              <table:table-cell office:value-type="float" office:value="7.52825">
                <text:p>7.52825</text:p>
              </table:table-cell>
              <table:table-cell office:value-type="float" office:value="9.5285">
                <text:p>9.5285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6">
                <text:p>6</text:p>
              </table:table-cell>
              <table:table-cell office:value-type="float" office:value="5.5763">
                <text:p>5.5763</text:p>
              </table:table-cell>
              <table:table-cell office:value-type="float" office:value="5.476998">
                <text:p>5.476998</text:p>
              </table:table-cell>
              <table:table-cell office:value-type="float" office:value="6.64714">
                <text:p>6.64714</text:p>
              </table:table-cell>
              <table:table-cell office:value-type="float" office:value="7.72342">
                <text:p>7.72342</text:p>
              </table:table-cell>
              <table:table-cell office:value-type="float" office:value="5.761315">
                <text:p>5.761315</text:p>
              </table:table-cell>
              <table:table-cell office:value-type="float" office:value="7.518029">
                <text:p>7.518029</text:p>
              </table:table-cell>
              <table:table-cell office:value-type="float" office:value="6.927704">
                <text:p>6.927704</text:p>
              </table:table-cell>
              <table:table-cell office:value-type="float" office:value="6.599436">
                <text:p>6.599436</text:p>
              </table:table-cell>
              <table:table-cell office:value-type="float" office:value="6.615197">
                <text:p>6.615197</text:p>
              </table:table-cell>
              <table:table-cell office:value-type="float" office:value="6.278379">
                <text:p>6.278379</text:p>
              </table:table-cell>
              <table:table-cell office:value-type="float" office:value="5.420875">
                <text:p>5.420875</text:p>
              </table:table-cell>
              <table:table-cell office:value-type="float" office:value="5.620045">
                <text:p>5.620045</text:p>
              </table:table-cell>
              <table:table-cell office:value-type="float" office:value="5.698231">
                <text:p>5.698231</text:p>
              </table:table-cell>
              <table:table-cell office:value-type="float" office:value="4.994801">
                <text:p>4.994801</text:p>
              </table:table-cell>
              <table:table-cell office:value-type="float" office:value="5.397701">
                <text:p>5.397701</text:p>
              </table:table-cell>
              <table:table-cell office:value-type="float" office:value="5.612372">
                <text:p>5.612372</text:p>
              </table:table-cell>
              <table:table-cell office:value-type="float" office:value="5.127071">
                <text:p>5.127071</text:p>
              </table:table-cell>
              <table:table-cell office:value-type="float" office:value="5.663521">
                <text:p>5.663521</text:p>
              </table:table-cell>
              <table:table-cell office:value-type="float" office:value="5.720897">
                <text:p>5.720897</text:p>
              </table:table-cell>
              <table:table-cell office:value-type="float" office:value="6.9">
                <text:p>6.9</text:p>
              </table:table-cell>
              <table:table-cell office:value-type="float" office:value="6.9">
                <text:p>6.9</text:p>
              </table:table-cell>
              <table:table-cell office:value-type="float" office:value="7">
                <text:p>7</text:p>
              </table:table-cell>
              <table:table-cell office:value-type="float" office:value="6.8">
                <text:p>6.8</text:p>
              </table:table-cell>
              <table:table-cell office:value-type="float" office:value="6.75">
                <text:p>6.75</text:p>
              </table:table-cell>
              <table:table-cell office:value-type="float" office:value="6.7">
                <text:p>6.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.562309">
                <text:p>5.562309</text:p>
              </table:table-cell>
              <table:table-cell office:value-type="float" office:value="5.40238">
                <text:p>5.40238</text:p>
              </table:table-cell>
              <table:table-cell office:value-type="float" office:value="5.65394">
                <text:p>5.65394</text:p>
              </table:table-cell>
              <table:table-cell office:value-type="float" office:value="5.272647">
                <text:p>5.272647</text:p>
              </table:table-cell>
              <table:table-cell office:value-type="float" office:value="5.834828">
                <text:p>5.834828</text:p>
              </table:table-cell>
              <table:table-cell office:value-type="float" office:value="6.118706">
                <text:p>6.118706</text:p>
              </table:table-cell>
              <table:table-cell office:value-type="float" office:value="6.834076">
                <text:p>6.834076</text:p>
              </table:table-cell>
              <table:table-cell office:value-type="float" office:value="6.995613">
                <text:p>6.995613</text:p>
              </table:table-cell>
              <table:table-cell office:value-type="float" office:value="8.360001">
                <text:p>8.360001</text:p>
              </table:table-cell>
              <table:table-cell office:value-type="float" office:value="9.341095">
                <text:p>9.341095</text:p>
              </table:table-cell>
              <table:table-cell office:value-type="float" office:value="8.473141">
                <text:p>8.473141</text:p>
              </table:table-cell>
              <table:table-cell office:value-type="float" office:value="8.347182">
                <text:p>8.347182</text:p>
              </table:table-cell>
              <table:table-cell office:value-type="float" office:value="8.131819">
                <text:p>8.131819</text:p>
              </table:table-cell>
              <table:table-cell office:value-type="float" office:value="7.378922">
                <text:p>7.378922</text:p>
              </table:table-cell>
              <table:table-cell office:value-type="float" office:value="7.158265">
                <text:p>7.158265</text:p>
              </table:table-cell>
              <table:table-cell office:value-type="float" office:value="8.252581">
                <text:p>8.252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nanen</text:p>
                <draw:g>
                  <svg:desc>'Ausgewählte Agraprodukte Ecuador 1961-2014'.BL5:'Ausgewählte Agraprodukte Ecuador 1961-2014'.BL5</svg:desc>
                </draw:g>
              </table:table-cell>
              <table:table-cell office:value-type="float" office:value="2.597">
                <text:p>2.597</text:p>
                <draw:g>
                  <svg:desc>'Ausgewählte Agraprodukte Ecuador 1961-2014'.BM5:'Ausgewählte Agraprodukte Ecuador 1961-2014'.DP5</svg:desc>
                </draw:g>
              </table:table-cell>
              <table:table-cell office:value-type="float" office:value="2.486">
                <text:p>2.486</text:p>
              </table:table-cell>
              <table:table-cell office:value-type="float" office:value="2.473">
                <text:p>2.473</text:p>
              </table:table-cell>
              <table:table-cell office:value-type="float" office:value="3.3">
                <text:p>3.3</text:p>
              </table:table-cell>
              <table:table-cell office:value-type="float" office:value="3.304">
                <text:p>3.304</text:p>
              </table:table-cell>
              <table:table-cell office:value-type="float" office:value="2.522089">
                <text:p>2.522089</text:p>
              </table:table-cell>
              <table:table-cell office:value-type="float" office:value="2.556828">
                <text:p>2.556828</text:p>
              </table:table-cell>
              <table:table-cell office:value-type="float" office:value="2.765117">
                <text:p>2.765117</text:p>
              </table:table-cell>
              <table:table-cell office:value-type="float" office:value="3.031113">
                <text:p>3.031113</text:p>
              </table:table-cell>
              <table:table-cell office:value-type="float" office:value="2.911342">
                <text:p>2.911342</text:p>
              </table:table-cell>
              <table:table-cell office:value-type="float" office:value="2.742948">
                <text:p>2.742948</text:p>
              </table:table-cell>
              <table:table-cell office:value-type="float" office:value="2.581639">
                <text:p>2.581639</text:p>
              </table:table-cell>
              <table:table-cell office:value-type="float" office:value="2.495927">
                <text:p>2.495927</text:p>
              </table:table-cell>
              <table:table-cell office:value-type="float" office:value="2.676411">
                <text:p>2.676411</text:p>
              </table:table-cell>
              <table:table-cell office:value-type="float" office:value="2.544327">
                <text:p>2.544327</text:p>
              </table:table-cell>
              <table:table-cell office:value-type="float" office:value="2.570925">
                <text:p>2.570925</text:p>
              </table:table-cell>
              <table:table-cell office:value-type="float" office:value="2.45069">
                <text:p>2.45069</text:p>
              </table:table-cell>
              <table:table-cell office:value-type="float" office:value="2.152192">
                <text:p>2.152192</text:p>
              </table:table-cell>
              <table:table-cell office:value-type="float" office:value="2.031559">
                <text:p>2.031559</text:p>
              </table:table-cell>
              <table:table-cell office:value-type="float" office:value="2.269479">
                <text:p>2.269479</text:p>
              </table:table-cell>
              <table:table-cell office:value-type="float" office:value="2.00985">
                <text:p>2.00985</text:p>
              </table:table-cell>
              <table:table-cell office:value-type="float" office:value="1.998749">
                <text:p>1.998749</text:p>
              </table:table-cell>
              <table:table-cell office:value-type="float" office:value="1.642073">
                <text:p>1.642073</text:p>
              </table:table-cell>
              <table:table-cell office:value-type="float" office:value="1.677571">
                <text:p>1.677571</text:p>
              </table:table-cell>
              <table:table-cell office:value-type="float" office:value="1.969559">
                <text:p>1.969559</text:p>
              </table:table-cell>
              <table:table-cell office:value-type="float" office:value="2.316437">
                <text:p>2.316437</text:p>
              </table:table-cell>
              <table:table-cell office:value-type="float" office:value="2.386503">
                <text:p>2.386503</text:p>
              </table:table-cell>
              <table:table-cell office:value-type="float" office:value="2.576096">
                <text:p>2.576096</text:p>
              </table:table-cell>
              <table:table-cell office:value-type="float" office:value="2.57622">
                <text:p>2.57622</text:p>
              </table:table-cell>
              <table:table-cell office:value-type="float" office:value="3.054566">
                <text:p>3.054566</text:p>
              </table:table-cell>
              <table:table-cell office:value-type="float" office:value="3.525302">
                <text:p>3.525302</text:p>
              </table:table-cell>
              <table:table-cell office:value-type="float" office:value="3.994641">
                <text:p>3.994641</text:p>
              </table:table-cell>
              <table:table-cell office:value-type="float" office:value="4.42201">
                <text:p>4.42201</text:p>
              </table:table-cell>
              <table:table-cell office:value-type="float" office:value="5.08592">
                <text:p>5.08592</text:p>
              </table:table-cell>
              <table:table-cell office:value-type="float" office:value="5.403304">
                <text:p>5.403304</text:p>
              </table:table-cell>
              <table:table-cell office:value-type="float" office:value="5.72662">
                <text:p>5.72662</text:p>
              </table:table-cell>
              <table:table-cell office:value-type="float" office:value="7.494119">
                <text:p>7.494119</text:p>
              </table:table-cell>
              <table:table-cell office:value-type="float" office:value="5.463442">
                <text:p>5.463442</text:p>
              </table:table-cell>
              <table:table-cell office:value-type="float" office:value="6.392022">
                <text:p>6.392022</text:p>
              </table:table-cell>
              <table:table-cell office:value-type="float" office:value="6.477039">
                <text:p>6.477039</text:p>
              </table:table-cell>
              <table:table-cell office:value-type="float" office:value="6.07704">
                <text:p>6.07704</text:p>
              </table:table-cell>
              <table:table-cell office:value-type="float" office:value="5.611438">
                <text:p>5.611438</text:p>
              </table:table-cell>
              <table:table-cell office:value-type="float" office:value="6.453806">
                <text:p>6.453806</text:p>
              </table:table-cell>
              <table:table-cell office:value-type="float" office:value="6.132276">
                <text:p>6.132276</text:p>
              </table:table-cell>
              <table:table-cell office:value-type="float" office:value="6.118425">
                <text:p>6.118425</text:p>
              </table:table-cell>
              <table:table-cell office:value-type="float" office:value="6.12706">
                <text:p>6.12706</text:p>
              </table:table-cell>
              <table:table-cell office:value-type="float" office:value="6.002302">
                <text:p>6.002302</text:p>
              </table:table-cell>
              <table:table-cell office:value-type="float" office:value="6.701146">
                <text:p>6.701146</text:p>
              </table:table-cell>
              <table:table-cell office:value-type="float" office:value="7.637324">
                <text:p>7.637324</text:p>
              </table:table-cell>
              <table:table-cell office:value-type="float" office:value="7.93106">
                <text:p>7.93106</text:p>
              </table:table-cell>
              <table:table-cell office:value-type="float" office:value="7.427776">
                <text:p>7.427776</text:p>
              </table:table-cell>
              <table:table-cell office:value-type="float" office:value="7.012244">
                <text:p>7.012244</text:p>
              </table:table-cell>
              <table:table-cell office:value-type="float" office:value="5.995527">
                <text:p>5.995527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lmfrüchte</text:p>
                <draw:g>
                  <svg:desc>'Ausgewählte Agraprodukte Ecuador 1961-2014'.BL6:'Ausgewählte Agraprodukte Ecuador 1961-2014'.BL6</svg:desc>
                </draw:g>
              </table:table-cell>
              <table:table-cell office:value-type="float" office:value="0.167">
                <text:p>0.167</text:p>
                <draw:g>
                  <svg:desc>'Ausgewählte Agraprodukte Ecuador 1961-2014'.BM6:'Ausgewählte Agraprodukte Ecuador 1961-2014'.DP6</svg:desc>
                </draw:g>
              </table:table-cell>
              <table:table-cell office:value-type="float" office:value="0.183">
                <text:p>0.183</text:p>
              </table:table-cell>
              <table:table-cell office:value-type="float" office:value="0.183">
                <text:p>0.183</text:p>
              </table:table-cell>
              <table:table-cell office:value-type="float" office:value="0.194">
                <text:p>0.194</text:p>
              </table:table-cell>
              <table:table-cell office:value-type="float" office:value="0.227">
                <text:p>0.227</text:p>
              </table:table-cell>
              <table:table-cell office:value-type="float" office:value="0.206">
                <text:p>0.206</text:p>
              </table:table-cell>
              <table:table-cell office:value-type="float" office:value="0.25">
                <text:p>0.25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0.216">
                <text:p>0.216</text:p>
              </table:table-cell>
              <table:table-cell office:value-type="float" office:value="0.2">
                <text:p>0.2</text:p>
              </table:table-cell>
              <table:table-cell office:value-type="float" office:value="0.166">
                <text:p>0.166</text:p>
              </table:table-cell>
              <table:table-cell office:value-type="float" office:value="0.09">
                <text:p>0.09</text:p>
              </table:table-cell>
              <table:table-cell office:value-type="float" office:value="0.094512">
                <text:p>0.094512</text:p>
              </table:table-cell>
              <table:table-cell office:value-type="float" office:value="0.111587">
                <text:p>0.111587</text:p>
              </table:table-cell>
              <table:table-cell office:value-type="float" office:value="0.124801">
                <text:p>0.124801</text:p>
              </table:table-cell>
              <table:table-cell office:value-type="float" office:value="0.1621">
                <text:p>0.1621</text:p>
              </table:table-cell>
              <table:table-cell office:value-type="float" office:value="0.164712">
                <text:p>0.164712</text:p>
              </table:table-cell>
              <table:table-cell office:value-type="float" office:value="0.24493">
                <text:p>0.24493</text:p>
              </table:table-cell>
              <table:table-cell office:value-type="float" office:value="0.3">
                <text:p>0.3</text:p>
              </table:table-cell>
              <table:table-cell office:value-type="float" office:value="0.309288">
                <text:p>0.309288</text:p>
              </table:table-cell>
              <table:table-cell office:value-type="float" office:value="0.354225">
                <text:p>0.354225</text:p>
              </table:table-cell>
              <table:table-cell office:value-type="float" office:value="0.372473">
                <text:p>0.372473</text:p>
              </table:table-cell>
              <table:table-cell office:value-type="float" office:value="0.457895">
                <text:p>0.457895</text:p>
              </table:table-cell>
              <table:table-cell office:value-type="float" office:value="0.65774">
                <text:p>0.65774</text:p>
              </table:table-cell>
              <table:table-cell office:value-type="float" office:value="0.687661">
                <text:p>0.687661</text:p>
              </table:table-cell>
              <table:table-cell office:value-type="float" office:value="0.674147">
                <text:p>0.674147</text:p>
              </table:table-cell>
              <table:table-cell office:value-type="float" office:value="0.90317">
                <text:p>0.90317</text:p>
              </table:table-cell>
              <table:table-cell office:value-type="float" office:value="0.835697">
                <text:p>0.835697</text:p>
              </table:table-cell>
              <table:table-cell office:value-type="float" office:value="0.872741">
                <text:p>0.872741</text:p>
              </table:table-cell>
              <table:table-cell office:value-type="float" office:value="0.902063">
                <text:p>0.902063</text:p>
              </table:table-cell>
              <table:table-cell office:value-type="float" office:value="0.947231">
                <text:p>0.947231</text:p>
              </table:table-cell>
              <table:table-cell office:value-type="float" office:value="1.0816">
                <text:p>1.0816</text:p>
              </table:table-cell>
              <table:table-cell office:value-type="float" office:value="1.02531">
                <text:p>1.02531</text:p>
              </table:table-cell>
              <table:table-cell office:value-type="float" office:value="1.043088">
                <text:p>1.043088</text:p>
              </table:table-cell>
              <table:table-cell office:value-type="float" office:value="1.357616">
                <text:p>1.357616</text:p>
              </table:table-cell>
              <table:table-cell office:value-type="float" office:value="1.50302">
                <text:p>1.50302</text:p>
              </table:table-cell>
              <table:table-cell office:value-type="float" office:value="0.95214">
                <text:p>0.95214</text:p>
              </table:table-cell>
              <table:table-cell office:value-type="float" office:value="1.3394">
                <text:p>1.3394</text:p>
              </table:table-cell>
              <table:table-cell office:value-type="float" office:value="1.424">
                <text:p>1.424</text:p>
              </table:table-cell>
              <table:table-cell office:value-type="float" office:value="1.645">
                <text:p>1.645</text:p>
              </table:table-cell>
              <table:table-cell office:value-type="float" office:value="1.522">
                <text:p>1.522</text:p>
              </table:table-cell>
              <table:table-cell office:value-type="float" office:value="1.843819">
                <text:p>1.843819</text:p>
              </table:table-cell>
              <table:table-cell office:value-type="float" office:value="1.554391">
                <text:p>1.554391</text:p>
              </table:table-cell>
              <table:table-cell office:value-type="float" office:value="1.673088">
                <text:p>1.673088</text:p>
              </table:table-cell>
              <table:table-cell office:value-type="float" office:value="1.809473">
                <text:p>1.809473</text:p>
              </table:table-cell>
              <table:table-cell office:value-type="float" office:value="2.204314">
                <text:p>2.204314</text:p>
              </table:table-cell>
              <table:table-cell office:value-type="float" office:value="2.226775">
                <text:p>2.226775</text:p>
              </table:table-cell>
              <table:table-cell office:value-type="float" office:value="2.850465">
                <text:p>2.850465</text:p>
              </table:table-cell>
              <table:table-cell office:value-type="float" office:value="2.097356">
                <text:p>2.097356</text:p>
              </table:table-cell>
              <table:table-cell office:value-type="float" office:value="2.649051">
                <text:p>2.649051</text:p>
              </table:table-cell>
              <table:table-cell office:value-type="float" office:value="2.316838">
                <text:p>2.316838</text:p>
              </table:table-cell>
              <table:table-cell office:value-type="float" office:value="2.56165">
                <text:p>2.56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s</text:p>
                <draw:g>
                  <svg:desc>'Ausgewählte Agraprodukte Ecuador 1961-2014'.BL7:'Ausgewählte Agraprodukte Ecuador 1961-2014'.BL7</svg:desc>
                </draw:g>
              </table:table-cell>
              <table:table-cell office:value-type="float" office:value="0.153047">
                <text:p>0.153047</text:p>
                <draw:g>
                  <svg:desc>'Ausgewählte Agraprodukte Ecuador 1961-2014'.BM7:'Ausgewählte Agraprodukte Ecuador 1961-2014'.DP7</svg:desc>
                </draw:g>
              </table:table-cell>
              <table:table-cell office:value-type="float" office:value="0.138365">
                <text:p>0.138365</text:p>
              </table:table-cell>
              <table:table-cell office:value-type="float" office:value="0.191953">
                <text:p>0.191953</text:p>
              </table:table-cell>
              <table:table-cell office:value-type="float" office:value="0.12878">
                <text:p>0.12878</text:p>
              </table:table-cell>
              <table:table-cell office:value-type="float" office:value="0.191363">
                <text:p>0.191363</text:p>
              </table:table-cell>
              <table:table-cell office:value-type="float" office:value="0.174905">
                <text:p>0.174905</text:p>
              </table:table-cell>
              <table:table-cell office:value-type="float" office:value="0.227769">
                <text:p>0.227769</text:p>
              </table:table-cell>
              <table:table-cell office:value-type="float" office:value="0.173892">
                <text:p>0.173892</text:p>
              </table:table-cell>
              <table:table-cell office:value-type="float" office:value="0.211189">
                <text:p>0.211189</text:p>
              </table:table-cell>
              <table:table-cell office:value-type="float" office:value="0.256067">
                <text:p>0.256067</text:p>
              </table:table-cell>
              <table:table-cell office:value-type="float" office:value="0.249683">
                <text:p>0.249683</text:p>
              </table:table-cell>
              <table:table-cell office:value-type="float" office:value="0.257739">
                <text:p>0.257739</text:p>
              </table:table-cell>
              <table:table-cell office:value-type="float" office:value="0.245661">
                <text:p>0.245661</text:p>
              </table:table-cell>
              <table:table-cell office:value-type="float" office:value="0.25578">
                <text:p>0.25578</text:p>
              </table:table-cell>
              <table:table-cell office:value-type="float" office:value="0.273027">
                <text:p>0.273027</text:p>
              </table:table-cell>
              <table:table-cell office:value-type="float" office:value="0.274987">
                <text:p>0.274987</text:p>
              </table:table-cell>
              <table:table-cell office:value-type="float" office:value="0.21845">
                <text:p>0.21845</text:p>
              </table:table-cell>
              <table:table-cell office:value-type="float" office:value="0.17576">
                <text:p>0.17576</text:p>
              </table:table-cell>
              <table:table-cell office:value-type="float" office:value="0.21787">
                <text:p>0.21787</text:p>
              </table:table-cell>
              <table:table-cell office:value-type="float" office:value="0.24168">
                <text:p>0.24168</text:p>
              </table:table-cell>
              <table:table-cell office:value-type="float" office:value="0.281245">
                <text:p>0.281245</text:p>
              </table:table-cell>
              <table:table-cell office:value-type="float" office:value="0.323978">
                <text:p>0.323978</text:p>
              </table:table-cell>
              <table:table-cell office:value-type="float" office:value="0.229417">
                <text:p>0.229417</text:p>
              </table:table-cell>
              <table:table-cell office:value-type="float" office:value="0.32584">
                <text:p>0.32584</text:p>
              </table:table-cell>
              <table:table-cell office:value-type="float" office:value="0.362611">
                <text:p>0.362611</text:p>
              </table:table-cell>
              <table:table-cell office:value-type="float" office:value="0.46688">
                <text:p>0.46688</text:p>
              </table:table-cell>
              <table:table-cell office:value-type="float" office:value="0.43104">
                <text:p>0.43104</text:p>
              </table:table-cell>
              <table:table-cell office:value-type="float" office:value="0.397622">
                <text:p>0.397622</text:p>
              </table:table-cell>
              <table:table-cell office:value-type="float" office:value="0.484543">
                <text:p>0.484543</text:p>
              </table:table-cell>
              <table:table-cell office:value-type="float" office:value="0.465399">
                <text:p>0.465399</text:p>
              </table:table-cell>
              <table:table-cell office:value-type="float" office:value="0.518731">
                <text:p>0.518731</text:p>
              </table:table-cell>
              <table:table-cell office:value-type="float" office:value="0.528292">
                <text:p>0.528292</text:p>
              </table:table-cell>
              <table:table-cell office:value-type="float" office:value="0.589263">
                <text:p>0.589263</text:p>
              </table:table-cell>
              <table:table-cell office:value-type="float" office:value="0.581198">
                <text:p>0.581198</text:p>
              </table:table-cell>
              <table:table-cell office:value-type="float" office:value="0.556558">
                <text:p>0.556558</text:p>
              </table:table-cell>
              <table:table-cell office:value-type="float" office:value="0.597657">
                <text:p>0.597657</text:p>
              </table:table-cell>
              <table:table-cell office:value-type="float" office:value="0.687526">
                <text:p>0.687526</text:p>
              </table:table-cell>
              <table:table-cell office:value-type="float" office:value="0.382464">
                <text:p>0.382464</text:p>
              </table:table-cell>
              <table:table-cell office:value-type="float" office:value="0.500314">
                <text:p>0.500314</text:p>
              </table:table-cell>
              <table:table-cell office:value-type="float" office:value="0.611269">
                <text:p>0.611269</text:p>
              </table:table-cell>
              <table:table-cell office:value-type="float" office:value="0.337057">
                <text:p>0.337057</text:p>
              </table:table-cell>
              <table:table-cell office:value-type="float" office:value="0.583361">
                <text:p>0.583361</text:p>
              </table:table-cell>
              <table:table-cell office:value-type="float" office:value="0.625424">
                <text:p>0.625424</text:p>
              </table:table-cell>
              <table:table-cell office:value-type="float" office:value="0.785191">
                <text:p>0.785191</text:p>
              </table:table-cell>
              <table:table-cell office:value-type="float" office:value="0.788837">
                <text:p>0.788837</text:p>
              </table:table-cell>
              <table:table-cell office:value-type="float" office:value="0.733627">
                <text:p>0.733627</text:p>
              </table:table-cell>
              <table:table-cell office:value-type="float" office:value="0.944952">
                <text:p>0.944952</text:p>
              </table:table-cell>
              <table:table-cell office:value-type="float" office:value="0.804503">
                <text:p>0.804503</text:p>
              </table:table-cell>
              <table:table-cell office:value-type="float" office:value="0.811385">
                <text:p>0.811385</text:p>
              </table:table-cell>
              <table:table-cell office:value-type="float" office:value="0.984096">
                <text:p>0.984096</text:p>
              </table:table-cell>
              <table:table-cell office:value-type="float" office:value="0.963262">
                <text:p>0.963262</text:p>
              </table:table-cell>
              <table:table-cell office:value-type="float" office:value="1.329532">
                <text:p>1.329532</text:p>
              </table:table-cell>
              <table:table-cell office:value-type="float" office:value="1.542954">
                <text:p>1.542954</text:p>
              </table:table-cell>
              <table:table-cell office:value-type="float" office:value="1.536508">
                <text:p>1.536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is</text:p>
                <draw:g>
                  <svg:desc>'Ausgewählte Agraprodukte Ecuador 1961-2014'.BL8:'Ausgewählte Agraprodukte Ecuador 1961-2014'.BL8</svg:desc>
                </draw:g>
              </table:table-cell>
              <table:table-cell office:value-type="float" office:value="0.203">
                <text:p>0.203</text:p>
                <draw:g>
                  <svg:desc>'Ausgewählte Agraprodukte Ecuador 1961-2014'.BM8:'Ausgewählte Agraprodukte Ecuador 1961-2014'.DP8</svg:desc>
                </draw:g>
              </table:table-cell>
              <table:table-cell office:value-type="float" office:value="0.209">
                <text:p>0.209</text:p>
              </table:table-cell>
              <table:table-cell office:value-type="float" office:value="0.211">
                <text:p>0.211</text:p>
              </table:table-cell>
              <table:table-cell office:value-type="float" office:value="0.23999">
                <text:p>0.23999</text:p>
              </table:table-cell>
              <table:table-cell office:value-type="float" office:value="0.265545">
                <text:p>0.265545</text:p>
              </table:table-cell>
              <table:table-cell office:value-type="float" office:value="0.2782">
                <text:p>0.2782</text:p>
              </table:table-cell>
              <table:table-cell office:value-type="float" office:value="0.23998">
                <text:p>0.23998</text:p>
              </table:table-cell>
              <table:table-cell office:value-type="float" office:value="0.14672">
                <text:p>0.14672</text:p>
              </table:table-cell>
              <table:table-cell office:value-type="float" office:value="0.27434">
                <text:p>0.27434</text:p>
              </table:table-cell>
              <table:table-cell office:value-type="float" office:value="0.23009">
                <text:p>0.23009</text:p>
              </table:table-cell>
              <table:table-cell office:value-type="float" office:value="0.197665">
                <text:p>0.197665</text:p>
              </table:table-cell>
              <table:table-cell office:value-type="float" office:value="0.191425">
                <text:p>0.191425</text:p>
              </table:table-cell>
              <table:table-cell office:value-type="float" office:value="0.23453">
                <text:p>0.23453</text:p>
              </table:table-cell>
              <table:table-cell office:value-type="float" office:value="0.26633">
                <text:p>0.26633</text:p>
              </table:table-cell>
              <table:table-cell office:value-type="float" office:value="0.363675">
                <text:p>0.363675</text:p>
              </table:table-cell>
              <table:table-cell office:value-type="float" office:value="0.355525">
                <text:p>0.355525</text:p>
              </table:table-cell>
              <table:table-cell office:value-type="float" office:value="0.327622">
                <text:p>0.327622</text:p>
              </table:table-cell>
              <table:table-cell office:value-type="float" office:value="0.225273">
                <text:p>0.225273</text:p>
              </table:table-cell>
              <table:table-cell office:value-type="float" office:value="0.318471">
                <text:p>0.318471</text:p>
              </table:table-cell>
              <table:table-cell office:value-type="float" office:value="0.380614">
                <text:p>0.380614</text:p>
              </table:table-cell>
              <table:table-cell office:value-type="float" office:value="0.434395">
                <text:p>0.434395</text:p>
              </table:table-cell>
              <table:table-cell office:value-type="float" office:value="0.384356">
                <text:p>0.384356</text:p>
              </table:table-cell>
              <table:table-cell office:value-type="float" office:value="0.273502">
                <text:p>0.273502</text:p>
              </table:table-cell>
              <table:table-cell office:value-type="float" office:value="0.437166">
                <text:p>0.437166</text:p>
              </table:table-cell>
              <table:table-cell office:value-type="float" office:value="0.397354">
                <text:p>0.397354</text:p>
              </table:table-cell>
              <table:table-cell office:value-type="float" office:value="0.575869">
                <text:p>0.575869</text:p>
              </table:table-cell>
              <table:table-cell office:value-type="float" office:value="0.780776">
                <text:p>0.780776</text:p>
              </table:table-cell>
              <table:table-cell office:value-type="float" office:value="0.95453">
                <text:p>0.95453</text:p>
              </table:table-cell>
              <table:table-cell office:value-type="float" office:value="0.867395">
                <text:p>0.867395</text:p>
              </table:table-cell>
              <table:table-cell office:value-type="float" office:value="0.840361">
                <text:p>0.840361</text:p>
              </table:table-cell>
              <table:table-cell office:value-type="float" office:value="0.848181">
                <text:p>0.848181</text:p>
              </table:table-cell>
              <table:table-cell office:value-type="float" office:value="1.029558">
                <text:p>1.029558</text:p>
              </table:table-cell>
              <table:table-cell office:value-type="float" office:value="1.23976">
                <text:p>1.23976</text:p>
              </table:table-cell>
              <table:table-cell office:value-type="float" office:value="1.42047">
                <text:p>1.42047</text:p>
              </table:table-cell>
              <table:table-cell office:value-type="float" office:value="1.290518">
                <text:p>1.290518</text:p>
              </table:table-cell>
              <table:table-cell office:value-type="float" office:value="1.26966">
                <text:p>1.26966</text:p>
              </table:table-cell>
              <table:table-cell office:value-type="float" office:value="1.071541">
                <text:p>1.071541</text:p>
              </table:table-cell>
              <table:table-cell office:value-type="float" office:value="1.042992">
                <text:p>1.042992</text:p>
              </table:table-cell>
              <table:table-cell office:value-type="float" office:value="1.289684">
                <text:p>1.289684</text:p>
              </table:table-cell>
              <table:table-cell office:value-type="float" office:value="1.24663">
                <text:p>1.24663</text:p>
              </table:table-cell>
              <table:table-cell office:value-type="float" office:value="1.25599">
                <text:p>1.25599</text:p>
              </table:table-cell>
              <table:table-cell office:value-type="float" office:value="1.432811">
                <text:p>1.432811</text:p>
              </table:table-cell>
              <table:table-cell office:value-type="float" office:value="1.384715">
                <text:p>1.384715</text:p>
              </table:table-cell>
              <table:table-cell office:value-type="float" office:value="1.77838">
                <text:p>1.77838</text:p>
              </table:table-cell>
              <table:table-cell office:value-type="float" office:value="1.471084">
                <text:p>1.471084</text:p>
              </table:table-cell>
              <table:table-cell office:value-type="float" office:value="1.501238">
                <text:p>1.501238</text:p>
              </table:table-cell>
              <table:table-cell office:value-type="float" office:value="1.734135">
                <text:p>1.734135</text:p>
              </table:table-cell>
              <table:table-cell office:value-type="float" office:value="1.442052">
                <text:p>1.442052</text:p>
              </table:table-cell>
              <table:table-cell office:value-type="float" office:value="1.579406">
                <text:p>1.579406</text:p>
              </table:table-cell>
              <table:table-cell office:value-type="float" office:value="1.706193">
                <text:p>1.706193</text:p>
              </table:table-cell>
              <table:table-cell office:value-type="float" office:value="1.477941">
                <text:p>1.477941</text:p>
              </table:table-cell>
              <table:table-cell office:value-type="float" office:value="1.565535">
                <text:p>1.565535</text:p>
              </table:table-cell>
              <table:table-cell office:value-type="float" office:value="1.516045">
                <text:p>1.516045</text:p>
              </table:table-cell>
              <table:table-cell office:value-type="float" office:value="1.448392">
                <text:p>1.448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ntains(Kochbanane)</text:p>
                <draw:g>
                  <svg:desc>'Ausgewählte Agraprodukte Ecuador 1961-2014'.BL9:'Ausgewählte Agraprodukte Ecuador 1961-2014'.BL9</svg:desc>
                </draw:g>
              </table:table-cell>
              <table:table-cell office:value-type="float" office:value="0.3276">
                <text:p>0.3276</text:p>
                <draw:g>
                  <svg:desc>'Ausgewählte Agraprodukte Ecuador 1961-2014'.BM9:'Ausgewählte Agraprodukte Ecuador 1961-2014'.DP9</svg:desc>
                </draw:g>
              </table:table-cell>
              <table:table-cell office:value-type="float" office:value="0.340434">
                <text:p>0.340434</text:p>
              </table:table-cell>
              <table:table-cell office:value-type="float" office:value="0.36546">
                <text:p>0.36546</text:p>
              </table:table-cell>
              <table:table-cell office:value-type="float" office:value="0.463224">
                <text:p>0.463224</text:p>
              </table:table-cell>
              <table:table-cell office:value-type="float" office:value="0.598442">
                <text:p>0.598442</text:p>
              </table:table-cell>
              <table:table-cell office:value-type="float" office:value="0.657542">
                <text:p>0.657542</text:p>
              </table:table-cell>
              <table:table-cell office:value-type="float" office:value="0.402043">
                <text:p>0.402043</text:p>
              </table:table-cell>
              <table:table-cell office:value-type="float" office:value="0.483856">
                <text:p>0.483856</text:p>
              </table:table-cell>
              <table:table-cell office:value-type="float" office:value="0.445463">
                <text:p>0.445463</text:p>
              </table:table-cell>
              <table:table-cell office:value-type="float" office:value="0.44899">
                <text:p>0.44899</text:p>
              </table:table-cell>
              <table:table-cell office:value-type="float" office:value="0.440144">
                <text:p>0.440144</text:p>
              </table:table-cell>
              <table:table-cell office:value-type="float" office:value="0.435745">
                <text:p>0.435745</text:p>
              </table:table-cell>
              <table:table-cell office:value-type="float" office:value="0.446777">
                <text:p>0.446777</text:p>
              </table:table-cell>
              <table:table-cell office:value-type="float" office:value="0.4269">
                <text:p>0.4269</text:p>
              </table:table-cell>
              <table:table-cell office:value-type="float" office:value="0.40582">
                <text:p>0.40582</text:p>
              </table:table-cell>
              <table:table-cell office:value-type="float" office:value="0.410062">
                <text:p>0.410062</text:p>
              </table:table-cell>
              <table:table-cell office:value-type="float" office:value="0.769714">
                <text:p>0.769714</text:p>
              </table:table-cell>
              <table:table-cell office:value-type="float" office:value="0.796477">
                <text:p>0.796477</text:p>
              </table:table-cell>
              <table:table-cell office:value-type="float" office:value="0.673025">
                <text:p>0.673025</text:p>
              </table:table-cell>
              <table:table-cell office:value-type="float" office:value="0.750983">
                <text:p>0.750983</text:p>
              </table:table-cell>
              <table:table-cell office:value-type="float" office:value="0.761389">
                <text:p>0.761389</text:p>
              </table:table-cell>
              <table:table-cell office:value-type="float" office:value="0.753528">
                <text:p>0.753528</text:p>
              </table:table-cell>
              <table:table-cell office:value-type="float" office:value="0.687212">
                <text:p>0.687212</text:p>
              </table:table-cell>
              <table:table-cell office:value-type="float" office:value="0.744007">
                <text:p>0.744007</text:p>
              </table:table-cell>
              <table:table-cell office:value-type="float" office:value="0.9455">
                <text:p>0.9455</text:p>
              </table:table-cell>
              <table:table-cell office:value-type="float" office:value="0.775784">
                <text:p>0.775784</text:p>
              </table:table-cell>
              <table:table-cell office:value-type="float" office:value="0.848415">
                <text:p>0.848415</text:p>
              </table:table-cell>
              <table:table-cell office:value-type="float" office:value="0.959082">
                <text:p>0.959082</text:p>
              </table:table-cell>
              <table:table-cell office:value-type="float" office:value="1.053411">
                <text:p>1.053411</text:p>
              </table:table-cell>
              <table:table-cell office:value-type="float" office:value="1.065222">
                <text:p>1.065222</text:p>
              </table:table-cell>
              <table:table-cell office:value-type="float" office:value="0.920536">
                <text:p>0.920536</text:p>
              </table:table-cell>
              <table:table-cell office:value-type="float" office:value="0.974886">
                <text:p>0.974886</text:p>
              </table:table-cell>
              <table:table-cell office:value-type="float" office:value="0.82498">
                <text:p>0.82498</text:p>
              </table:table-cell>
              <table:table-cell office:value-type="float" office:value="0.922112">
                <text:p>0.922112</text:p>
              </table:table-cell>
              <table:table-cell office:value-type="float" office:value="0.680917">
                <text:p>0.680917</text:p>
              </table:table-cell>
              <table:table-cell office:value-type="float" office:value="0.869796">
                <text:p>0.869796</text:p>
              </table:table-cell>
              <table:table-cell office:value-type="float" office:value="0.894091">
                <text:p>0.894091</text:p>
              </table:table-cell>
              <table:table-cell office:value-type="float" office:value="0.466396">
                <text:p>0.466396</text:p>
              </table:table-cell>
              <table:table-cell office:value-type="float" office:value="0.65755">
                <text:p>0.65755</text:p>
              </table:table-cell>
              <table:table-cell office:value-type="float" office:value="0.475724">
                <text:p>0.475724</text:p>
              </table:table-cell>
              <table:table-cell office:value-type="float" office:value="0.813126">
                <text:p>0.813126</text:p>
              </table:table-cell>
              <table:table-cell office:value-type="float" office:value="0.760535">
                <text:p>0.760535</text:p>
              </table:table-cell>
              <table:table-cell office:value-type="float" office:value="0.787568">
                <text:p>0.787568</text:p>
              </table:table-cell>
              <table:table-cell office:value-type="float" office:value="0.734661">
                <text:p>0.734661</text:p>
              </table:table-cell>
              <table:table-cell office:value-type="float" office:value="0.708012">
                <text:p>0.708012</text:p>
              </table:table-cell>
              <table:table-cell office:value-type="float" office:value="0.580664">
                <text:p>0.580664</text:p>
              </table:table-cell>
              <table:table-cell office:value-type="float" office:value="0.595027">
                <text:p>0.595027</text:p>
              </table:table-cell>
              <table:table-cell office:value-type="float" office:value="0.506168">
                <text:p>0.506168</text:p>
              </table:table-cell>
              <table:table-cell office:value-type="float" office:value="0.549388">
                <text:p>0.549388</text:p>
              </table:table-cell>
              <table:table-cell office:value-type="float" office:value="0.547291">
                <text:p>0.547291</text:p>
              </table:table-cell>
              <table:table-cell office:value-type="float" office:value="0.591984">
                <text:p>0.591984</text:p>
              </table:table-cell>
              <table:table-cell office:value-type="float" office:value="0.559319">
                <text:p>0.559319</text:p>
              </table:table-cell>
              <table:table-cell office:value-type="float" office:value="0.554212">
                <text:p>0.554212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artoffeln</text:p>
                <draw:g>
                  <svg:desc>'Ausgewählte Agraprodukte Ecuador 1961-2014'.BL10:'Ausgewählte Agraprodukte Ecuador 1961-2014'.BL10</svg:desc>
                </draw:g>
              </table:table-cell>
              <table:table-cell office:value-type="float" office:value="0.270847">
                <text:p>0.270847</text:p>
                <draw:g>
                  <svg:desc>'Ausgewählte Agraprodukte Ecuador 1961-2014'.BM10:'Ausgewählte Agraprodukte Ecuador 1961-2014'.DP10</svg:desc>
                </draw:g>
              </table:table-cell>
              <table:table-cell office:value-type="float" office:value="0.30533">
                <text:p>0.30533</text:p>
              </table:table-cell>
              <table:table-cell office:value-type="float" office:value="0.274957">
                <text:p>0.274957</text:p>
              </table:table-cell>
              <table:table-cell office:value-type="float" office:value="0.323903">
                <text:p>0.323903</text:p>
              </table:table-cell>
              <table:table-cell office:value-type="float" office:value="0.395608">
                <text:p>0.395608</text:p>
              </table:table-cell>
              <table:table-cell office:value-type="float" office:value="0.34704">
                <text:p>0.34704</text:p>
              </table:table-cell>
              <table:table-cell office:value-type="float" office:value="0.398586">
                <text:p>0.398586</text:p>
              </table:table-cell>
              <table:table-cell office:value-type="float" office:value="0.510873">
                <text:p>0.510873</text:p>
              </table:table-cell>
              <table:table-cell office:value-type="float" office:value="0.456686">
                <text:p>0.456686</text:p>
              </table:table-cell>
              <table:table-cell office:value-type="float" office:value="0.541794">
                <text:p>0.541794</text:p>
              </table:table-cell>
              <table:table-cell office:value-type="float" office:value="0.68074">
                <text:p>0.68074</text:p>
              </table:table-cell>
              <table:table-cell office:value-type="float" office:value="0.473348">
                <text:p>0.473348</text:p>
              </table:table-cell>
              <table:table-cell office:value-type="float" office:value="0.539198">
                <text:p>0.539198</text:p>
              </table:table-cell>
              <table:table-cell office:value-type="float" office:value="0.50334">
                <text:p>0.50334</text:p>
              </table:table-cell>
              <table:table-cell office:value-type="float" office:value="0.499371">
                <text:p>0.499371</text:p>
              </table:table-cell>
              <table:table-cell office:value-type="float" office:value="0.499">
                <text:p>0.499</text:p>
              </table:table-cell>
              <table:table-cell office:value-type="float" office:value="0.417">
                <text:p>0.417</text:p>
              </table:table-cell>
              <table:table-cell office:value-type="float" office:value="0.343195">
                <text:p>0.343195</text:p>
              </table:table-cell>
              <table:table-cell office:value-type="float" office:value="0.254507">
                <text:p>0.254507</text:p>
              </table:table-cell>
              <table:table-cell office:value-type="float" office:value="0.323222">
                <text:p>0.323222</text:p>
              </table:table-cell>
              <table:table-cell office:value-type="float" office:value="0.391589">
                <text:p>0.391589</text:p>
              </table:table-cell>
              <table:table-cell office:value-type="float" office:value="0.416417">
                <text:p>0.416417</text:p>
              </table:table-cell>
              <table:table-cell office:value-type="float" office:value="0.314011">
                <text:p>0.314011</text:p>
              </table:table-cell>
              <table:table-cell office:value-type="float" office:value="0.389565">
                <text:p>0.389565</text:p>
              </table:table-cell>
              <table:table-cell office:value-type="float" office:value="0.423186">
                <text:p>0.423186</text:p>
              </table:table-cell>
              <table:table-cell office:value-type="float" office:value="0.38866">
                <text:p>0.38866</text:p>
              </table:table-cell>
              <table:table-cell office:value-type="float" office:value="0.35392">
                <text:p>0.35392</text:p>
              </table:table-cell>
              <table:table-cell office:value-type="float" office:value="0.338206">
                <text:p>0.338206</text:p>
              </table:table-cell>
              <table:table-cell office:value-type="float" office:value="0.362228">
                <text:p>0.362228</text:p>
              </table:table-cell>
              <table:table-cell office:value-type="float" office:value="0.368605">
                <text:p>0.368605</text:p>
              </table:table-cell>
              <table:table-cell office:value-type="float" office:value="0.372291">
                <text:p>0.372291</text:p>
              </table:table-cell>
              <table:table-cell office:value-type="float" office:value="0.497034">
                <text:p>0.497034</text:p>
              </table:table-cell>
              <table:table-cell office:value-type="float" office:value="0.428442">
                <text:p>0.428442</text:p>
              </table:table-cell>
              <table:table-cell office:value-type="float" office:value="0.531496">
                <text:p>0.531496</text:p>
              </table:table-cell>
              <table:table-cell office:value-type="float" office:value="0.473204">
                <text:p>0.473204</text:p>
              </table:table-cell>
              <table:table-cell office:value-type="float" office:value="0.4539">
                <text:p>0.4539</text:p>
              </table:table-cell>
              <table:table-cell office:value-type="float" office:value="0.601838">
                <text:p>0.601838</text:p>
              </table:table-cell>
              <table:table-cell office:value-type="float" office:value="0.534105">
                <text:p>0.534105</text:p>
              </table:table-cell>
              <table:table-cell office:value-type="float" office:value="0.562657">
                <text:p>0.562657</text:p>
              </table:table-cell>
              <table:table-cell office:value-type="float" office:value="0.239715">
                <text:p>0.239715</text:p>
              </table:table-cell>
              <table:table-cell office:value-type="float" office:value="0.441413">
                <text:p>0.441413</text:p>
              </table:table-cell>
              <table:table-cell office:value-type="float" office:value="0.485436">
                <text:p>0.485436</text:p>
              </table:table-cell>
              <table:table-cell office:value-type="float" office:value="0.381748">
                <text:p>0.381748</text:p>
              </table:table-cell>
              <table:table-cell office:value-type="float" office:value="0.413367">
                <text:p>0.413367</text:p>
              </table:table-cell>
              <table:table-cell office:value-type="float" office:value="0.338965">
                <text:p>0.338965</text:p>
              </table:table-cell>
              <table:table-cell office:value-type="float" office:value="0.360793">
                <text:p>0.360793</text:p>
              </table:table-cell>
              <table:table-cell office:value-type="float" office:value="0.317221">
                <text:p>0.317221</text:p>
              </table:table-cell>
              <table:table-cell office:value-type="float" office:value="0.266722">
                <text:p>0.266722</text:p>
              </table:table-cell>
              <table:table-cell office:value-type="float" office:value="0.28679">
                <text:p>0.28679</text:p>
              </table:table-cell>
              <table:table-cell office:value-type="float" office:value="0.386798">
                <text:p>0.386798</text:p>
              </table:table-cell>
              <table:table-cell office:value-type="float" office:value="0.339038">
                <text:p>0.339038</text:p>
              </table:table-cell>
              <table:table-cell office:value-type="float" office:value="0.285101">
                <text:p>0.285101</text:p>
              </table:table-cell>
              <table:table-cell office:value-type="float" office:value="0.345922">
                <text:p>0.345922</text:p>
              </table:table-cell>
              <table:table-cell office:value-type="float" office:value="0.443357">
                <text:p>0.443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akao</text:p>
                <draw:g>
                  <svg:desc>'Ausgewählte Agraprodukte Ecuador 1961-2014'.BL11:'Ausgewählte Agraprodukte Ecuador 1961-2014'.BL11</svg:desc>
                </draw:g>
              </table:table-cell>
              <table:table-cell office:value-type="float" office:value="0.0441">
                <text:p>0.0441</text:p>
                <draw:g>
                  <svg:desc>'Ausgewählte Agraprodukte Ecuador 1961-2014'.BM11:'Ausgewählte Agraprodukte Ecuador 1961-2014'.DP11</svg:desc>
                </draw:g>
              </table:table-cell>
              <table:table-cell office:value-type="float" office:value="0.0443">
                <text:p>0.0443</text:p>
              </table:table-cell>
              <table:table-cell office:value-type="float" office:value="0.0443">
                <text:p>0.0443</text:p>
              </table:table-cell>
              <table:table-cell office:value-type="float" office:value="0.0378">
                <text:p>0.0378</text:p>
              </table:table-cell>
              <table:table-cell office:value-type="float" office:value="0.0499">
                <text:p>0.0499</text:p>
              </table:table-cell>
              <table:table-cell office:value-type="float" office:value="0.050764">
                <text:p>0.050764</text:p>
              </table:table-cell>
              <table:table-cell office:value-type="float" office:value="0.061236">
                <text:p>0.061236</text:p>
              </table:table-cell>
              <table:table-cell office:value-type="float" office:value="0.081724">
                <text:p>0.081724</text:p>
              </table:table-cell>
              <table:table-cell office:value-type="float" office:value="0.047993">
                <text:p>0.047993</text:p>
              </table:table-cell>
              <table:table-cell office:value-type="float" office:value="0.053584">
                <text:p>0.053584</text:p>
              </table:table-cell>
              <table:table-cell office:value-type="float" office:value="0.070806">
                <text:p>0.070806</text:p>
              </table:table-cell>
              <table:table-cell office:value-type="float" office:value="0.067784">
                <text:p>0.067784</text:p>
              </table:table-cell>
              <table:table-cell office:value-type="float" office:value="0.063374">
                <text:p>0.063374</text:p>
              </table:table-cell>
              <table:table-cell office:value-type="float" office:value="0.091039">
                <text:p>0.091039</text:p>
              </table:table-cell>
              <table:table-cell office:value-type="float" office:value="0.075272">
                <text:p>0.075272</text:p>
              </table:table-cell>
              <table:table-cell office:value-type="float" office:value="0.065192">
                <text:p>0.065192</text:p>
              </table:table-cell>
              <table:table-cell office:value-type="float" office:value="0.07212">
                <text:p>0.07212</text:p>
              </table:table-cell>
              <table:table-cell office:value-type="float" office:value="0.072085">
                <text:p>0.072085</text:p>
              </table:table-cell>
              <table:table-cell office:value-type="float" office:value="0.077407">
                <text:p>0.077407</text:p>
              </table:table-cell>
              <table:table-cell office:value-type="float" office:value="0.091215">
                <text:p>0.091215</text:p>
              </table:table-cell>
              <table:table-cell office:value-type="float" office:value="0.08046">
                <text:p>0.08046</text:p>
              </table:table-cell>
              <table:table-cell office:value-type="float" office:value="0.096941">
                <text:p>0.096941</text:p>
              </table:table-cell>
              <table:table-cell office:value-type="float" office:value="0.045">
                <text:p>0.045</text:p>
              </table:table-cell>
              <table:table-cell office:value-type="float" office:value="0.077">
                <text:p>0.077</text:p>
              </table:table-cell>
              <table:table-cell office:value-type="float" office:value="0.130772">
                <text:p>0.130772</text:p>
              </table:table-cell>
              <table:table-cell office:value-type="float" office:value="0.089913">
                <text:p>0.089913</text:p>
              </table:table-cell>
              <table:table-cell office:value-type="float" office:value="0.057529">
                <text:p>0.057529</text:p>
              </table:table-cell>
              <table:table-cell office:value-type="float" office:value="0.08511">
                <text:p>0.08511</text:p>
              </table:table-cell>
              <table:table-cell office:value-type="float" office:value="0.08288">
                <text:p>0.08288</text:p>
              </table:table-cell>
              <table:table-cell office:value-type="float" office:value="0.096722">
                <text:p>0.096722</text:p>
              </table:table-cell>
              <table:table-cell office:value-type="float" office:value="0.100454">
                <text:p>0.100454</text:p>
              </table:table-cell>
              <table:table-cell office:value-type="float" office:value="0.093999">
                <text:p>0.093999</text:p>
              </table:table-cell>
              <table:table-cell office:value-type="float" office:value="0.082729">
                <text:p>0.082729</text:p>
              </table:table-cell>
              <table:table-cell office:value-type="float" office:value="0.081163">
                <text:p>0.081163</text:p>
              </table:table-cell>
              <table:table-cell office:value-type="float" office:value="0.085505">
                <text:p>0.085505</text:p>
              </table:table-cell>
              <table:table-cell office:value-type="float" office:value="0.093821">
                <text:p>0.093821</text:p>
              </table:table-cell>
              <table:table-cell office:value-type="float" office:value="0.083385">
                <text:p>0.083385</text:p>
              </table:table-cell>
              <table:table-cell office:value-type="float" office:value="0.035006">
                <text:p>0.035006</text:p>
              </table:table-cell>
              <table:table-cell office:value-type="float" office:value="0.094687">
                <text:p>0.094687</text:p>
              </table:table-cell>
              <table:table-cell office:value-type="float" office:value="0.099875">
                <text:p>0.099875</text:p>
              </table:table-cell>
              <table:table-cell office:value-type="float" office:value="0.07603">
                <text:p>0.07603</text:p>
              </table:table-cell>
              <table:table-cell office:value-type="float" office:value="0.087986">
                <text:p>0.087986</text:p>
              </table:table-cell>
              <table:table-cell office:value-type="float" office:value="0.088263">
                <text:p>0.088263</text:p>
              </table:table-cell>
              <table:table-cell office:value-type="float" office:value="0.08968">
                <text:p>0.08968</text:p>
              </table:table-cell>
              <table:table-cell office:value-type="float" office:value="0.093658">
                <text:p>0.093658</text:p>
              </table:table-cell>
              <table:table-cell office:value-type="float" office:value="0.087561">
                <text:p>0.087561</text:p>
              </table:table-cell>
              <table:table-cell office:value-type="float" office:value="0.085891">
                <text:p>0.085891</text:p>
              </table:table-cell>
              <table:table-cell office:value-type="float" office:value="0.0943">
                <text:p>0.0943</text:p>
              </table:table-cell>
              <table:table-cell office:value-type="float" office:value="0.120582">
                <text:p>0.120582</text:p>
              </table:table-cell>
              <table:table-cell office:value-type="float" office:value="0.1321">
                <text:p>0.1321</text:p>
              </table:table-cell>
              <table:table-cell office:value-type="float" office:value="0.224163">
                <text:p>0.224163</text:p>
              </table:table-cell>
              <table:table-cell office:value-type="float" office:value="0.133323">
                <text:p>0.133323</text:p>
              </table:table-cell>
              <table:table-cell office:value-type="float" office:value="0.128446">
                <text:p>0.128446</text:p>
              </table:table-cell>
              <table:table-cell office:value-type="float" office:value="0.13">
                <text:p>0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jabohnen</text:p>
                <draw:g>
                  <svg:desc>'Ausgewählte Agraprodukte Ecuador 1961-2014'.BL12:'Ausgewählte Agraprodukte Ecuador 1961-2014'.BL12</svg:desc>
                </draw:g>
              </table:table-cell>
              <table:table-cell office:value-type="float" office:value="0.000075">
                <text:p>0.000075</text:p>
                <draw:g>
                  <svg:desc>'Ausgewählte Agraprodukte Ecuador 1961-2014'.BM12:'Ausgewählte Agraprodukte Ecuador 1961-2014'.DP12</svg:desc>
                </draw:g>
              </table:table-cell>
              <table:table-cell office:value-type="float" office:value="0.00008">
                <text:p>0.00008</text:p>
              </table:table-cell>
              <table:table-cell office:value-type="float" office:value="0.000085">
                <text:p>0.000085</text:p>
              </table:table-cell>
              <table:table-cell office:value-type="float" office:value="0.00009">
                <text:p>0.00009</text:p>
              </table:table-cell>
              <table:table-cell office:value-type="float" office:value="0.0001">
                <text:p>0.0001</text:p>
              </table:table-cell>
              <table:table-cell office:value-type="float" office:value="0.000105">
                <text:p>0.000105</text:p>
              </table:table-cell>
              <table:table-cell office:value-type="float" office:value="0.00021">
                <text:p>0.00021</text:p>
              </table:table-cell>
              <table:table-cell office:value-type="float" office:value="0.000111">
                <text:p>0.000111</text:p>
              </table:table-cell>
              <table:table-cell office:value-type="float" office:value="0.000307">
                <text:p>0.000307</text:p>
              </table:table-cell>
              <table:table-cell office:value-type="float" office:value="0.0006">
                <text:p>0.0006</text:p>
              </table:table-cell>
              <table:table-cell office:value-type="float" office:value="0.001087">
                <text:p>0.001087</text:p>
              </table:table-cell>
              <table:table-cell office:value-type="float" office:value="0.000847">
                <text:p>0.000847</text:p>
              </table:table-cell>
              <table:table-cell office:value-type="float" office:value="0.001538">
                <text:p>0.001538</text:p>
              </table:table-cell>
              <table:table-cell office:value-type="float" office:value="0.004378">
                <text:p>0.004378</text:p>
              </table:table-cell>
              <table:table-cell office:value-type="float" office:value="0.012324">
                <text:p>0.012324</text:p>
              </table:table-cell>
              <table:table-cell office:value-type="float" office:value="0.015035">
                <text:p>0.015035</text:p>
              </table:table-cell>
              <table:table-cell office:value-type="float" office:value="0.01927">
                <text:p>0.01927</text:p>
              </table:table-cell>
              <table:table-cell office:value-type="float" office:value="0.025391">
                <text:p>0.025391</text:p>
              </table:table-cell>
              <table:table-cell office:value-type="float" office:value="0.029903">
                <text:p>0.029903</text:p>
              </table:table-cell>
              <table:table-cell office:value-type="float" office:value="0.033549">
                <text:p>0.033549</text:p>
              </table:table-cell>
              <table:table-cell office:value-type="float" office:value="0.033184">
                <text:p>0.033184</text:p>
              </table:table-cell>
              <table:table-cell office:value-type="float" office:value="0.037419">
                <text:p>0.037419</text:p>
              </table:table-cell>
              <table:table-cell office:value-type="float" office:value="0.014074">
                <text:p>0.014074</text:p>
              </table:table-cell>
              <table:table-cell office:value-type="float" office:value="0.047479">
                <text:p>0.047479</text:p>
              </table:table-cell>
              <table:table-cell office:value-type="float" office:value="0.062885">
                <text:p>0.062885</text:p>
              </table:table-cell>
              <table:table-cell office:value-type="float" office:value="0.076261">
                <text:p>0.076261</text:p>
              </table:table-cell>
              <table:table-cell office:value-type="float" office:value="0.14606">
                <text:p>0.14606</text:p>
              </table:table-cell>
              <table:table-cell office:value-type="float" office:value="0.131338">
                <text:p>0.131338</text:p>
              </table:table-cell>
              <table:table-cell office:value-type="float" office:value="0.153492">
                <text:p>0.153492</text:p>
              </table:table-cell>
              <table:table-cell office:value-type="float" office:value="0.166694">
                <text:p>0.166694</text:p>
              </table:table-cell>
              <table:table-cell office:value-type="float" office:value="0.17176">
                <text:p>0.17176</text:p>
              </table:table-cell>
              <table:table-cell office:value-type="float" office:value="0.13742">
                <text:p>0.13742</text:p>
              </table:table-cell>
              <table:table-cell office:value-type="float" office:value="0.143368">
                <text:p>0.143368</text:p>
              </table:table-cell>
              <table:table-cell office:value-type="float" office:value="0.193721">
                <text:p>0.193721</text:p>
              </table:table-cell>
              <table:table-cell office:value-type="float" office:value="0.090959">
                <text:p>0.090959</text:p>
              </table:table-cell>
              <table:table-cell office:value-type="float" office:value="0.0777">
                <text:p>0.0777</text:p>
              </table:table-cell>
              <table:table-cell office:value-type="float" office:value="0.009425">
                <text:p>0.009425</text:p>
              </table:table-cell>
              <table:table-cell office:value-type="float" office:value="0.010235">
                <text:p>0.010235</text:p>
              </table:table-cell>
              <table:table-cell office:value-type="float" office:value="0.076824">
                <text:p>0.076824</text:p>
              </table:table-cell>
              <table:table-cell office:value-type="float" office:value="0.0941">
                <text:p>0.0941</text:p>
              </table:table-cell>
              <table:table-cell office:value-type="float" office:value="0.113324">
                <text:p>0.113324</text:p>
              </table:table-cell>
              <table:table-cell office:value-type="float" office:value="0.109122">
                <text:p>0.109122</text:p>
              </table:table-cell>
              <table:table-cell office:value-type="float" office:value="0.108816">
                <text:p>0.108816</text:p>
              </table:table-cell>
              <table:table-cell office:value-type="float" office:value="0.107399">
                <text:p>0.107399</text:p>
              </table:table-cell>
              <table:table-cell office:value-type="float" office:value="0.05965">
                <text:p>0.05965</text:p>
              </table:table-cell>
              <table:table-cell office:value-type="float" office:value="0.023">
                <text:p>0.023</text:p>
              </table:table-cell>
              <table:table-cell office:value-type="float" office:value="0.055">
                <text:p>0.055</text:p>
              </table:table-cell>
              <table:table-cell office:value-type="float" office:value="0.064">
                <text:p>0.064</text:p>
              </table:table-cell>
              <table:table-cell office:value-type="float" office:value="0.068">
                <text:p>0.068</text:p>
              </table:table-cell>
              <table:table-cell office:value-type="float" office:value="0.07">
                <text:p>0.07</text:p>
              </table:table-cell>
              <table:table-cell office:value-type="float" office:value="0.078">
                <text:p>0.078</text:p>
              </table:table-cell>
              <table:table-cell office:value-type="float" office:value="0.082">
                <text:p>0.082</text:p>
              </table:table-cell>
              <table:table-cell office:value-type="float" office:value="0.087">
                <text:p>0.087</text:p>
              </table:table-cell>
              <table:table-cell office:value-type="float" office:value="0.032684">
                <text:p>0.032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niok</text:p>
                <draw:g>
                  <svg:desc>'Ausgewählte Agraprodukte Ecuador 1961-2014'.BL13:'Ausgewählte Agraprodukte Ecuador 1961-2014'.BL13</svg:desc>
                </draw:g>
              </table:table-cell>
              <table:table-cell office:value-type="float" office:value="0.2208">
                <text:p>0.2208</text:p>
                <draw:g>
                  <svg:desc>'Ausgewählte Agraprodukte Ecuador 1961-2014'.BM13:'Ausgewählte Agraprodukte Ecuador 1961-2014'.DP13</svg:desc>
                </draw:g>
              </table:table-cell>
              <table:table-cell office:value-type="float" office:value="0.212158">
                <text:p>0.212158</text:p>
              </table:table-cell>
              <table:table-cell office:value-type="float" office:value="0.20921">
                <text:p>0.20921</text:p>
              </table:table-cell>
              <table:table-cell office:value-type="float" office:value="0.188575">
                <text:p>0.188575</text:p>
              </table:table-cell>
              <table:table-cell office:value-type="float" office:value="0.253508">
                <text:p>0.253508</text:p>
              </table:table-cell>
              <table:table-cell office:value-type="float" office:value="0.27597">
                <text:p>0.27597</text:p>
              </table:table-cell>
              <table:table-cell office:value-type="float" office:value="0.322932">
                <text:p>0.322932</text:p>
              </table:table-cell>
              <table:table-cell office:value-type="float" office:value="0.234017">
                <text:p>0.234017</text:p>
              </table:table-cell>
              <table:table-cell office:value-type="float" office:value="0.390177">
                <text:p>0.390177</text:p>
              </table:table-cell>
              <table:table-cell office:value-type="float" office:value="0.371371">
                <text:p>0.371371</text:p>
              </table:table-cell>
              <table:table-cell office:value-type="float" office:value="0.383015">
                <text:p>0.383015</text:p>
              </table:table-cell>
              <table:table-cell office:value-type="float" office:value="0.376889">
                <text:p>0.376889</text:p>
              </table:table-cell>
              <table:table-cell office:value-type="float" office:value="0.3549">
                <text:p>0.3549</text:p>
              </table:table-cell>
              <table:table-cell office:value-type="float" office:value="0.424">
                <text:p>0.424</text:p>
              </table:table-cell>
              <table:table-cell office:value-type="float" office:value="0.353517">
                <text:p>0.353517</text:p>
              </table:table-cell>
              <table:table-cell office:value-type="float" office:value="0.348394">
                <text:p>0.348394</text:p>
              </table:table-cell>
              <table:table-cell office:value-type="float" office:value="0.223545">
                <text:p>0.223545</text:p>
              </table:table-cell>
              <table:table-cell office:value-type="float" office:value="0.167989">
                <text:p>0.167989</text:p>
              </table:table-cell>
              <table:table-cell office:value-type="float" office:value="0.182655">
                <text:p>0.182655</text:p>
              </table:table-cell>
              <table:table-cell office:value-type="float" office:value="0.229313">
                <text:p>0.229313</text:p>
              </table:table-cell>
              <table:table-cell office:value-type="float" office:value="0.236789">
                <text:p>0.236789</text:p>
              </table:table-cell>
              <table:table-cell office:value-type="float" office:value="0.183936">
                <text:p>0.183936</text:p>
              </table:table-cell>
              <table:table-cell office:value-type="float" office:value="0.194794">
                <text:p>0.194794</text:p>
              </table:table-cell>
              <table:table-cell office:value-type="float" office:value="0.239221">
                <text:p>0.239221</text:p>
              </table:table-cell>
              <table:table-cell office:value-type="float" office:value="0.228808">
                <text:p>0.228808</text:p>
              </table:table-cell>
              <table:table-cell office:value-type="float" office:value="0.118015">
                <text:p>0.118015</text:p>
              </table:table-cell>
              <table:table-cell office:value-type="float" office:value="0.13119">
                <text:p>0.13119</text:p>
              </table:table-cell>
              <table:table-cell office:value-type="float" office:value="0.123145">
                <text:p>0.123145</text:p>
              </table:table-cell>
              <table:table-cell office:value-type="float" office:value="0.113551">
                <text:p>0.113551</text:p>
              </table:table-cell>
              <table:table-cell office:value-type="float" office:value="0.134245">
                <text:p>0.134245</text:p>
              </table:table-cell>
              <table:table-cell office:value-type="float" office:value="0.090279">
                <text:p>0.090279</text:p>
              </table:table-cell>
              <table:table-cell office:value-type="float" office:value="0.076258">
                <text:p>0.076258</text:p>
              </table:table-cell>
              <table:table-cell office:value-type="float" office:value="0.076337">
                <text:p>0.076337</text:p>
              </table:table-cell>
              <table:table-cell office:value-type="float" office:value="0.07749">
                <text:p>0.07749</text:p>
              </table:table-cell>
              <table:table-cell office:value-type="float" office:value="0.075683">
                <text:p>0.075683</text:p>
              </table:table-cell>
              <table:table-cell office:value-type="float" office:value="0.07679">
                <text:p>0.07679</text:p>
              </table:table-cell>
              <table:table-cell office:value-type="float" office:value="0.138172">
                <text:p>0.138172</text:p>
              </table:table-cell>
              <table:table-cell office:value-type="float" office:value="0.07441">
                <text:p>0.07441</text:p>
              </table:table-cell>
              <table:table-cell office:value-type="float" office:value="0.08">
                <text:p>0.08</text:p>
              </table:table-cell>
              <table:table-cell office:value-type="float" office:value="0.084971">
                <text:p>0.084971</text:p>
              </table:table-cell>
              <table:table-cell office:value-type="float" office:value="0.084307">
                <text:p>0.084307</text:p>
              </table:table-cell>
              <table:table-cell office:value-type="float" office:value="0.094521">
                <text:p>0.094521</text:p>
              </table:table-cell>
              <table:table-cell office:value-type="float" office:value="0.085678">
                <text:p>0.085678</text:p>
              </table:table-cell>
              <table:table-cell office:value-type="float" office:value="0.088601">
                <text:p>0.088601</text:p>
              </table:table-cell>
              <table:table-cell office:value-type="float" office:value="0.100229">
                <text:p>0.100229</text:p>
              </table:table-cell>
              <table:table-cell office:value-type="float" office:value="0.069397">
                <text:p>0.069397</text:p>
              </table:table-cell>
              <table:table-cell office:value-type="float" office:value="0.074241">
                <text:p>0.074241</text:p>
              </table:table-cell>
              <table:table-cell office:value-type="float" office:value="0.102277">
                <text:p>0.102277</text:p>
              </table:table-cell>
              <table:table-cell office:value-type="float" office:value="0.066299">
                <text:p>0.066299</text:p>
              </table:table-cell>
              <table:table-cell office:value-type="float" office:value="0.053857">
                <text:p>0.053857</text:p>
              </table:table-cell>
              <table:table-cell office:value-type="float" office:value="0.051681">
                <text:p>0.051681</text:p>
              </table:table-cell>
              <table:table-cell office:value-type="float" office:value="0.070945">
                <text:p>0.070945</text:p>
              </table:table-cell>
              <table:table-cell office:value-type="float" office:value="0.045769">
                <text:p>0.045769</text:p>
              </table:table-cell>
              <table:table-cell office:value-type="float" office:value="0.111743">
                <text:p>0.111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affee</text:p>
                <draw:g>
                  <svg:desc>'Ausgewählte Agraprodukte Ecuador 1961-2014'.BL14:'Ausgewählte Agraprodukte Ecuador 1961-2014'.BL14</svg:desc>
                </draw:g>
              </table:table-cell>
              <table:table-cell office:value-type="float" office:value="0.0535">
                <text:p>0.0535</text:p>
                <draw:g>
                  <svg:desc>'Ausgewählte Agraprodukte Ecuador 1961-2014'.BM14:'Ausgewählte Agraprodukte Ecuador 1961-2014'.DP14</svg:desc>
                </draw:g>
              </table:table-cell>
              <table:table-cell office:value-type="float" office:value="0.0555">
                <text:p>0.0555</text:p>
              </table:table-cell>
              <table:table-cell office:value-type="float" office:value="0.0428">
                <text:p>0.0428</text:p>
              </table:table-cell>
              <table:table-cell office:value-type="float" office:value="0.047">
                <text:p>0.047</text:p>
              </table:table-cell>
              <table:table-cell office:value-type="float" office:value="0.0662">
                <text:p>0.0662</text:p>
              </table:table-cell>
              <table:table-cell office:value-type="float" office:value="0.057222">
                <text:p>0.057222</text:p>
              </table:table-cell>
              <table:table-cell office:value-type="float" office:value="0.061731">
                <text:p>0.061731</text:p>
              </table:table-cell>
              <table:table-cell office:value-type="float" office:value="0.060493">
                <text:p>0.060493</text:p>
              </table:table-cell>
              <table:table-cell office:value-type="float" office:value="0.044345">
                <text:p>0.044345</text:p>
              </table:table-cell>
              <table:table-cell office:value-type="float" office:value="0.072053">
                <text:p>0.072053</text:p>
              </table:table-cell>
              <table:table-cell office:value-type="float" office:value="0.062252">
                <text:p>0.062252</text:p>
              </table:table-cell>
              <table:table-cell office:value-type="float" office:value="0.071385">
                <text:p>0.071385</text:p>
              </table:table-cell>
              <table:table-cell office:value-type="float" office:value="0.07498">
                <text:p>0.07498</text:p>
              </table:table-cell>
              <table:table-cell office:value-type="float" office:value="0.069638">
                <text:p>0.069638</text:p>
              </table:table-cell>
              <table:table-cell office:value-type="float" office:value="0.076437">
                <text:p>0.076437</text:p>
              </table:table-cell>
              <table:table-cell office:value-type="float" office:value="0.087101">
                <text:p>0.087101</text:p>
              </table:table-cell>
              <table:table-cell office:value-type="float" office:value="0.08268">
                <text:p>0.08268</text:p>
              </table:table-cell>
              <table:table-cell office:value-type="float" office:value="0.075447">
                <text:p>0.075447</text:p>
              </table:table-cell>
              <table:table-cell office:value-type="float" office:value="0.089728">
                <text:p>0.089728</text:p>
              </table:table-cell>
              <table:table-cell office:value-type="float" office:value="0.069445">
                <text:p>0.069445</text:p>
              </table:table-cell>
              <table:table-cell office:value-type="float" office:value="0.086085">
                <text:p>0.086085</text:p>
              </table:table-cell>
              <table:table-cell office:value-type="float" office:value="0.083938">
                <text:p>0.083938</text:p>
              </table:table-cell>
              <table:table-cell office:value-type="float" office:value="0.081075">
                <text:p>0.081075</text:p>
              </table:table-cell>
              <table:table-cell office:value-type="float" office:value="0.097258">
                <text:p>0.097258</text:p>
              </table:table-cell>
              <table:table-cell office:value-type="float" office:value="0.120861">
                <text:p>0.120861</text:p>
              </table:table-cell>
              <table:table-cell office:value-type="float" office:value="0.118">
                <text:p>0.118</text:p>
              </table:table-cell>
              <table:table-cell office:value-type="float" office:value="0.11172">
                <text:p>0.11172</text:p>
              </table:table-cell>
              <table:table-cell office:value-type="float" office:value="0.144401">
                <text:p>0.144401</text:p>
              </table:table-cell>
              <table:table-cell office:value-type="float" office:value="0.129309">
                <text:p>0.129309</text:p>
              </table:table-cell>
              <table:table-cell office:value-type="float" office:value="0.13498">
                <text:p>0.13498</text:p>
              </table:table-cell>
              <table:table-cell office:value-type="float" office:value="0.138579">
                <text:p>0.138579</text:p>
              </table:table-cell>
              <table:table-cell office:value-type="float" office:value="0.137671">
                <text:p>0.137671</text:p>
              </table:table-cell>
              <table:table-cell office:value-type="float" office:value="0.137004">
                <text:p>0.137004</text:p>
              </table:table-cell>
              <table:table-cell office:value-type="float" office:value="0.186797">
                <text:p>0.186797</text:p>
              </table:table-cell>
              <table:table-cell office:value-type="float" office:value="0.148205">
                <text:p>0.148205</text:p>
              </table:table-cell>
              <table:table-cell office:value-type="float" office:value="0.190696">
                <text:p>0.190696</text:p>
              </table:table-cell>
              <table:table-cell office:value-type="float" office:value="0.08735">
                <text:p>0.08735</text:p>
              </table:table-cell>
              <table:table-cell office:value-type="float" office:value="0.04819">
                <text:p>0.04819</text:p>
              </table:table-cell>
              <table:table-cell office:value-type="float" office:value="0.132939">
                <text:p>0.132939</text:p>
              </table:table-cell>
              <table:table-cell office:value-type="float" office:value="0.13803">
                <text:p>0.13803</text:p>
              </table:table-cell>
              <table:table-cell office:value-type="float" office:value="0.16479">
                <text:p>0.16479</text:p>
              </table:table-cell>
              <table:table-cell office:value-type="float" office:value="0.079149">
                <text:p>0.079149</text:p>
              </table:table-cell>
              <table:table-cell office:value-type="float" office:value="0.08272">
                <text:p>0.08272</text:p>
              </table:table-cell>
              <table:table-cell office:value-type="float" office:value="0.086522">
                <text:p>0.086522</text:p>
              </table:table-cell>
              <table:table-cell office:value-type="float" office:value="0.102923">
                <text:p>0.102923</text:p>
              </table:table-cell>
              <table:table-cell office:value-type="float" office:value="0.031461">
                <text:p>0.031461</text:p>
              </table:table-cell>
              <table:table-cell office:value-type="float" office:value="0.038687">
                <text:p>0.038687</text:p>
              </table:table-cell>
              <table:table-cell office:value-type="float" office:value="0.037096">
                <text:p>0.037096</text:p>
              </table:table-cell>
              <table:table-cell office:value-type="float" office:value="0.033624">
                <text:p>0.033624</text:p>
              </table:table-cell>
              <table:table-cell office:value-type="float" office:value="0.031347">
                <text:p>0.031347</text:p>
              </table:table-cell>
              <table:table-cell office:value-type="float" office:value="0.023829">
                <text:p>0.023829</text:p>
              </table:table-cell>
              <table:table-cell office:value-type="float" office:value="0.00734">
                <text:p>0.00734</text:p>
              </table:table-cell>
              <table:table-cell office:value-type="float" office:value="0.00776">
                <text:p>0.00776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DejaVu Sans'" style:font-style-name="Standard" fo:font-size="16pt" style:font-size-asian="13pt" style:font-size-complex="13pt"/>
    </style:style>
    <style:style style:name="ch3" style:family="chart">
      <style:chart-properties style:rotation-angle="0"/>
      <style:text-properties fo:font-family="'DejaVu Sans'" style:font-style-name="Standard" fo:font-size="12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DejaVu Sans'" style:font-style-name="Standard" fo:font-size="12pt" style:font-size-asian="10pt" style:font-size-complex="10pt"/>
    </style:style>
    <style:style style:name="ch5" style:family="chart">
      <style:chart-properties chart:include-hidden-cells="false" chart:treat-empty-cells="ignore" chart:series-source="rows" chart:sort-by-x-values="true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minimum="1961" chart:maximum="2014" chart:origin="0" chart:interval-major="1" chart:interval-minor-divisor="1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family="'DejaVu Sans'" style:font-style-name="Standard" fo:font-size="12pt" style:font-size-asian="10pt" style:font-size-complex="10pt"/>
    </style:style>
    <style:style style:name="ch7" style:family="chart">
      <style:chart-properties style:rotation-angle="45"/>
      <style:text-properties fo:font-family="'DejaVu Sans'" style:font-style-name="Standard" fo:font-size="12pt" style:font-size-asian="9pt" style:font-size-complex="9pt"/>
    </style:style>
    <style:style style:name="ch8" style:family="chart" style:data-style-name="N112">
      <style:chart-properties chart:display-label="true" chart:tick-marks-minor-inner="false" chart:tick-marks-minor-outer="true" chart:logarithmic="true" chart:minimum="0.1" chart:maximum="100" chart:origin="0" chart:reverse-direction="false" text:line-break="false" loext:try-staggering-first="true" chart:link-data-style-to-source="false" chart:axis-position="0"/>
      <style:graphic-properties svg:stroke-color="#b3b3b3"/>
      <style:text-properties fo:font-family="'DejaVu Sans'" style:font-style-name="Standard" fo:font-size="12pt" style:font-size-asian="10pt" style:font-size-complex="10pt"/>
    </style:style>
    <style:style style:name="ch9" style:family="chart">
      <style:chart-properties style:rotation-angle="90"/>
      <style:text-properties fo:font-family="'DejaVu Sans'" style:font-style-name="Standard"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1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1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12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12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112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112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0" style:family="chart" style:data-style-name="N112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 style:data-style-name="N112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6.363cm" svg:height="17.631cm" xlink:href=".." xlink:type="simple" chart:class="chart:scatter" chart:style-name="ch1">
        <chart:title svg:x="12.976cm" svg:y="0.019cm" chart:style-name="ch2">
          <text:p>Produktivität Agrarwirtschaft Ecuador</text:p>
        </chart:title>
        <chart:subtitle svg:x="15.097cm" svg:y="0.794cm" chart:style-name="ch3">
          <text:p>FAO 1961-2014 Top 11 von 84</text:p>
        </chart:subtitle>
        <chart:legend svg:x="0.849cm" svg:y="16.203cm" style:legend-expansion="custom" chartooo:width="34.745cm" chartooo:height="1.242cm" style:legend-expansion-aspect-ratio="27.9750402576489" chart:style-name="ch4"/>
        <chart:plot-area chart:style-name="ch5" table:cell-range-address="'Ausgewählte Agraprodukte Ecuador 1961-2014'.BL20:'Ausgewählte Agraprodukte Ecuador 1961-2014'.DP31" chart:data-source-has-labels="both" svg:x="0.439cm" svg:y="1.835cm" svg:width="35.11cm" svg:height="14.497cm">
          <chartooo:coordinate-region svg:x="1.819cm" svg:y="2.071cm" svg:width="33.73cm" svg:height="12.969cm"/>
          <chart:axis chart:dimension="x" chart:name="primary-x" chart:style-name="ch6" chartooo:axis-type="auto">
            <chart:title svg:x="0.007cm" svg:y="15.678cm" chart:style-name="ch7">
              <text:p>Jahr</text:p>
            </chart:title>
            <chart:categories table:cell-range-address="'Ausgewählte Agraprodukte Ecuador 1961-2014'.BM20:'Ausgewählte Agraprodukte Ecuador 1961-2014'.DP20"/>
          </chart:axis>
          <chart:axis chart:dimension="y" chart:name="primary-y" chart:style-name="ch8">
            <chart:title svg:x="0.739cm" svg:y="3.846cm" chart:style-name="ch9">
              <text:p>t/ha</text:p>
            </chart:title>
            <chart:grid chart:style-name="ch10" chart:class="major"/>
          </chart:axis>
          <chart:series chart:style-name="ch11" chart:values-cell-range-address="'Ausgewählte Agraprodukte Ecuador 1961-2014'.BM21:'Ausgewählte Agraprodukte Ecuador 1961-2014'.DP21" chart:label-cell-address="'Ausgewählte Agraprodukte Ecuador 1961-2014'.BL21:'Ausgewählte Agraprodukte Ecuador 1961-2014'.BL21" chart:class="chart:scatter">
            <chart:domain table:cell-range-address="'Ausgewählte Agraprodukte Ecuador 1961-2014'.BM20:'Ausgewählte Agraprodukte Ecuador 1961-2014'.DP20"/>
            <chart:data-point chart:repeated="56"/>
          </chart:series>
          <chart:series chart:style-name="ch12" chart:values-cell-range-address="'Ausgewählte Agraprodukte Ecuador 1961-2014'.BM22:'Ausgewählte Agraprodukte Ecuador 1961-2014'.DP22" chart:label-cell-address="'Ausgewählte Agraprodukte Ecuador 1961-2014'.BL22:'Ausgewählte Agraprodukte Ecuador 1961-2014'.BL22" chart:class="chart:scatter">
            <chart:data-point chart:repeated="56"/>
          </chart:series>
          <chart:series chart:style-name="ch13" chart:values-cell-range-address="'Ausgewählte Agraprodukte Ecuador 1961-2014'.BM23:'Ausgewählte Agraprodukte Ecuador 1961-2014'.DP23" chart:label-cell-address="'Ausgewählte Agraprodukte Ecuador 1961-2014'.BL23:'Ausgewählte Agraprodukte Ecuador 1961-2014'.BL23" chart:class="chart:scatter">
            <chart:data-point chart:repeated="56"/>
          </chart:series>
          <chart:series chart:style-name="ch14" chart:values-cell-range-address="'Ausgewählte Agraprodukte Ecuador 1961-2014'.BM24:'Ausgewählte Agraprodukte Ecuador 1961-2014'.DP24" chart:label-cell-address="'Ausgewählte Agraprodukte Ecuador 1961-2014'.BL24:'Ausgewählte Agraprodukte Ecuador 1961-2014'.BL24" chart:class="chart:scatter">
            <chart:data-point chart:repeated="56"/>
          </chart:series>
          <chart:series chart:style-name="ch15" chart:values-cell-range-address="'Ausgewählte Agraprodukte Ecuador 1961-2014'.BM25:'Ausgewählte Agraprodukte Ecuador 1961-2014'.DP25" chart:label-cell-address="'Ausgewählte Agraprodukte Ecuador 1961-2014'.BL25:'Ausgewählte Agraprodukte Ecuador 1961-2014'.BL25" chart:class="chart:scatter">
            <chart:data-point chart:repeated="56"/>
          </chart:series>
          <chart:series chart:style-name="ch16" chart:values-cell-range-address="'Ausgewählte Agraprodukte Ecuador 1961-2014'.BM26:'Ausgewählte Agraprodukte Ecuador 1961-2014'.DP26" chart:label-cell-address="'Ausgewählte Agraprodukte Ecuador 1961-2014'.BL26:'Ausgewählte Agraprodukte Ecuador 1961-2014'.BL26" chart:class="chart:scatter">
            <chart:data-point chart:repeated="56"/>
          </chart:series>
          <chart:series chart:style-name="ch17" chart:values-cell-range-address="'Ausgewählte Agraprodukte Ecuador 1961-2014'.BM27:'Ausgewählte Agraprodukte Ecuador 1961-2014'.DP27" chart:label-cell-address="'Ausgewählte Agraprodukte Ecuador 1961-2014'.BL27:'Ausgewählte Agraprodukte Ecuador 1961-2014'.BL27" chart:class="chart:scatter">
            <chart:data-point chart:repeated="56"/>
          </chart:series>
          <chart:series chart:style-name="ch18" chart:values-cell-range-address="'Ausgewählte Agraprodukte Ecuador 1961-2014'.BM28:'Ausgewählte Agraprodukte Ecuador 1961-2014'.DP28" chart:label-cell-address="'Ausgewählte Agraprodukte Ecuador 1961-2014'.BL28:'Ausgewählte Agraprodukte Ecuador 1961-2014'.BL28" chart:class="chart:scatter">
            <chart:data-point chart:repeated="56"/>
          </chart:series>
          <chart:series chart:style-name="ch19" chart:values-cell-range-address="'Ausgewählte Agraprodukte Ecuador 1961-2014'.BM29:'Ausgewählte Agraprodukte Ecuador 1961-2014'.DP29" chart:label-cell-address="'Ausgewählte Agraprodukte Ecuador 1961-2014'.BL29:'Ausgewählte Agraprodukte Ecuador 1961-2014'.BL29" chart:class="chart:scatter">
            <chart:data-point chart:repeated="56"/>
          </chart:series>
          <chart:series chart:style-name="ch20" chart:values-cell-range-address="'Ausgewählte Agraprodukte Ecuador 1961-2014'.BM30:'Ausgewählte Agraprodukte Ecuador 1961-2014'.DP30" chart:label-cell-address="'Ausgewählte Agraprodukte Ecuador 1961-2014'.BL30:'Ausgewählte Agraprodukte Ecuador 1961-2014'.BL30" chart:class="chart:scatter">
            <chart:data-point chart:repeated="56"/>
          </chart:series>
          <chart:series chart:style-name="ch21" chart:values-cell-range-address="'Ausgewählte Agraprodukte Ecuador 1961-2014'.BM31:'Ausgewählte Agraprodukte Ecuador 1961-2014'.DP31" chart:label-cell-address="'Ausgewählte Agraprodukte Ecuador 1961-2014'.BL31:'Ausgewählte Agraprodukte Ecuador 1961-2014'.BL31" chart:class="chart:scatter">
            <chart:data-point chart:repeated="56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6"/>
          </table:table-columns>
          <table:table-header-rows>
            <table:table-row>
              <table:table-cell>
                <text:p/>
              </table:table-cell>
              <table:table-cell office:value-type="float" office:value="1961">
                <text:p>1961</text:p>
                <draw:g>
                  <svg:desc>'Ausgewählte Agraprodukte Ecuador 1961-2014'.BM20:'Ausgewählte Agraprodukte Ecuador 1961-2014'.DP20</svg:desc>
                </draw:g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Zeile 20</text:p>
                <draw:g>
                  <svg:desc/>
                </draw:g>
              </table:table-cell>
              <table:table-cell office:value-type="float" office:value="1961">
                <text:p>1961</text:p>
                <draw:g>
                  <svg:desc>'Ausgewählte Agraprodukte Ecuador 1961-2014'.BM20:'Ausgewählte Agraprodukte Ecuador 1961-2014'.DP20</svg:desc>
                </draw:g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uckerrohr</text:p>
                <draw:g>
                  <svg:desc>'Ausgewählte Agraprodukte Ecuador 1961-2014'.BL21:'Ausgewählte Agraprodukte Ecuador 1961-2014'.BL21</svg:desc>
                </draw:g>
              </table:table-cell>
              <table:table-cell office:value-type="float" office:value="88.4207">
                <text:p>88.4207</text:p>
                <draw:g>
                  <svg:desc>'Ausgewählte Agraprodukte Ecuador 1961-2014'.BM21:'Ausgewählte Agraprodukte Ecuador 1961-2014'.DP21</svg:desc>
                </draw:g>
              </table:table-cell>
              <table:table-cell office:value-type="float" office:value="84.8603">
                <text:p>84.8603</text:p>
              </table:table-cell>
              <table:table-cell office:value-type="float" office:value="89.0422">
                <text:p>89.0422</text:p>
              </table:table-cell>
              <table:table-cell office:value-type="float" office:value="83.2055">
                <text:p>83.2055</text:p>
              </table:table-cell>
              <table:table-cell office:value-type="float" office:value="83.4286">
                <text:p>83.4286</text:p>
              </table:table-cell>
              <table:table-cell office:value-type="float" office:value="80.0146">
                <text:p>80.0146</text:p>
              </table:table-cell>
              <table:table-cell office:value-type="float" office:value="69.6983">
                <text:p>69.6983</text:p>
              </table:table-cell>
              <table:table-cell office:value-type="float" office:value="78.2095">
                <text:p>78.2095</text:p>
              </table:table-cell>
              <table:table-cell office:value-type="float" office:value="82.3529">
                <text:p>82.3529</text:p>
              </table:table-cell>
              <table:table-cell office:value-type="float" office:value="78.3133">
                <text:p>78.3133</text:p>
              </table:table-cell>
              <table:table-cell office:value-type="float" office:value="72.2892">
                <text:p>72.2892</text:p>
              </table:table-cell>
              <table:table-cell office:value-type="float" office:value="63.0653">
                <text:p>63.0653</text:p>
              </table:table-cell>
              <table:table-cell office:value-type="float" office:value="61.4192">
                <text:p>61.4192</text:p>
              </table:table-cell>
              <table:table-cell office:value-type="float" office:value="65.9373">
                <text:p>65.9373</text:p>
              </table:table-cell>
              <table:table-cell office:value-type="float" office:value="67.3699">
                <text:p>67.3699</text:p>
              </table:table-cell>
              <table:table-cell office:value-type="float" office:value="67.4825">
                <text:p>67.4825</text:p>
              </table:table-cell>
              <table:table-cell office:value-type="float" office:value="68.7834">
                <text:p>68.7834</text:p>
              </table:table-cell>
              <table:table-cell office:value-type="float" office:value="66.4509">
                <text:p>66.4509</text:p>
              </table:table-cell>
              <table:table-cell office:value-type="float" office:value="64.0194">
                <text:p>64.0194</text:p>
              </table:table-cell>
              <table:table-cell office:value-type="float" office:value="61.3894">
                <text:p>61.3894</text:p>
              </table:table-cell>
              <table:table-cell office:value-type="float" office:value="60.1556">
                <text:p>60.1556</text:p>
              </table:table-cell>
              <table:table-cell office:value-type="float" office:value="58.7571">
                <text:p>58.7571</text:p>
              </table:table-cell>
              <table:table-cell office:value-type="float" office:value="70.327">
                <text:p>70.327</text:p>
              </table:table-cell>
              <table:table-cell office:value-type="float" office:value="64.1346">
                <text:p>64.1346</text:p>
              </table:table-cell>
              <table:table-cell office:value-type="float" office:value="57.2825">
                <text:p>57.2825</text:p>
              </table:table-cell>
              <table:table-cell office:value-type="float" office:value="55.5748">
                <text:p>55.5748</text:p>
              </table:table-cell>
              <table:table-cell office:value-type="float" office:value="57.5941">
                <text:p>57.5941</text:p>
              </table:table-cell>
              <table:table-cell office:value-type="float" office:value="64.4347">
                <text:p>64.4347</text:p>
              </table:table-cell>
              <table:table-cell office:value-type="float" office:value="70.6439">
                <text:p>70.6439</text:p>
              </table:table-cell>
              <table:table-cell office:value-type="float" office:value="67.1703">
                <text:p>67.1703</text:p>
              </table:table-cell>
              <table:table-cell office:value-type="float" office:value="77.9397">
                <text:p>77.9397</text:p>
              </table:table-cell>
              <table:table-cell office:value-type="float" office:value="74.2255">
                <text:p>74.2255</text:p>
              </table:table-cell>
              <table:table-cell office:value-type="float" office:value="70.1262">
                <text:p>70.1262</text:p>
              </table:table-cell>
              <table:table-cell office:value-type="float" office:value="64.3939">
                <text:p>64.3939</text:p>
              </table:table-cell>
              <table:table-cell office:value-type="float" office:value="63.5533">
                <text:p>63.5533</text:p>
              </table:table-cell>
              <table:table-cell office:value-type="float" office:value="63.2075">
                <text:p>63.2075</text:p>
              </table:table-cell>
              <table:table-cell office:value-type="float" office:value="55.5556">
                <text:p>55.5556</text:p>
              </table:table-cell>
              <table:table-cell office:value-type="float" office:value="63.6364">
                <text:p>63.6364</text:p>
              </table:table-cell>
              <table:table-cell office:value-type="float" office:value="83.1175">
                <text:p>83.1175</text:p>
              </table:table-cell>
              <table:table-cell office:value-type="float" office:value="69.8207">
                <text:p>69.8207</text:p>
              </table:table-cell>
              <table:table-cell office:value-type="float" office:value="72.44">
                <text:p>72.44</text:p>
              </table:table-cell>
              <table:table-cell office:value-type="float" office:value="68.8641">
                <text:p>68.8641</text:p>
              </table:table-cell>
              <table:table-cell office:value-type="float" office:value="69.6971">
                <text:p>69.6971</text:p>
              </table:table-cell>
              <table:table-cell office:value-type="float" office:value="66.4009">
                <text:p>66.4009</text:p>
              </table:table-cell>
              <table:table-cell office:value-type="float" office:value="72.7571">
                <text:p>72.7571</text:p>
              </table:table-cell>
              <table:table-cell office:value-type="float" office:value="76.676">
                <text:p>76.676</text:p>
              </table:table-cell>
              <table:table-cell office:value-type="float" office:value="86.3485">
                <text:p>86.3485</text:p>
              </table:table-cell>
              <table:table-cell office:value-type="float" office:value="96.1364">
                <text:p>96.1364</text:p>
              </table:table-cell>
              <table:table-cell office:value-type="float" office:value="79.318">
                <text:p>79.318</text:p>
              </table:table-cell>
              <table:table-cell office:value-type="float" office:value="78.0636">
                <text:p>78.0636</text:p>
              </table:table-cell>
              <table:table-cell office:value-type="float" office:value="94.0584">
                <text:p>94.0584</text:p>
              </table:table-cell>
              <table:table-cell office:value-type="float" office:value="77.4782">
                <text:p>77.4782</text:p>
              </table:table-cell>
              <table:table-cell office:value-type="float" office:value="70.8276">
                <text:p>70.8276</text:p>
              </table:table-cell>
              <table:table-cell office:value-type="float" office:value="72.8853">
                <text:p>72.8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nanen</text:p>
                <draw:g>
                  <svg:desc>'Ausgewählte Agraprodukte Ecuador 1961-2014'.BL22:'Ausgewählte Agraprodukte Ecuador 1961-2014'.BL22</svg:desc>
                </draw:g>
              </table:table-cell>
              <table:table-cell office:value-type="float" office:value="22.7807">
                <text:p>22.7807</text:p>
                <draw:g>
                  <svg:desc>'Ausgewählte Agraprodukte Ecuador 1961-2014'.BM22:'Ausgewählte Agraprodukte Ecuador 1961-2014'.DP22</svg:desc>
                </draw:g>
              </table:table-cell>
              <table:table-cell office:value-type="float" office:value="22.3964">
                <text:p>22.3964</text:p>
              </table:table-cell>
              <table:table-cell office:value-type="float" office:value="20.2705">
                <text:p>20.2705</text:p>
              </table:table-cell>
              <table:table-cell office:value-type="float" office:value="19.5266">
                <text:p>19.5266</text:p>
              </table:table-cell>
              <table:table-cell office:value-type="float" office:value="15.7333">
                <text:p>15.7333</text:p>
              </table:table-cell>
              <table:table-cell office:value-type="float" office:value="13.5096">
                <text:p>13.5096</text:p>
              </table:table-cell>
              <table:table-cell office:value-type="float" office:value="12.6129">
                <text:p>12.6129</text:p>
              </table:table-cell>
              <table:table-cell office:value-type="float" office:value="14.1732">
                <text:p>14.1732</text:p>
              </table:table-cell>
              <table:table-cell office:value-type="float" office:value="15.939">
                <text:p>15.939</text:p>
              </table:table-cell>
              <table:table-cell office:value-type="float" office:value="15.041">
                <text:p>15.041</text:p>
              </table:table-cell>
              <table:table-cell office:value-type="float" office:value="15.1502">
                <text:p>15.1502</text:p>
              </table:table-cell>
              <table:table-cell office:value-type="float" office:value="15.1203">
                <text:p>15.1203</text:p>
              </table:table-cell>
              <table:table-cell office:value-type="float" office:value="15.4158">
                <text:p>15.4158</text:p>
              </table:table-cell>
              <table:table-cell office:value-type="float" office:value="17.6336">
                <text:p>17.6336</text:p>
              </table:table-cell>
              <table:table-cell office:value-type="float" office:value="23.1597">
                <text:p>23.1597</text:p>
              </table:table-cell>
              <table:table-cell office:value-type="float" office:value="23.9602">
                <text:p>23.9602</text:p>
              </table:table-cell>
              <table:table-cell office:value-type="float" office:value="24.3753">
                <text:p>24.3753</text:p>
              </table:table-cell>
              <table:table-cell office:value-type="float" office:value="28">
                <text:p>28</text:p>
              </table:table-cell>
              <table:table-cell office:value-type="float" office:value="30.0762">
                <text:p>30.0762</text:p>
              </table:table-cell>
              <table:table-cell office:value-type="float" office:value="32.1939">
                <text:p>32.1939</text:p>
              </table:table-cell>
              <table:table-cell office:value-type="float" office:value="31.4044">
                <text:p>31.4044</text:p>
              </table:table-cell>
              <table:table-cell office:value-type="float" office:value="30.7457">
                <text:p>30.7457</text:p>
              </table:table-cell>
              <table:table-cell office:value-type="float" office:value="27.6881">
                <text:p>27.6881</text:p>
              </table:table-cell>
              <table:table-cell office:value-type="float" office:value="27.6617">
                <text:p>27.6617</text:p>
              </table:table-cell>
              <table:table-cell office:value-type="float" office:value="30.2135">
                <text:p>30.2135</text:p>
              </table:table-cell>
              <table:table-cell office:value-type="float" office:value="20.7145">
                <text:p>20.7145</text:p>
              </table:table-cell>
              <table:table-cell office:value-type="float" office:value="19.9707">
                <text:p>19.9707</text:p>
              </table:table-cell>
              <table:table-cell office:value-type="float" office:value="20.2476">
                <text:p>20.2476</text:p>
              </table:table-cell>
              <table:table-cell office:value-type="float" office:value="19.7185">
                <text:p>19.7185</text:p>
              </table:table-cell>
              <table:table-cell office:value-type="float" office:value="21.3263">
                <text:p>21.3263</text:p>
              </table:table-cell>
              <table:table-cell office:value-type="float" office:value="20.9217">
                <text:p>20.9217</text:p>
              </table:table-cell>
              <table:table-cell office:value-type="float" office:value="21.602">
                <text:p>21.602</text:p>
              </table:table-cell>
              <table:table-cell office:value-type="float" office:value="21.7202">
                <text:p>21.7202</text:p>
              </table:table-cell>
              <table:table-cell office:value-type="float" office:value="22.9851">
                <text:p>22.9851</text:p>
              </table:table-cell>
              <table:table-cell office:value-type="float" office:value="23.7081">
                <text:p>23.7081</text:p>
              </table:table-cell>
              <table:table-cell office:value-type="float" office:value="25.3472">
                <text:p>25.3472</text:p>
              </table:table-cell>
              <table:table-cell office:value-type="float" office:value="35.479">
                <text:p>35.479</text:p>
              </table:table-cell>
              <table:table-cell office:value-type="float" office:value="26.4022">
                <text:p>26.4022</text:p>
              </table:table-cell>
              <table:table-cell office:value-type="float" office:value="33.0165">
                <text:p>33.0165</text:p>
              </table:table-cell>
              <table:table-cell office:value-type="float" office:value="25.6444">
                <text:p>25.6444</text:p>
              </table:table-cell>
              <table:table-cell office:value-type="float" office:value="26.539">
                <text:p>26.539</text:p>
              </table:table-cell>
              <table:table-cell office:value-type="float" office:value="24.4377">
                <text:p>24.4377</text:p>
              </table:table-cell>
              <table:table-cell office:value-type="float" office:value="27.6024">
                <text:p>27.6024</text:p>
              </table:table-cell>
              <table:table-cell office:value-type="float" office:value="27.0716">
                <text:p>27.0716</text:p>
              </table:table-cell>
              <table:table-cell office:value-type="float" office:value="27.6745">
                <text:p>27.6745</text:p>
              </table:table-cell>
              <table:table-cell office:value-type="float" office:value="29.2671">
                <text:p>29.2671</text:p>
              </table:table-cell>
              <table:table-cell office:value-type="float" office:value="30.4053">
                <text:p>30.4053</text:p>
              </table:table-cell>
              <table:table-cell office:value-type="float" office:value="31.0928">
                <text:p>31.0928</text:p>
              </table:table-cell>
              <table:table-cell office:value-type="float" office:value="35.3392">
                <text:p>35.3392</text:p>
              </table:table-cell>
              <table:table-cell office:value-type="float" office:value="36.778">
                <text:p>36.778</text:p>
              </table:table-cell>
              <table:table-cell office:value-type="float" office:value="38.6918">
                <text:p>38.6918</text:p>
              </table:table-cell>
              <table:table-cell office:value-type="float" office:value="33.2501">
                <text:p>33.2501</text:p>
              </table:table-cell>
              <table:table-cell office:value-type="float" office:value="31.7799">
                <text:p>31.7799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lmfrüchte</text:p>
                <draw:g>
                  <svg:desc>'Ausgewählte Agraprodukte Ecuador 1961-2014'.BL23:'Ausgewählte Agraprodukte Ecuador 1961-2014'.BL23</svg:desc>
                </draw:g>
              </table:table-cell>
              <table:table-cell office:value-type="float" office:value="5.9643">
                <text:p>5.9643</text:p>
                <draw:g>
                  <svg:desc>'Ausgewählte Agraprodukte Ecuador 1961-2014'.BM23:'Ausgewählte Agraprodukte Ecuador 1961-2014'.DP23</svg:desc>
                </draw:g>
              </table:table-cell>
              <table:table-cell office:value-type="float" office:value="6.1">
                <text:p>6.1</text:p>
              </table:table-cell>
              <table:table-cell office:value-type="float" office:value="6.1">
                <text:p>6.1</text:p>
              </table:table-cell>
              <table:table-cell office:value-type="float" office:value="6.0625">
                <text:p>6.0625</text:p>
              </table:table-cell>
              <table:table-cell office:value-type="float" office:value="5.9737">
                <text:p>5.9737</text:p>
              </table:table-cell>
              <table:table-cell office:value-type="float" office:value="6.0588">
                <text:p>6.0588</text:p>
              </table:table-cell>
              <table:table-cell office:value-type="float" office:value="5.9524">
                <text:p>5.9524</text:p>
              </table:table-cell>
              <table:table-cell office:value-type="float" office:value="6">
                <text:p>6</text:p>
              </table:table-cell>
              <table:table-cell office:value-type="float" office:value="6.0606">
                <text:p>6.060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0606">
                <text:p>6.0606</text:p>
              </table:table-cell>
              <table:table-cell office:value-type="float" office:value="6.1481">
                <text:p>6.1481</text:p>
              </table:table-cell>
              <table:table-cell office:value-type="float" office:value="6.4286">
                <text:p>6.4286</text:p>
              </table:table-cell>
              <table:table-cell office:value-type="float" office:value="6.4076">
                <text:p>6.4076</text:p>
              </table:table-cell>
              <table:table-cell office:value-type="float" office:value="5.9513">
                <text:p>5.9513</text:p>
              </table:table-cell>
              <table:table-cell office:value-type="float" office:value="8.75">
                <text:p>8.75</text:p>
              </table:table-cell>
              <table:table-cell office:value-type="float" office:value="6.1989">
                <text:p>6.1989</text:p>
              </table:table-cell>
              <table:table-cell office:value-type="float" office:value="9.3364">
                <text:p>9.3364</text:p>
              </table:table-cell>
              <table:table-cell office:value-type="float" office:value="9.54">
                <text:p>9.54</text:p>
              </table:table-cell>
              <table:table-cell office:value-type="float" office:value="11.5385">
                <text:p>11.5385</text:p>
              </table:table-cell>
              <table:table-cell office:value-type="float" office:value="11.541">
                <text:p>11.541</text:p>
              </table:table-cell>
              <table:table-cell office:value-type="float" office:value="12.4124">
                <text:p>12.4124</text:p>
              </table:table-cell>
              <table:table-cell office:value-type="float" office:value="12.7581">
                <text:p>12.7581</text:p>
              </table:table-cell>
              <table:table-cell office:value-type="float" office:value="13.3715">
                <text:p>13.3715</text:p>
              </table:table-cell>
              <table:table-cell office:value-type="float" office:value="14.9486">
                <text:p>14.9486</text:p>
              </table:table-cell>
              <table:table-cell office:value-type="float" office:value="14.2965">
                <text:p>14.2965</text:p>
              </table:table-cell>
              <table:table-cell office:value-type="float" office:value="12.836">
                <text:p>12.836</text:p>
              </table:table-cell>
              <table:table-cell office:value-type="float" office:value="16.3145">
                <text:p>16.3145</text:p>
              </table:table-cell>
              <table:table-cell office:value-type="float" office:value="14.2708">
                <text:p>14.2708</text:p>
              </table:table-cell>
              <table:table-cell office:value-type="float" office:value="12.7166">
                <text:p>12.7166</text:p>
              </table:table-cell>
              <table:table-cell office:value-type="float" office:value="13.8036">
                <text:p>13.8036</text:p>
              </table:table-cell>
              <table:table-cell office:value-type="float" office:value="14.4881">
                <text:p>14.4881</text:p>
              </table:table-cell>
              <table:table-cell office:value-type="float" office:value="12.5171">
                <text:p>12.5171</text:p>
              </table:table-cell>
              <table:table-cell office:value-type="float" office:value="11.2659">
                <text:p>11.2659</text:p>
              </table:table-cell>
              <table:table-cell office:value-type="float" office:value="10.9799">
                <text:p>10.9799</text:p>
              </table:table-cell>
              <table:table-cell office:value-type="float" office:value="14.1448">
                <text:p>14.1448</text:p>
              </table:table-cell>
              <table:table-cell office:value-type="float" office:value="15.6565">
                <text:p>15.6565</text:p>
              </table:table-cell>
              <table:table-cell office:value-type="float" office:value="10.5793">
                <text:p>10.5793</text:p>
              </table:table-cell>
              <table:table-cell office:value-type="float" office:value="11.7816">
                <text:p>11.7816</text:p>
              </table:table-cell>
              <table:table-cell office:value-type="float" office:value="11.392">
                <text:p>11.392</text:p>
              </table:table-cell>
              <table:table-cell office:value-type="float" office:value="11.3448">
                <text:p>11.3448</text:p>
              </table:table-cell>
              <table:table-cell office:value-type="float" office:value="10.4247">
                <text:p>10.4247</text:p>
              </table:table-cell>
              <table:table-cell office:value-type="float" office:value="14.9712">
                <text:p>14.9712</text:p>
              </table:table-cell>
              <table:table-cell office:value-type="float" office:value="11.0585">
                <text:p>11.0585</text:p>
              </table:table-cell>
              <table:table-cell office:value-type="float" office:value="11.6715">
                <text:p>11.6715</text:p>
              </table:table-cell>
              <table:table-cell office:value-type="float" office:value="12.4572">
                <text:p>12.4572</text:p>
              </table:table-cell>
              <table:table-cell office:value-type="float" office:value="14.7445">
                <text:p>14.7445</text:p>
              </table:table-cell>
              <table:table-cell office:value-type="float" office:value="11.3872">
                <text:p>11.3872</text:p>
              </table:table-cell>
              <table:table-cell office:value-type="float" office:value="14.7309">
                <text:p>14.7309</text:p>
              </table:table-cell>
              <table:table-cell office:value-type="float" office:value="10.3496">
                <text:p>10.3496</text:p>
              </table:table-cell>
              <table:table-cell office:value-type="float" office:value="13.3401">
                <text:p>13.3401</text:p>
              </table:table-cell>
              <table:table-cell office:value-type="float" office:value="10.5872">
                <text:p>10.5872</text:p>
              </table:table-cell>
              <table:table-cell office:value-type="float" office:value="11.9385">
                <text:p>11.9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s</text:p>
                <draw:g>
                  <svg:desc>'Ausgewählte Agraprodukte Ecuador 1961-2014'.BL24:'Ausgewählte Agraprodukte Ecuador 1961-2014'.BL24</svg:desc>
                </draw:g>
              </table:table-cell>
              <table:table-cell office:value-type="float" office:value="0.6726">
                <text:p>0.6726</text:p>
                <draw:g>
                  <svg:desc>'Ausgewählte Agraprodukte Ecuador 1961-2014'.BM24:'Ausgewählte Agraprodukte Ecuador 1961-2014'.DP24</svg:desc>
                </draw:g>
              </table:table-cell>
              <table:table-cell office:value-type="float" office:value="0.6517">
                <text:p>0.6517</text:p>
              </table:table-cell>
              <table:table-cell office:value-type="float" office:value="0.7782">
                <text:p>0.7782</text:p>
              </table:table-cell>
              <table:table-cell office:value-type="float" office:value="0.4298">
                <text:p>0.4298</text:p>
              </table:table-cell>
              <table:table-cell office:value-type="float" office:value="0.6234">
                <text:p>0.6234</text:p>
              </table:table-cell>
              <table:table-cell office:value-type="float" office:value="0.6542">
                <text:p>0.6542</text:p>
              </table:table-cell>
              <table:table-cell office:value-type="float" office:value="0.6255">
                <text:p>0.6255</text:p>
              </table:table-cell>
              <table:table-cell office:value-type="float" office:value="0.6812">
                <text:p>0.6812</text:p>
              </table:table-cell>
              <table:table-cell office:value-type="float" office:value="0.7248">
                <text:p>0.7248</text:p>
              </table:table-cell>
              <table:table-cell office:value-type="float" office:value="0.8779">
                <text:p>0.8779</text:p>
              </table:table-cell>
              <table:table-cell office:value-type="float" office:value="0.7092">
                <text:p>0.7092</text:p>
              </table:table-cell>
              <table:table-cell office:value-type="float" office:value="0.7326">
                <text:p>0.7326</text:p>
              </table:table-cell>
              <table:table-cell office:value-type="float" office:value="0.9284">
                <text:p>0.9284</text:p>
              </table:table-cell>
              <table:table-cell office:value-type="float" office:value="0.9417">
                <text:p>0.9417</text:p>
              </table:table-cell>
              <table:table-cell office:value-type="float" office:value="0.9973">
                <text:p>0.9973</text:p>
              </table:table-cell>
              <table:table-cell office:value-type="float" office:value="0.9936">
                <text:p>0.9936</text:p>
              </table:table-cell>
              <table:table-cell office:value-type="float" office:value="0.8844">
                <text:p>0.8844</text:p>
              </table:table-cell>
              <table:table-cell office:value-type="float" office:value="0.9522">
                <text:p>0.9522</text:p>
              </table:table-cell>
              <table:table-cell office:value-type="float" office:value="0.9958">
                <text:p>0.9958</text:p>
              </table:table-cell>
              <table:table-cell office:value-type="float" office:value="1.0698">
                <text:p>1.0698</text:p>
              </table:table-cell>
              <table:table-cell office:value-type="float" office:value="1.1503">
                <text:p>1.1503</text:p>
              </table:table-cell>
              <table:table-cell office:value-type="float" office:value="1.4964">
                <text:p>1.4964</text:p>
              </table:table-cell>
              <table:table-cell office:value-type="float" office:value="1.1146">
                <text:p>1.1146</text:p>
              </table:table-cell>
              <table:table-cell office:value-type="float" office:value="1.3294">
                <text:p>1.3294</text:p>
              </table:table-cell>
              <table:table-cell office:value-type="float" office:value="1.6214">
                <text:p>1.6214</text:p>
              </table:table-cell>
              <table:table-cell office:value-type="float" office:value="0.9737">
                <text:p>0.9737</text:p>
              </table:table-cell>
              <table:table-cell office:value-type="float" office:value="0.9163">
                <text:p>0.9163</text:p>
              </table:table-cell>
              <table:table-cell office:value-type="float" office:value="0.8816">
                <text:p>0.8816</text:p>
              </table:table-cell>
              <table:table-cell office:value-type="float" office:value="1.0917">
                <text:p>1.0917</text:p>
              </table:table-cell>
              <table:table-cell office:value-type="float" office:value="1.0602">
                <text:p>1.0602</text:p>
              </table:table-cell>
              <table:table-cell office:value-type="float" office:value="1.0938">
                <text:p>1.0938</text:p>
              </table:table-cell>
              <table:table-cell office:value-type="float" office:value="1.0548">
                <text:p>1.0548</text:p>
              </table:table-cell>
              <table:table-cell office:value-type="float" office:value="1.16">
                <text:p>1.16</text:p>
              </table:table-cell>
              <table:table-cell office:value-type="float" office:value="1.1049">
                <text:p>1.1049</text:p>
              </table:table-cell>
              <table:table-cell office:value-type="float" office:value="1.089">
                <text:p>1.089</text:p>
              </table:table-cell>
              <table:table-cell office:value-type="float" office:value="1.0745">
                <text:p>1.0745</text:p>
              </table:table-cell>
              <table:table-cell office:value-type="float" office:value="1.1999">
                <text:p>1.1999</text:p>
              </table:table-cell>
              <table:table-cell office:value-type="float" office:value="1.0743">
                <text:p>1.0743</text:p>
              </table:table-cell>
              <table:table-cell office:value-type="float" office:value="1.1813">
                <text:p>1.1813</text:p>
              </table:table-cell>
              <table:table-cell office:value-type="float" office:value="1.3932">
                <text:p>1.3932</text:p>
              </table:table-cell>
              <table:table-cell office:value-type="float" office:value="0.7642">
                <text:p>0.7642</text:p>
              </table:table-cell>
              <table:table-cell office:value-type="float" office:value="1.4319">
                <text:p>1.4319</text:p>
              </table:table-cell>
              <table:table-cell office:value-type="float" office:value="1.6898">
                <text:p>1.6898</text:p>
              </table:table-cell>
              <table:table-cell office:value-type="float" office:value="1.8841">
                <text:p>1.8841</text:p>
              </table:table-cell>
              <table:table-cell office:value-type="float" office:value="2.1232">
                <text:p>2.1232</text:p>
              </table:table-cell>
              <table:table-cell office:value-type="float" office:value="1.8776">
                <text:p>1.8776</text:p>
              </table:table-cell>
              <table:table-cell office:value-type="float" office:value="2.3105">
                <text:p>2.3105</text:p>
              </table:table-cell>
              <table:table-cell office:value-type="float" office:value="2.2442">
                <text:p>2.2442</text:p>
              </table:table-cell>
              <table:table-cell office:value-type="float" office:value="2.2003">
                <text:p>2.2003</text:p>
              </table:table-cell>
              <table:table-cell office:value-type="float" office:value="2.2348">
                <text:p>2.2348</text:p>
              </table:table-cell>
              <table:table-cell office:value-type="float" office:value="1.6672">
                <text:p>1.6672</text:p>
              </table:table-cell>
              <table:table-cell office:value-type="float" office:value="2.7324">
                <text:p>2.7324</text:p>
              </table:table-cell>
              <table:table-cell office:value-type="float" office:value="3.5779">
                <text:p>3.5779</text:p>
              </table:table-cell>
              <table:table-cell office:value-type="float" office:value="3.8418">
                <text:p>3.8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is</text:p>
                <draw:g>
                  <svg:desc>'Ausgewählte Agraprodukte Ecuador 1961-2014'.BL25:'Ausgewählte Agraprodukte Ecuador 1961-2014'.BL25</svg:desc>
                </draw:g>
              </table:table-cell>
              <table:table-cell office:value-type="float" office:value="2.1448">
                <text:p>2.1448</text:p>
                <draw:g>
                  <svg:desc>'Ausgewählte Agraprodukte Ecuador 1961-2014'.BM25:'Ausgewählte Agraprodukte Ecuador 1961-2014'.DP25</svg:desc>
                </draw:g>
              </table:table-cell>
              <table:table-cell office:value-type="float" office:value="1.8702">
                <text:p>1.8702</text:p>
              </table:table-cell>
              <table:table-cell office:value-type="float" office:value="1.8663">
                <text:p>1.8663</text:p>
              </table:table-cell>
              <table:table-cell office:value-type="float" office:value="2.2035">
                <text:p>2.2035</text:p>
              </table:table-cell>
              <table:table-cell office:value-type="float" office:value="2.583">
                <text:p>2.583</text:p>
              </table:table-cell>
              <table:table-cell office:value-type="float" office:value="2.5148">
                <text:p>2.5148</text:p>
              </table:table-cell>
              <table:table-cell office:value-type="float" office:value="2.1142">
                <text:p>2.1142</text:p>
              </table:table-cell>
              <table:table-cell office:value-type="float" office:value="1.3121">
                <text:p>1.3121</text:p>
              </table:table-cell>
              <table:table-cell office:value-type="float" office:value="2.9926">
                <text:p>2.9926</text:p>
              </table:table-cell>
              <table:table-cell office:value-type="float" office:value="2.6571">
                <text:p>2.6571</text:p>
              </table:table-cell>
              <table:table-cell office:value-type="float" office:value="3.4931">
                <text:p>3.4931</text:p>
              </table:table-cell>
              <table:table-cell office:value-type="float" office:value="2.0945">
                <text:p>2.0945</text:p>
              </table:table-cell>
              <table:table-cell office:value-type="float" office:value="2.7671">
                <text:p>2.7671</text:p>
              </table:table-cell>
              <table:table-cell office:value-type="float" office:value="2.5936">
                <text:p>2.5936</text:p>
              </table:table-cell>
              <table:table-cell office:value-type="float" office:value="2.9719">
                <text:p>2.9719</text:p>
              </table:table-cell>
              <table:table-cell office:value-type="float" office:value="2.6376">
                <text:p>2.6376</text:p>
              </table:table-cell>
              <table:table-cell office:value-type="float" office:value="3.0603">
                <text:p>3.0603</text:p>
              </table:table-cell>
              <table:table-cell office:value-type="float" office:value="2.7709">
                <text:p>2.7709</text:p>
              </table:table-cell>
              <table:table-cell office:value-type="float" office:value="2.8723">
                <text:p>2.8723</text:p>
              </table:table-cell>
              <table:table-cell office:value-type="float" office:value="3.0062">
                <text:p>3.0062</text:p>
              </table:table-cell>
              <table:table-cell office:value-type="float" office:value="3.309">
                <text:p>3.309</text:p>
              </table:table-cell>
              <table:table-cell office:value-type="float" office:value="2.918">
                <text:p>2.918</text:p>
              </table:table-cell>
              <table:table-cell office:value-type="float" office:value="2.8835">
                <text:p>2.8835</text:p>
              </table:table-cell>
              <table:table-cell office:value-type="float" office:value="3.1433">
                <text:p>3.1433</text:p>
              </table:table-cell>
              <table:table-cell office:value-type="float" office:value="2.6508">
                <text:p>2.6508</text:p>
              </table:table-cell>
              <table:table-cell office:value-type="float" office:value="2.5275">
                <text:p>2.5275</text:p>
              </table:table-cell>
              <table:table-cell office:value-type="float" office:value="2.8299">
                <text:p>2.8299</text:p>
              </table:table-cell>
              <table:table-cell office:value-type="float" office:value="3.3187">
                <text:p>3.3187</text:p>
              </table:table-cell>
              <table:table-cell office:value-type="float" office:value="3.1247">
                <text:p>3.1247</text:p>
              </table:table-cell>
              <table:table-cell office:value-type="float" office:value="3.1218">
                <text:p>3.1218</text:p>
              </table:table-cell>
              <table:table-cell office:value-type="float" office:value="2.9876">
                <text:p>2.9876</text:p>
              </table:table-cell>
              <table:table-cell office:value-type="float" office:value="3.3254">
                <text:p>3.3254</text:p>
              </table:table-cell>
              <table:table-cell office:value-type="float" office:value="3.4804">
                <text:p>3.4804</text:p>
              </table:table-cell>
              <table:table-cell office:value-type="float" office:value="3.7385">
                <text:p>3.7385</text:p>
              </table:table-cell>
              <table:table-cell office:value-type="float" office:value="3.2622">
                <text:p>3.2622</text:p>
              </table:table-cell>
              <table:table-cell office:value-type="float" office:value="3.2062">
                <text:p>3.2062</text:p>
              </table:table-cell>
              <table:table-cell office:value-type="float" office:value="3.3864">
                <text:p>3.3864</text:p>
              </table:table-cell>
              <table:table-cell office:value-type="float" office:value="3.206">
                <text:p>3.206</text:p>
              </table:table-cell>
              <table:table-cell office:value-type="float" office:value="3.5225">
                <text:p>3.5225</text:p>
              </table:table-cell>
              <table:table-cell office:value-type="float" office:value="3.6812">
                <text:p>3.6812</text:p>
              </table:table-cell>
              <table:table-cell office:value-type="float" office:value="3.6">
                <text:p>3.6</text:p>
              </table:table-cell>
              <table:table-cell office:value-type="float" office:value="3.8746">
                <text:p>3.8746</text:p>
              </table:table-cell>
              <table:table-cell office:value-type="float" office:value="3.8726">
                <text:p>3.8726</text:p>
              </table:table-cell>
              <table:table-cell office:value-type="float" office:value="4.2187">
                <text:p>4.2187</text:p>
              </table:table-cell>
              <table:table-cell office:value-type="float" office:value="3.899">
                <text:p>3.899</text:p>
              </table:table-cell>
              <table:table-cell office:value-type="float" office:value="4.1986">
                <text:p>4.1986</text:p>
              </table:table-cell>
              <table:table-cell office:value-type="float" office:value="4.3555">
                <text:p>4.3555</text:p>
              </table:table-cell>
              <table:table-cell office:value-type="float" office:value="4.0639">
                <text:p>4.0639</text:p>
              </table:table-cell>
              <table:table-cell office:value-type="float" office:value="4.0004">
                <text:p>4.0004</text:p>
              </table:table-cell>
              <table:table-cell office:value-type="float" office:value="4.3399">
                <text:p>4.3399</text:p>
              </table:table-cell>
              <table:table-cell office:value-type="float" office:value="4.4792">
                <text:p>4.4792</text:p>
              </table:table-cell>
              <table:table-cell office:value-type="float" office:value="4.2178">
                <text:p>4.2178</text:p>
              </table:table-cell>
              <table:table-cell office:value-type="float" office:value="3.821">
                <text:p>3.821</text:p>
              </table:table-cell>
              <table:table-cell office:value-type="float" office:value="3.6396">
                <text:p>3.6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ntains(Kochbanane)</text:p>
                <draw:g>
                  <svg:desc>'Ausgewählte Agraprodukte Ecuador 1961-2014'.BL26:'Ausgewählte Agraprodukte Ecuador 1961-2014'.BL26</svg:desc>
                </draw:g>
              </table:table-cell>
              <table:table-cell office:value-type="float" office:value="17.1464">
                <text:p>17.1464</text:p>
                <draw:g>
                  <svg:desc>'Ausgewählte Agraprodukte Ecuador 1961-2014'.BM26:'Ausgewählte Agraprodukte Ecuador 1961-2014'.DP26</svg:desc>
                </draw:g>
              </table:table-cell>
              <table:table-cell office:value-type="float" office:value="20.7759">
                <text:p>20.7759</text:p>
              </table:table-cell>
              <table:table-cell office:value-type="float" office:value="20.1566">
                <text:p>20.1566</text:p>
              </table:table-cell>
              <table:table-cell office:value-type="float" office:value="20.7037">
                <text:p>20.7037</text:p>
              </table:table-cell>
              <table:table-cell office:value-type="float" office:value="16.7626">
                <text:p>16.7626</text:p>
              </table:table-cell>
              <table:table-cell office:value-type="float" office:value="16.6559">
                <text:p>16.6559</text:p>
              </table:table-cell>
              <table:table-cell office:value-type="float" office:value="10.017">
                <text:p>10.017</text:p>
              </table:table-cell>
              <table:table-cell office:value-type="float" office:value="12.701">
                <text:p>12.701</text:p>
              </table:table-cell>
              <table:table-cell office:value-type="float" office:value="12.6545">
                <text:p>12.6545</text:p>
              </table:table-cell>
              <table:table-cell office:value-type="float" office:value="12.4962">
                <text:p>12.4962</text:p>
              </table:table-cell>
              <table:table-cell office:value-type="float" office:value="11.9937">
                <text:p>11.9937</text:p>
              </table:table-cell>
              <table:table-cell office:value-type="float" office:value="12.0963">
                <text:p>12.0963</text:p>
              </table:table-cell>
              <table:table-cell office:value-type="float" office:value="12.6627">
                <text:p>12.6627</text:p>
              </table:table-cell>
              <table:table-cell office:value-type="float" office:value="7.3737">
                <text:p>7.3737</text:p>
              </table:table-cell>
              <table:table-cell office:value-type="float" office:value="5.3808">
                <text:p>5.3808</text:p>
              </table:table-cell>
              <table:table-cell office:value-type="float" office:value="5.6285">
                <text:p>5.6285</text:p>
              </table:table-cell>
              <table:table-cell office:value-type="float" office:value="7.8622">
                <text:p>7.8622</text:p>
              </table:table-cell>
              <table:table-cell office:value-type="float" office:value="11.0005">
                <text:p>11.0005</text:p>
              </table:table-cell>
              <table:table-cell office:value-type="float" office:value="10.4103">
                <text:p>10.4103</text:p>
              </table:table-cell>
              <table:table-cell office:value-type="float" office:value="10.7669">
                <text:p>10.7669</text:p>
              </table:table-cell>
              <table:table-cell office:value-type="float" office:value="11.3793">
                <text:p>11.3793</text:p>
              </table:table-cell>
              <table:table-cell office:value-type="float" office:value="11.3884">
                <text:p>11.3884</text:p>
              </table:table-cell>
              <table:table-cell office:value-type="float" office:value="10.8931">
                <text:p>10.8931</text:p>
              </table:table-cell>
              <table:table-cell office:value-type="float" office:value="11.5159">
                <text:p>11.5159</text:p>
              </table:table-cell>
              <table:table-cell office:value-type="float" office:value="13.8124">
                <text:p>13.8124</text:p>
              </table:table-cell>
              <table:table-cell office:value-type="float" office:value="9.9248">
                <text:p>9.9248</text:p>
              </table:table-cell>
              <table:table-cell office:value-type="float" office:value="10.4743">
                <text:p>10.4743</text:p>
              </table:table-cell>
              <table:table-cell office:value-type="float" office:value="11.5287">
                <text:p>11.5287</text:p>
              </table:table-cell>
              <table:table-cell office:value-type="float" office:value="12.6186">
                <text:p>12.6186</text:p>
              </table:table-cell>
              <table:table-cell office:value-type="float" office:value="11.8358">
                <text:p>11.8358</text:p>
              </table:table-cell>
              <table:table-cell office:value-type="float" office:value="9.9852">
                <text:p>9.9852</text:p>
              </table:table-cell>
              <table:table-cell office:value-type="float" office:value="10.1582">
                <text:p>10.1582</text:p>
              </table:table-cell>
              <table:table-cell office:value-type="float" office:value="9.3165">
                <text:p>9.3165</text:p>
              </table:table-cell>
              <table:table-cell office:value-type="float" office:value="10.369">
                <text:p>10.369</text:p>
              </table:table-cell>
              <table:table-cell office:value-type="float" office:value="8.2605">
                <text:p>8.2605</text:p>
              </table:table-cell>
              <table:table-cell office:value-type="float" office:value="9.8249">
                <text:p>9.8249</text:p>
              </table:table-cell>
              <table:table-cell office:value-type="float" office:value="9.9123">
                <text:p>9.9123</text:p>
              </table:table-cell>
              <table:table-cell office:value-type="float" office:value="9.3279">
                <text:p>9.3279</text:p>
              </table:table-cell>
              <table:table-cell office:value-type="float" office:value="9.3936">
                <text:p>9.3936</text:p>
              </table:table-cell>
              <table:table-cell office:value-type="float" office:value="5.4256">
                <text:p>5.4256</text:p>
              </table:table-cell>
              <table:table-cell office:value-type="float" office:value="9.0347">
                <text:p>9.0347</text:p>
              </table:table-cell>
              <table:table-cell office:value-type="float" office:value="5.9057">
                <text:p>5.9057</text:p>
              </table:table-cell>
              <table:table-cell office:value-type="float" office:value="5.7669">
                <text:p>5.7669</text:p>
              </table:table-cell>
              <table:table-cell office:value-type="float" office:value="5.8351">
                <text:p>5.8351</text:p>
              </table:table-cell>
              <table:table-cell office:value-type="float" office:value="6.0846">
                <text:p>6.0846</text:p>
              </table:table-cell>
              <table:table-cell office:value-type="float" office:value="5.6123">
                <text:p>5.6123</text:p>
              </table:table-cell>
              <table:table-cell office:value-type="float" office:value="5.5969">
                <text:p>5.5969</text:p>
              </table:table-cell>
              <table:table-cell office:value-type="float" office:value="4.5571">
                <text:p>4.5571</text:p>
              </table:table-cell>
              <table:table-cell office:value-type="float" office:value="4.9632">
                <text:p>4.9632</text:p>
              </table:table-cell>
              <table:table-cell office:value-type="float" office:value="4.8375">
                <text:p>4.8375</text:p>
              </table:table-cell>
              <table:table-cell office:value-type="float" office:value="5.1321">
                <text:p>5.1321</text:p>
              </table:table-cell>
              <table:table-cell office:value-type="float" office:value="6.0942">
                <text:p>6.0942</text:p>
              </table:table-cell>
              <table:table-cell office:value-type="float" office:value="5.082">
                <text:p>5.08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artoffeln</text:p>
                <draw:g>
                  <svg:desc>'Ausgewählte Agraprodukte Ecuador 1961-2014'.BL27:'Ausgewählte Agraprodukte Ecuador 1961-2014'.BL27</svg:desc>
                </draw:g>
              </table:table-cell>
              <table:table-cell office:value-type="float" office:value="8.3942">
                <text:p>8.3942</text:p>
                <draw:g>
                  <svg:desc>'Ausgewählte Agraprodukte Ecuador 1961-2014'.BM27:'Ausgewählte Agraprodukte Ecuador 1961-2014'.DP27</svg:desc>
                </draw:g>
              </table:table-cell>
              <table:table-cell office:value-type="float" office:value="9.2777">
                <text:p>9.2777</text:p>
              </table:table-cell>
              <table:table-cell office:value-type="float" office:value="8.6519">
                <text:p>8.6519</text:p>
              </table:table-cell>
              <table:table-cell office:value-type="float" office:value="8.3405">
                <text:p>8.3405</text:p>
              </table:table-cell>
              <table:table-cell office:value-type="float" office:value="8.8941">
                <text:p>8.8941</text:p>
              </table:table-cell>
              <table:table-cell office:value-type="float" office:value="7.8261">
                <text:p>7.8261</text:p>
              </table:table-cell>
              <table:table-cell office:value-type="float" office:value="8.2674">
                <text:p>8.2674</text:p>
              </table:table-cell>
              <table:table-cell office:value-type="float" office:value="10.3923">
                <text:p>10.3923</text:p>
              </table:table-cell>
              <table:table-cell office:value-type="float" office:value="11.0257">
                <text:p>11.0257</text:p>
              </table:table-cell>
              <table:table-cell office:value-type="float" office:value="11.4738">
                <text:p>11.4738</text:p>
              </table:table-cell>
              <table:table-cell office:value-type="float" office:value="12.7355">
                <text:p>12.7355</text:p>
              </table:table-cell>
              <table:table-cell office:value-type="float" office:value="12.546">
                <text:p>12.546</text:p>
              </table:table-cell>
              <table:table-cell office:value-type="float" office:value="12.3737">
                <text:p>12.3737</text:p>
              </table:table-cell>
              <table:table-cell office:value-type="float" office:value="12.8606">
                <text:p>12.8606</text:p>
              </table:table-cell>
              <table:table-cell office:value-type="float" office:value="12.6426">
                <text:p>12.6426</text:p>
              </table:table-cell>
              <table:table-cell office:value-type="float" office:value="12.1049">
                <text:p>12.1049</text:p>
              </table:table-cell>
              <table:table-cell office:value-type="float" office:value="11.5833">
                <text:p>11.5833</text:p>
              </table:table-cell>
              <table:table-cell office:value-type="float" office:value="11.5">
                <text:p>11.5</text:p>
              </table:table-cell>
              <table:table-cell office:value-type="float" office:value="9.4633">
                <text:p>9.4633</text:p>
              </table:table-cell>
              <table:table-cell office:value-type="float" office:value="10.6393">
                <text:p>10.6393</text:p>
              </table:table-cell>
              <table:table-cell office:value-type="float" office:value="12.3913">
                <text:p>12.3913</text:p>
              </table:table-cell>
              <table:table-cell office:value-type="float" office:value="11.8634">
                <text:p>11.8634</text:p>
              </table:table-cell>
              <table:table-cell office:value-type="float" office:value="11.7418">
                <text:p>11.7418</text:p>
              </table:table-cell>
              <table:table-cell office:value-type="float" office:value="11.6326">
                <text:p>11.6326</text:p>
              </table:table-cell>
              <table:table-cell office:value-type="float" office:value="11.5672">
                <text:p>11.5672</text:p>
              </table:table-cell>
              <table:table-cell office:value-type="float" office:value="7.2477">
                <text:p>7.2477</text:p>
              </table:table-cell>
              <table:table-cell office:value-type="float" office:value="6.3087">
                <text:p>6.3087</text:p>
              </table:table-cell>
              <table:table-cell office:value-type="float" office:value="7.1216">
                <text:p>7.1216</text:p>
              </table:table-cell>
              <table:table-cell office:value-type="float" office:value="7.4318">
                <text:p>7.4318</text:p>
              </table:table-cell>
              <table:table-cell office:value-type="float" office:value="7.1727">
                <text:p>7.1727</text:p>
              </table:table-cell>
              <table:table-cell office:value-type="float" office:value="7.1375">
                <text:p>7.1375</text:p>
              </table:table-cell>
              <table:table-cell office:value-type="float" office:value="7.7444">
                <text:p>7.7444</text:p>
              </table:table-cell>
              <table:table-cell office:value-type="float" office:value="7.4694">
                <text:p>7.4694</text:p>
              </table:table-cell>
              <table:table-cell office:value-type="float" office:value="8.1368">
                <text:p>8.1368</text:p>
              </table:table-cell>
              <table:table-cell office:value-type="float" office:value="7.1719">
                <text:p>7.1719</text:p>
              </table:table-cell>
              <table:table-cell office:value-type="float" office:value="6.951">
                <text:p>6.951</text:p>
              </table:table-cell>
              <table:table-cell office:value-type="float" office:value="9.0817">
                <text:p>9.0817</text:p>
              </table:table-cell>
              <table:table-cell office:value-type="float" office:value="9.2184">
                <text:p>9.2184</text:p>
              </table:table-cell>
              <table:table-cell office:value-type="float" office:value="9.3077">
                <text:p>9.3077</text:p>
              </table:table-cell>
              <table:table-cell office:value-type="float" office:value="5.6332">
                <text:p>5.6332</text:p>
              </table:table-cell>
              <table:table-cell office:value-type="float" office:value="9.7253">
                <text:p>9.7253</text:p>
              </table:table-cell>
              <table:table-cell office:value-type="float" office:value="9.1998">
                <text:p>9.1998</text:p>
              </table:table-cell>
              <table:table-cell office:value-type="float" office:value="7.4938">
                <text:p>7.4938</text:p>
              </table:table-cell>
              <table:table-cell office:value-type="float" office:value="7.1587">
                <text:p>7.1587</text:p>
              </table:table-cell>
              <table:table-cell office:value-type="float" office:value="6.9668">
                <text:p>6.9668</text:p>
              </table:table-cell>
              <table:table-cell office:value-type="float" office:value="6.9768">
                <text:p>6.9768</text:p>
              </table:table-cell>
              <table:table-cell office:value-type="float" office:value="6.8022">
                <text:p>6.8022</text:p>
              </table:table-cell>
              <table:table-cell office:value-type="float" office:value="6.1416">
                <text:p>6.1416</text:p>
              </table:table-cell>
              <table:table-cell office:value-type="float" office:value="5.853">
                <text:p>5.853</text:p>
              </table:table-cell>
              <table:table-cell office:value-type="float" office:value="8.7422">
                <text:p>8.7422</text:p>
              </table:table-cell>
              <table:table-cell office:value-type="float" office:value="7.7752">
                <text:p>7.7752</text:p>
              </table:table-cell>
              <table:table-cell office:value-type="float" office:value="8.3078">
                <text:p>8.3078</text:p>
              </table:table-cell>
              <table:table-cell office:value-type="float" office:value="7.3131">
                <text:p>7.3131</text:p>
              </table:table-cell>
              <table:table-cell office:value-type="float" office:value="12.503">
                <text:p>12.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akao</text:p>
                <draw:g>
                  <svg:desc>'Ausgewählte Agraprodukte Ecuador 1961-2014'.BL28:'Ausgewählte Agraprodukte Ecuador 1961-2014'.BL28</svg:desc>
                </draw:g>
              </table:table-cell>
              <table:table-cell office:value-type="float" office:value="0.2005">
                <text:p>0.2005</text:p>
                <draw:g>
                  <svg:desc>'Ausgewählte Agraprodukte Ecuador 1961-2014'.BM28:'Ausgewählte Agraprodukte Ecuador 1961-2014'.DP28</svg:desc>
                </draw:g>
              </table:table-cell>
              <table:table-cell office:value-type="float" office:value="0.2014">
                <text:p>0.2014</text:p>
              </table:table-cell>
              <table:table-cell office:value-type="float" office:value="0.1969">
                <text:p>0.1969</text:p>
              </table:table-cell>
              <table:table-cell office:value-type="float" office:value="0.2319">
                <text:p>0.2319</text:p>
              </table:table-cell>
              <table:table-cell office:value-type="float" office:value="0.2079">
                <text:p>0.2079</text:p>
              </table:table-cell>
              <table:table-cell office:value-type="float" office:value="0.282">
                <text:p>0.282</text:p>
              </table:table-cell>
              <table:table-cell office:value-type="float" office:value="0.3062">
                <text:p>0.3062</text:p>
              </table:table-cell>
              <table:table-cell office:value-type="float" office:value="0.3892">
                <text:p>0.3892</text:p>
              </table:table-cell>
              <table:table-cell office:value-type="float" office:value="0.2102">
                <text:p>0.2102</text:p>
              </table:table-cell>
              <table:table-cell office:value-type="float" office:value="0.2347">
                <text:p>0.2347</text:p>
              </table:table-cell>
              <table:table-cell office:value-type="float" office:value="0.3232">
                <text:p>0.3232</text:p>
              </table:table-cell>
              <table:table-cell office:value-type="float" office:value="0.3111">
                <text:p>0.3111</text:p>
              </table:table-cell>
              <table:table-cell office:value-type="float" office:value="0.2974">
                <text:p>0.2974</text:p>
              </table:table-cell>
              <table:table-cell office:value-type="float" office:value="0.4106">
                <text:p>0.4106</text:p>
              </table:table-cell>
              <table:table-cell office:value-type="float" office:value="0.3279">
                <text:p>0.3279</text:p>
              </table:table-cell>
              <table:table-cell office:value-type="float" office:value="0.2841">
                <text:p>0.2841</text:p>
              </table:table-cell>
              <table:table-cell office:value-type="float" office:value="0.303">
                <text:p>0.303</text:p>
              </table:table-cell>
              <table:table-cell office:value-type="float" office:value="0.251">
                <text:p>0.251</text:p>
              </table:table-cell>
              <table:table-cell office:value-type="float" office:value="0.2867">
                <text:p>0.2867</text:p>
              </table:table-cell>
              <table:table-cell office:value-type="float" office:value="0.338">
                <text:p>0.338</text:p>
              </table:table-cell>
              <table:table-cell office:value-type="float" office:value="0.298">
                <text:p>0.298</text:p>
              </table:table-cell>
              <table:table-cell office:value-type="float" office:value="0.35">
                <text:p>0.35</text:p>
              </table:table-cell>
              <table:table-cell office:value-type="float" office:value="0.1667">
                <text:p>0.1667</text:p>
              </table:table-cell>
              <table:table-cell office:value-type="float" office:value="0.2905">
                <text:p>0.2905</text:p>
              </table:table-cell>
              <table:table-cell office:value-type="float" office:value="0.456">
                <text:p>0.456</text:p>
              </table:table-cell>
              <table:table-cell office:value-type="float" office:value="0.2755">
                <text:p>0.2755</text:p>
              </table:table-cell>
              <table:table-cell office:value-type="float" office:value="0.1851">
                <text:p>0.1851</text:p>
              </table:table-cell>
              <table:table-cell office:value-type="float" office:value="0.2613">
                <text:p>0.2613</text:p>
              </table:table-cell>
              <table:table-cell office:value-type="float" office:value="0.2527">
                <text:p>0.2527</text:p>
              </table:table-cell>
              <table:table-cell office:value-type="float" office:value="0.2944">
                <text:p>0.2944</text:p>
              </table:table-cell>
              <table:table-cell office:value-type="float" office:value="0.3026">
                <text:p>0.3026</text:p>
              </table:table-cell>
              <table:table-cell office:value-type="float" office:value="0.2874">
                <text:p>0.2874</text:p>
              </table:table-cell>
              <table:table-cell office:value-type="float" office:value="0.2583">
                <text:p>0.2583</text:p>
              </table:table-cell>
              <table:table-cell office:value-type="float" office:value="0.2494">
                <text:p>0.2494</text:p>
              </table:table-cell>
              <table:table-cell office:value-type="float" office:value="0.2447">
                <text:p>0.2447</text:p>
              </table:table-cell>
              <table:table-cell office:value-type="float" office:value="0.2681">
                <text:p>0.2681</text:p>
              </table:table-cell>
              <table:table-cell office:value-type="float" office:value="0.2443">
                <text:p>0.2443</text:p>
              </table:table-cell>
              <table:table-cell office:value-type="float" office:value="0.1166">
                <text:p>0.1166</text:p>
              </table:table-cell>
              <table:table-cell office:value-type="float" office:value="0.3144">
                <text:p>0.3144</text:p>
              </table:table-cell>
              <table:table-cell office:value-type="float" office:value="0.2479">
                <text:p>0.2479</text:p>
              </table:table-cell>
              <table:table-cell office:value-type="float" office:value="0.177">
                <text:p>0.177</text:p>
              </table:table-cell>
              <table:table-cell office:value-type="float" office:value="0.242">
                <text:p>0.242</text:p>
              </table:table-cell>
              <table:table-cell office:value-type="float" office:value="0.2533">
                <text:p>0.2533</text:p>
              </table:table-cell>
              <table:table-cell office:value-type="float" office:value="0.2666">
                <text:p>0.2666</text:p>
              </table:table-cell>
              <table:table-cell office:value-type="float" office:value="0.2618">
                <text:p>0.2618</text:p>
              </table:table-cell>
              <table:table-cell office:value-type="float" office:value="0.2502">
                <text:p>0.2502</text:p>
              </table:table-cell>
              <table:table-cell office:value-type="float" office:value="0.2408">
                <text:p>0.2408</text:p>
              </table:table-cell>
              <table:table-cell office:value-type="float" office:value="0.2504">
                <text:p>0.2504</text:p>
              </table:table-cell>
              <table:table-cell office:value-type="float" office:value="0.3029">
                <text:p>0.3029</text:p>
              </table:table-cell>
              <table:table-cell office:value-type="float" office:value="0.3669">
                <text:p>0.3669</text:p>
              </table:table-cell>
              <table:table-cell office:value-type="float" office:value="0.5612">
                <text:p>0.5612</text:p>
              </table:table-cell>
              <table:table-cell office:value-type="float" office:value="0.3417">
                <text:p>0.3417</text:p>
              </table:table-cell>
              <table:table-cell office:value-type="float" office:value="0.3192">
                <text:p>0.3192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jabohnen</text:p>
                <draw:g>
                  <svg:desc>'Ausgewählte Agraprodukte Ecuador 1961-2014'.BL29:'Ausgewählte Agraprodukte Ecuador 1961-2014'.BL29</svg:desc>
                </draw:g>
              </table:table-cell>
              <table:table-cell office:value-type="float" office:value="1.25">
                <text:p>1.25</text:p>
                <draw:g>
                  <svg:desc>'Ausgewählte Agraprodukte Ecuador 1961-2014'.BM29:'Ausgewählte Agraprodukte Ecuador 1961-2014'.DP29</svg:desc>
                </draw:g>
              </table:table-cell>
              <table:table-cell office:value-type="float" office:value="1.2308">
                <text:p>1.2308</text:p>
              </table:table-cell>
              <table:table-cell office:value-type="float" office:value="1.2143">
                <text:p>1.2143</text:p>
              </table:table-cell>
              <table:table-cell office:value-type="float" office:value="1.2">
                <text:p>1.2</text:p>
              </table:table-cell>
              <table:table-cell office:value-type="float" office:value="1.25">
                <text:p>1.25</text:p>
              </table:table-cell>
              <table:table-cell office:value-type="float" office:value="1.3125">
                <text:p>1.3125</text:p>
              </table:table-cell>
              <table:table-cell office:value-type="float" office:value="1.4">
                <text:p>1.4</text:p>
              </table:table-cell>
              <table:table-cell office:value-type="float" office:value="1.3875">
                <text:p>1.3875</text:p>
              </table:table-cell>
              <table:table-cell office:value-type="float" office:value="0.6008">
                <text:p>0.6008</text:p>
              </table:table-cell>
              <table:table-cell office:value-type="float" office:value="0.9836">
                <text:p>0.9836</text:p>
              </table:table-cell>
              <table:table-cell office:value-type="float" office:value="1.1454">
                <text:p>1.1454</text:p>
              </table:table-cell>
              <table:table-cell office:value-type="float" office:value="1.1683">
                <text:p>1.1683</text:p>
              </table:table-cell>
              <table:table-cell office:value-type="float" office:value="1.2817">
                <text:p>1.2817</text:p>
              </table:table-cell>
              <table:table-cell office:value-type="float" office:value="1.42">
                <text:p>1.42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2994">
                <text:p>1.2994</text:p>
              </table:table-cell>
              <table:table-cell office:value-type="float" office:value="1.5">
                <text:p>1.5</text:p>
              </table:table-cell>
              <table:table-cell office:value-type="float" office:value="1.345">
                <text:p>1.345</text:p>
              </table:table-cell>
              <table:table-cell office:value-type="float" office:value="1.345">
                <text:p>1.345</text:p>
              </table:table-cell>
              <table:table-cell office:value-type="float" office:value="1.5727">
                <text:p>1.5727</text:p>
              </table:table-cell>
              <table:table-cell office:value-type="float" office:value="1.7547">
                <text:p>1.7547</text:p>
              </table:table-cell>
              <table:table-cell office:value-type="float" office:value="1.4">
                <text:p>1.4</text:p>
              </table:table-cell>
              <table:table-cell office:value-type="float" office:value="1.6739">
                <text:p>1.6739</text:p>
              </table:table-cell>
              <table:table-cell office:value-type="float" office:value="1.8143">
                <text:p>1.8143</text:p>
              </table:table-cell>
              <table:table-cell office:value-type="float" office:value="1.9402">
                <text:p>1.9402</text:p>
              </table:table-cell>
              <table:table-cell office:value-type="float" office:value="1.801">
                <text:p>1.801</text:p>
              </table:table-cell>
              <table:table-cell office:value-type="float" office:value="1.8078">
                <text:p>1.8078</text:p>
              </table:table-cell>
              <table:table-cell office:value-type="float" office:value="1.8654">
                <text:p>1.8654</text:p>
              </table:table-cell>
              <table:table-cell office:value-type="float" office:value="1.9873">
                <text:p>1.9873</text:p>
              </table:table-cell>
              <table:table-cell office:value-type="float" office:value="1.8937">
                <text:p>1.8937</text:p>
              </table:table-cell>
              <table:table-cell office:value-type="float" office:value="1.642">
                <text:p>1.642</text:p>
              </table:table-cell>
              <table:table-cell office:value-type="float" office:value="1.7613">
                <text:p>1.7613</text:p>
              </table:table-cell>
              <table:table-cell office:value-type="float" office:value="2.152">
                <text:p>2.152</text:p>
              </table:table-cell>
              <table:table-cell office:value-type="float" office:value="1.0939">
                <text:p>1.0939</text:p>
              </table:table-cell>
              <table:table-cell office:value-type="float" office:value="1.26">
                <text:p>1.26</text:p>
              </table:table-cell>
              <table:table-cell office:value-type="float" office:value="1.1365">
                <text:p>1.1365</text:p>
              </table:table-cell>
              <table:table-cell office:value-type="float" office:value="1.2691">
                <text:p>1.2691</text:p>
              </table:table-cell>
              <table:table-cell office:value-type="float" office:value="1.813">
                <text:p>1.813</text:p>
              </table:table-cell>
              <table:table-cell office:value-type="float" office:value="1.7061">
                <text:p>1.7061</text:p>
              </table:table-cell>
              <table:table-cell office:value-type="float" office:value="1.89">
                <text:p>1.89</text:p>
              </table:table-cell>
              <table:table-cell office:value-type="float" office:value="1.9963">
                <text:p>1.9963</text:p>
              </table:table-cell>
              <table:table-cell office:value-type="float" office:value="1.7477">
                <text:p>1.7477</text:p>
              </table:table-cell>
              <table:table-cell office:value-type="float" office:value="1.661">
                <text:p>1.661</text:p>
              </table:table-cell>
              <table:table-cell office:value-type="float" office:value="1.9646">
                <text:p>1.9646</text:p>
              </table:table-cell>
              <table:table-cell office:value-type="float" office:value="1.15">
                <text:p>1.15</text:p>
              </table:table-cell>
              <table:table-cell office:value-type="float" office:value="1.7188">
                <text:p>1.7188</text:p>
              </table:table-cell>
              <table:table-cell office:value-type="float" office:value="1.6">
                <text:p>1.6</text:p>
              </table:table-cell>
              <table:table-cell office:value-type="float" office:value="1.6585">
                <text:p>1.6585</text:p>
              </table:table-cell>
              <table:table-cell office:value-type="float" office:value="1.6279">
                <text:p>1.6279</text:p>
              </table:table-cell>
              <table:table-cell office:value-type="float" office:value="1.625">
                <text:p>1.625</text:p>
              </table:table-cell>
              <table:table-cell office:value-type="float" office:value="1.64">
                <text:p>1.64</text:p>
              </table:table-cell>
              <table:table-cell office:value-type="float" office:value="1.6415">
                <text:p>1.6415</text:p>
              </table:table-cell>
              <table:table-cell office:value-type="float" office:value="1.1553">
                <text:p>1.1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niok</text:p>
                <draw:g>
                  <svg:desc>'Ausgewählte Agraprodukte Ecuador 1961-2014'.BL30:'Ausgewählte Agraprodukte Ecuador 1961-2014'.BL30</svg:desc>
                </draw:g>
              </table:table-cell>
              <table:table-cell office:value-type="float" office:value="2.5263">
                <text:p>2.5263</text:p>
                <draw:g>
                  <svg:desc>'Ausgewählte Agraprodukte Ecuador 1961-2014'.BM30:'Ausgewählte Agraprodukte Ecuador 1961-2014'.DP30</svg:desc>
                </draw:g>
              </table:table-cell>
              <table:table-cell office:value-type="float" office:value="2.2991">
                <text:p>2.2991</text:p>
              </table:table-cell>
              <table:table-cell office:value-type="float" office:value="2.6642">
                <text:p>2.6642</text:p>
              </table:table-cell>
              <table:table-cell office:value-type="float" office:value="2.4132">
                <text:p>2.4132</text:p>
              </table:table-cell>
              <table:table-cell office:value-type="float" office:value="2.5018">
                <text:p>2.5018</text:p>
              </table:table-cell>
              <table:table-cell office:value-type="float" office:value="2.7548">
                <text:p>2.7548</text:p>
              </table:table-cell>
              <table:table-cell office:value-type="float" office:value="2.7145">
                <text:p>2.7145</text:p>
              </table:table-cell>
              <table:table-cell office:value-type="float" office:value="2.668">
                <text:p>2.668</text:p>
              </table:table-cell>
              <table:table-cell office:value-type="float" office:value="3.46">
                <text:p>3.46</text:p>
              </table:table-cell>
              <table:table-cell office:value-type="float" office:value="3.4795">
                <text:p>3.4795</text:p>
              </table:table-cell>
              <table:table-cell office:value-type="float" office:value="3.7045">
                <text:p>3.7045</text:p>
              </table:table-cell>
              <table:table-cell office:value-type="float" office:value="4.067">
                <text:p>4.067</text:p>
              </table:table-cell>
              <table:table-cell office:value-type="float" office:value="3.58">
                <text:p>3.58</text:p>
              </table:table-cell>
              <table:table-cell office:value-type="float" office:value="4.8895">
                <text:p>4.8895</text:p>
              </table:table-cell>
              <table:table-cell office:value-type="float" office:value="3.4565">
                <text:p>3.4565</text:p>
              </table:table-cell>
              <table:table-cell office:value-type="float" office:value="3.318">
                <text:p>3.318</text:p>
              </table:table-cell>
              <table:table-cell office:value-type="float" office:value="3.1023">
                <text:p>3.1023</text:p>
              </table:table-cell>
              <table:table-cell office:value-type="float" office:value="2.3818">
                <text:p>2.3818</text:p>
              </table:table-cell>
              <table:table-cell office:value-type="float" office:value="2.0039">
                <text:p>2.0039</text:p>
              </table:table-cell>
              <table:table-cell office:value-type="float" office:value="2.5174">
                <text:p>2.5174</text:p>
              </table:table-cell>
              <table:table-cell office:value-type="float" office:value="2.6">
                <text:p>2.6</text:p>
              </table:table-cell>
              <table:table-cell office:value-type="float" office:value="1.9926">
                <text:p>1.9926</text:p>
              </table:table-cell>
              <table:table-cell office:value-type="float" office:value="2.0103">
                <text:p>2.0103</text:p>
              </table:table-cell>
              <table:table-cell office:value-type="float" office:value="2.3993">
                <text:p>2.3993</text:p>
              </table:table-cell>
              <table:table-cell office:value-type="float" office:value="2.2212">
                <text:p>2.2212</text:p>
              </table:table-cell>
              <table:table-cell office:value-type="float" office:value="1.9911">
                <text:p>1.9911</text:p>
              </table:table-cell>
              <table:table-cell office:value-type="float" office:value="2.24">
                <text:p>2.24</text:p>
              </table:table-cell>
              <table:table-cell office:value-type="float" office:value="2.085">
                <text:p>2.085</text:p>
              </table:table-cell>
              <table:table-cell office:value-type="float" office:value="2.195">
                <text:p>2.195</text:p>
              </table:table-cell>
              <table:table-cell office:value-type="float" office:value="2.459">
                <text:p>2.459</text:p>
              </table:table-cell>
              <table:table-cell office:value-type="float" office:value="1.912">
                <text:p>1.912</text:p>
              </table:table-cell>
              <table:table-cell office:value-type="float" office:value="2.068">
                <text:p>2.068</text:p>
              </table:table-cell>
              <table:table-cell office:value-type="float" office:value="2.105">
                <text:p>2.105</text:p>
              </table:table-cell>
              <table:table-cell office:value-type="float" office:value="1.896">
                <text:p>1.896</text:p>
              </table:table-cell>
              <table:table-cell office:value-type="float" office:value="2.076">
                <text:p>2.076</text:p>
              </table:table-cell>
              <table:table-cell office:value-type="float" office:value="2">
                <text:p>2</text:p>
              </table:table-cell>
              <table:table-cell office:value-type="float" office:value="1.8914">
                <text:p>1.8914</text:p>
              </table:table-cell>
              <table:table-cell office:value-type="float" office:value="1.5111">
                <text:p>1.5111</text:p>
              </table:table-cell>
              <table:table-cell office:value-type="float" office:value="2">
                <text:p>2</text:p>
              </table:table-cell>
              <table:table-cell office:value-type="float" office:value="2.4341">
                <text:p>2.4341</text:p>
              </table:table-cell>
              <table:table-cell office:value-type="float" office:value="2.2186">
                <text:p>2.2186</text:p>
              </table:table-cell>
              <table:table-cell office:value-type="float" office:value="2.354">
                <text:p>2.354</text:p>
              </table:table-cell>
              <table:table-cell office:value-type="float" office:value="2.1453">
                <text:p>2.1453</text:p>
              </table:table-cell>
              <table:table-cell office:value-type="float" office:value="2.2373">
                <text:p>2.2373</text:p>
              </table:table-cell>
              <table:table-cell office:value-type="float" office:value="2.2677">
                <text:p>2.2677</text:p>
              </table:table-cell>
              <table:table-cell office:value-type="float" office:value="2.0245">
                <text:p>2.0245</text:p>
              </table:table-cell>
              <table:table-cell office:value-type="float" office:value="1.6459">
                <text:p>1.6459</text:p>
              </table:table-cell>
              <table:table-cell office:value-type="float" office:value="1.9964">
                <text:p>1.9964</text:p>
              </table:table-cell>
              <table:table-cell office:value-type="float" office:value="2.1256">
                <text:p>2.1256</text:p>
              </table:table-cell>
              <table:table-cell office:value-type="float" office:value="1.6813">
                <text:p>1.6813</text:p>
              </table:table-cell>
              <table:table-cell office:value-type="float" office:value="2.8346">
                <text:p>2.8346</text:p>
              </table:table-cell>
              <table:table-cell office:value-type="float" office:value="4.5419">
                <text:p>4.5419</text:p>
              </table:table-cell>
              <table:table-cell office:value-type="float" office:value="2.5112">
                <text:p>2.5112</text:p>
              </table:table-cell>
              <table:table-cell office:value-type="float" office:value="5.7835">
                <text:p>5.7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affee</text:p>
                <draw:g>
                  <svg:desc>'Ausgewählte Agraprodukte Ecuador 1961-2014'.BL31:'Ausgewählte Agraprodukte Ecuador 1961-2014'.BL31</svg:desc>
                </draw:g>
              </table:table-cell>
              <table:table-cell office:value-type="float" office:value="0.3567">
                <text:p>0.3567</text:p>
                <draw:g>
                  <svg:desc>'Ausgewählte Agraprodukte Ecuador 1961-2014'.BM31:'Ausgewählte Agraprodukte Ecuador 1961-2014'.DP31</svg:desc>
                </draw:g>
              </table:table-cell>
              <table:table-cell office:value-type="float" office:value="0.3513">
                <text:p>0.3513</text:p>
              </table:table-cell>
              <table:table-cell office:value-type="float" office:value="0.2709">
                <text:p>0.2709</text:p>
              </table:table-cell>
              <table:table-cell office:value-type="float" office:value="0.2866">
                <text:p>0.2866</text:p>
              </table:table-cell>
              <table:table-cell office:value-type="float" office:value="0.3988">
                <text:p>0.3988</text:p>
              </table:table-cell>
              <table:table-cell office:value-type="float" office:value="0.2628">
                <text:p>0.2628</text:p>
              </table:table-cell>
              <table:table-cell office:value-type="float" office:value="0.2963">
                <text:p>0.2963</text:p>
              </table:table-cell>
              <table:table-cell office:value-type="float" office:value="0.3163">
                <text:p>0.3163</text:p>
              </table:table-cell>
              <table:table-cell office:value-type="float" office:value="0.2068">
                <text:p>0.2068</text:p>
              </table:table-cell>
              <table:table-cell office:value-type="float" office:value="0.3354">
                <text:p>0.3354</text:p>
              </table:table-cell>
              <table:table-cell office:value-type="float" office:value="0.2897">
                <text:p>0.2897</text:p>
              </table:table-cell>
              <table:table-cell office:value-type="float" office:value="0.3225">
                <text:p>0.3225</text:p>
              </table:table-cell>
              <table:table-cell office:value-type="float" office:value="0.3298">
                <text:p>0.3298</text:p>
              </table:table-cell>
              <table:table-cell office:value-type="float" office:value="0.3004">
                <text:p>0.3004</text:p>
              </table:table-cell>
              <table:table-cell office:value-type="float" office:value="0.3314">
                <text:p>0.3314</text:p>
              </table:table-cell>
              <table:table-cell office:value-type="float" office:value="0.34">
                <text:p>0.34</text:p>
              </table:table-cell>
              <table:table-cell office:value-type="float" office:value="0.318">
                <text:p>0.318</text:p>
              </table:table-cell>
              <table:table-cell office:value-type="float" office:value="0.2794">
                <text:p>0.2794</text:p>
              </table:table-cell>
              <table:table-cell office:value-type="float" office:value="0.343">
                <text:p>0.343</text:p>
              </table:table-cell>
              <table:table-cell office:value-type="float" office:value="0.2411">
                <text:p>0.2411</text:p>
              </table:table-cell>
              <table:table-cell office:value-type="float" office:value="0.2683">
                <text:p>0.2683</text:p>
              </table:table-cell>
              <table:table-cell office:value-type="float" office:value="0.2608">
                <text:p>0.2608</text:p>
              </table:table-cell>
              <table:table-cell office:value-type="float" office:value="0.2392">
                <text:p>0.2392</text:p>
              </table:table-cell>
              <table:table-cell office:value-type="float" office:value="0.2819">
                <text:p>0.2819</text:p>
              </table:table-cell>
              <table:table-cell office:value-type="float" office:value="0.2831">
                <text:p>0.2831</text:p>
              </table:table-cell>
              <table:table-cell office:value-type="float" office:value="0.2806">
                <text:p>0.2806</text:p>
              </table:table-cell>
              <table:table-cell office:value-type="float" office:value="0.2916">
                <text:p>0.2916</text:p>
              </table:table-cell>
              <table:table-cell office:value-type="float" office:value="0.3789">
                <text:p>0.3789</text:p>
              </table:table-cell>
              <table:table-cell office:value-type="float" office:value="0.3164">
                <text:p>0.3164</text:p>
              </table:table-cell>
              <table:table-cell office:value-type="float" office:value="0.3317">
                <text:p>0.3317</text:p>
              </table:table-cell>
              <table:table-cell office:value-type="float" office:value="0.3431">
                <text:p>0.3431</text:p>
              </table:table-cell>
              <table:table-cell office:value-type="float" office:value="0.3438">
                <text:p>0.3438</text:p>
              </table:table-cell>
              <table:table-cell office:value-type="float" office:value="0.3453">
                <text:p>0.3453</text:p>
              </table:table-cell>
              <table:table-cell office:value-type="float" office:value="0.4671">
                <text:p>0.4671</text:p>
              </table:table-cell>
              <table:table-cell office:value-type="float" office:value="0.3859">
                <text:p>0.3859</text:p>
              </table:table-cell>
              <table:table-cell office:value-type="float" office:value="0.4958">
                <text:p>0.4958</text:p>
              </table:table-cell>
              <table:table-cell office:value-type="float" office:value="0.2268">
                <text:p>0.2268</text:p>
              </table:table-cell>
              <table:table-cell office:value-type="float" office:value="0.1236">
                <text:p>0.1236</text:p>
              </table:table-cell>
              <table:table-cell office:value-type="float" office:value="0.3546">
                <text:p>0.3546</text:p>
              </table:table-cell>
              <table:table-cell office:value-type="float" office:value="0.4814">
                <text:p>0.4814</text:p>
              </table:table-cell>
              <table:table-cell office:value-type="float" office:value="0.5561">
                <text:p>0.5561</text:p>
              </table:table-cell>
              <table:table-cell office:value-type="float" office:value="0.3511">
                <text:p>0.3511</text:p>
              </table:table-cell>
              <table:table-cell office:value-type="float" office:value="0.383">
                <text:p>0.383</text:p>
              </table:table-cell>
              <table:table-cell office:value-type="float" office:value="0.3572">
                <text:p>0.3572</text:p>
              </table:table-cell>
              <table:table-cell office:value-type="float" office:value="0.4231">
                <text:p>0.4231</text:p>
              </table:table-cell>
              <table:table-cell office:value-type="float" office:value="0.1741">
                <text:p>0.1741</text:p>
              </table:table-cell>
              <table:table-cell office:value-type="float" office:value="0.2176">
                <text:p>0.2176</text:p>
              </table:table-cell>
              <table:table-cell office:value-type="float" office:value="0.2202">
                <text:p>0.2202</text:p>
              </table:table-cell>
              <table:table-cell office:value-type="float" office:value="0.1956">
                <text:p>0.1956</text:p>
              </table:table-cell>
              <table:table-cell office:value-type="float" office:value="0.2163">
                <text:p>0.2163</text:p>
              </table:table-cell>
              <table:table-cell office:value-type="float" office:value="0.2423">
                <text:p>0.2423</text:p>
              </table:table-cell>
              <table:table-cell office:value-type="float" office:value="0.0933">
                <text:p>0.0933</text:p>
              </table:table-cell>
              <table:table-cell office:value-type="float" office:value="0.1259">
                <text:p>0.1259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DejaVu Sans'" style:font-style-name="Standard" fo:font-size="16pt" style:font-size-asian="13pt" style:font-size-complex="13pt"/>
    </style:style>
    <style:style style:name="ch3" style:family="chart">
      <style:chart-properties style:rotation-angle="0"/>
      <style:text-properties fo:font-family="'DejaVu Sans'" style:font-style-name="Standard" fo:font-size="12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DejaVu Sans'" style:font-style-name="Standard" fo:font-size="12pt" style:font-size-asian="10pt" style:font-size-complex="10pt"/>
    </style:style>
    <style:style style:name="ch5" style:family="chart">
      <style:chart-properties chart:include-hidden-cells="false" chart:treat-empty-cells="ignore" chart:series-source="rows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minimum="1961" chart:maximum="2014" chart:origin="0" chart:interval-major="1" chart:interval-minor-divisor="1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family="'DejaVu Sans'" style:font-style-name="Standard" fo:font-size="12pt" style:font-size-asian="10pt" style:font-size-complex="10pt"/>
    </style:style>
    <style:style style:name="ch7" style:family="chart">
      <style:chart-properties style:rotation-angle="45"/>
      <style:text-properties fo:font-family="'DejaVu Sans'" style:font-style-name="Standard" fo:font-size="12pt" style:font-size-asian="9pt" style:font-size-complex="9pt"/>
    </style:style>
    <style:style style:name="ch8" style:family="chart" style:data-style-name="N0">
      <style:chart-properties chart:display-label="true" chart:tick-marks-minor-inner="false" chart:tick-marks-minor-outer="true" chart:logarithmic="true" chart:minimum="0.001" chart:maximum="2250" chart:origin="0" chart:reverse-direction="false" text:line-break="false" loext:try-staggering-first="true" chart:link-data-style-to-source="true" chart:axis-position="0"/>
      <style:graphic-properties svg:stroke-color="#b3b3b3"/>
      <style:text-properties fo:font-family="'DejaVu Sans'" style:font-style-name="Standard" fo:font-size="12pt" style:font-size-asian="10pt" style:font-size-complex="10pt"/>
    </style:style>
    <style:style style:name="ch9" style:family="chart">
      <style:chart-properties style:rotation-angle="90"/>
      <style:text-properties fo:font-family="'DejaVu Sans'" style:font-style-name="Standard"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6.447cm" svg:height="17.435cm" xlink:href=".." xlink:type="simple" chart:class="chart:scatter" chart:style-name="ch1">
        <chart:title svg:x="12.035cm" svg:y="0.01cm" chart:style-name="ch2">
          <text:p>Einnahmen Export Agrarwirtschaft Ecuador</text:p>
        </chart:title>
        <chart:subtitle svg:x="15.145cm" svg:y="0.801cm" chart:style-name="ch3">
          <text:p>FAO 1961-2013 Top 10 von 80</text:p>
        </chart:subtitle>
        <chart:legend svg:x="1.82cm" svg:y="15.921cm" style:legend-expansion="custom" chartooo:width="32.968cm" chartooo:height="1.327cm" style:legend-expansion-aspect-ratio="24.844009042954" chart:style-name="ch4"/>
        <chart:plot-area chart:style-name="ch5" table:cell-range-address="'Ausgewählte Agraprodukte Ecuador 1961-2014'.BM37:'Ausgewählte Agraprodukte Ecuador 1961-2014'.DM38 'Ausgewählte Agraprodukte Ecuador 1961-2014'.BL40:'Ausgewählte Agraprodukte Ecuador 1961-2014'.DM47 'Ausgewählte Agraprodukte Ecuador 1961-2014'.BL37:'Ausgewählte Agraprodukte Ecuador 1961-2014'.BL38 'Ausgewählte Agraprodukte Ecuador 1961-2014'.BL49:'Ausgewählte Agraprodukte Ecuador 1961-2014'.DM49" chart:data-source-has-labels="both" svg:x="0.601cm" svg:y="1.761cm" svg:width="34.994cm" svg:height="14.089cm">
          <chartooo:coordinate-region svg:x="1.855cm" svg:y="1.761cm" svg:width="33.74cm" svg:height="12.797cm"/>
          <chart:axis chart:dimension="x" chart:name="primary-x" chart:style-name="ch6" chartooo:axis-type="auto">
            <chart:title svg:x="0.009cm" svg:y="15.114cm" chart:style-name="ch7">
              <text:p>Jahr</text:p>
            </chart:title>
            <chart:categories table:cell-range-address="'Ausgewählte Agraprodukte Ecuador 1961-2014'.BM37:'Ausgewählte Agraprodukte Ecuador 1961-2014'.DM37"/>
          </chart:axis>
          <chart:axis chart:dimension="y" chart:name="primary-y" chart:style-name="ch8">
            <chart:title svg:x="0.271cm" svg:y="9.299cm" chart:style-name="ch9">
              <text:p>M.USD/a</text:p>
            </chart:title>
            <chart:grid chart:style-name="ch10" chart:class="major"/>
          </chart:axis>
          <chart:series chart:style-name="ch11" chart:values-cell-range-address="'Ausgewählte Agraprodukte Ecuador 1961-2014'.BM45:'Ausgewählte Agraprodukte Ecuador 1961-2014'.DM45" chart:label-cell-address="'Ausgewählte Agraprodukte Ecuador 1961-2014'.BL45:'Ausgewählte Agraprodukte Ecuador 1961-2014'.BL45" chart:class="chart:scatter">
            <chart:domain table:cell-range-address="'Ausgewählte Agraprodukte Ecuador 1961-2014'.BM37:'Ausgewählte Agraprodukte Ecuador 1961-2014'.DM37"/>
            <chart:data-point chart:repeated="53"/>
          </chart:series>
          <chart:series chart:style-name="ch12" chart:values-cell-range-address="'Ausgewählte Agraprodukte Ecuador 1961-2014'.BM38:'Ausgewählte Agraprodukte Ecuador 1961-2014'.DM38" chart:label-cell-address="'Ausgewählte Agraprodukte Ecuador 1961-2014'.BL38:'Ausgewählte Agraprodukte Ecuador 1961-2014'.BL38" chart:class="chart:scatter">
            <chart:data-point chart:repeated="53"/>
          </chart:series>
          <chart:series chart:style-name="ch13" chart:values-cell-range-address="'Ausgewählte Agraprodukte Ecuador 1961-2014'.BM40:'Ausgewählte Agraprodukte Ecuador 1961-2014'.DM40" chart:label-cell-address="'Ausgewählte Agraprodukte Ecuador 1961-2014'.BL40:'Ausgewählte Agraprodukte Ecuador 1961-2014'.BL40" chart:class="chart:scatter">
            <chart:data-point chart:repeated="53"/>
          </chart:series>
          <chart:series chart:style-name="ch14" chart:values-cell-range-address="'Ausgewählte Agraprodukte Ecuador 1961-2014'.BM41:'Ausgewählte Agraprodukte Ecuador 1961-2014'.DM41" chart:label-cell-address="'Ausgewählte Agraprodukte Ecuador 1961-2014'.BL41:'Ausgewählte Agraprodukte Ecuador 1961-2014'.BL41" chart:class="chart:scatter">
            <chart:data-point chart:repeated="53"/>
          </chart:series>
          <chart:series chart:style-name="ch15" chart:values-cell-range-address="'Ausgewählte Agraprodukte Ecuador 1961-2014'.BM42:'Ausgewählte Agraprodukte Ecuador 1961-2014'.DM42" chart:label-cell-address="'Ausgewählte Agraprodukte Ecuador 1961-2014'.BL42:'Ausgewählte Agraprodukte Ecuador 1961-2014'.BL42" chart:class="chart:scatter">
            <chart:data-point chart:repeated="53"/>
          </chart:series>
          <chart:series chart:style-name="ch16" chart:values-cell-range-address="'Ausgewählte Agraprodukte Ecuador 1961-2014'.BM43:'Ausgewählte Agraprodukte Ecuador 1961-2014'.DM43" chart:label-cell-address="'Ausgewählte Agraprodukte Ecuador 1961-2014'.BL43:'Ausgewählte Agraprodukte Ecuador 1961-2014'.BL43" chart:class="chart:scatter">
            <chart:data-point chart:repeated="53"/>
          </chart:series>
          <chart:series chart:style-name="ch17" chart:values-cell-range-address="'Ausgewählte Agraprodukte Ecuador 1961-2014'.BM44:'Ausgewählte Agraprodukte Ecuador 1961-2014'.DM44" chart:label-cell-address="'Ausgewählte Agraprodukte Ecuador 1961-2014'.BL44:'Ausgewählte Agraprodukte Ecuador 1961-2014'.BL44" chart:class="chart:scatter">
            <chart:data-point chart:repeated="53"/>
          </chart:series>
          <chart:series chart:style-name="ch18" chart:values-cell-range-address="'Ausgewählte Agraprodukte Ecuador 1961-2014'.BM46:'Ausgewählte Agraprodukte Ecuador 1961-2014'.DM46" chart:label-cell-address="'Ausgewählte Agraprodukte Ecuador 1961-2014'.BL46:'Ausgewählte Agraprodukte Ecuador 1961-2014'.BL46" chart:class="chart:scatter">
            <chart:data-point chart:repeated="53"/>
          </chart:series>
          <chart:series chart:style-name="ch19" chart:values-cell-range-address="'Ausgewählte Agraprodukte Ecuador 1961-2014'.BM47:'Ausgewählte Agraprodukte Ecuador 1961-2014'.DM47" chart:label-cell-address="'Ausgewählte Agraprodukte Ecuador 1961-2014'.BL47:'Ausgewählte Agraprodukte Ecuador 1961-2014'.BL47" chart:class="chart:scatter">
            <chart:data-point chart:repeated="53"/>
          </chart:series>
          <chart:series chart:style-name="ch20" chart:values-cell-range-address="'Ausgewählte Agraprodukte Ecuador 1961-2014'.BM49:'Ausgewählte Agraprodukte Ecuador 1961-2014'.DM49" chart:label-cell-address="'Ausgewählte Agraprodukte Ecuador 1961-2014'.BL49:'Ausgewählte Agraprodukte Ecuador 1961-2014'.BL49" chart:class="chart:scatter">
            <chart:data-point chart:repeated="53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1961">
                <text:p>1961</text:p>
                <draw:g>
                  <svg:desc>'Ausgewählte Agraprodukte Ecuador 1961-2014'.BM37:'Ausgewählte Agraprodukte Ecuador 1961-2014'.DM37</svg:desc>
                </draw:g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Zeile 37</text:p>
                <draw:g>
                  <svg:desc/>
                </draw:g>
              </table:table-cell>
              <table:table-cell office:value-type="float" office:value="1961">
                <text:p>1961</text:p>
                <draw:g>
                  <svg:desc>'Ausgewählte Agraprodukte Ecuador 1961-2014'.BM37:'Ausgewählte Agraprodukte Ecuador 1961-2014'.DM37</svg:desc>
                </draw:g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Zucker rafineriert</text:p>
                <draw:g>
                  <svg:desc>'Ausgewählte Agraprodukte Ecuador 1961-2014'.BL45:'Ausgewählte Agraprodukte Ecuador 1961-2014'.BL45</svg:desc>
                </draw:g>
              </table:table-cell>
              <table:table-cell office:value-type="float" office:value="0">
                <text:p>0</text:p>
                <draw:g>
                  <svg:desc>'Ausgewählte Agraprodukte Ecuador 1961-2014'.BM45:'Ausgewählte Agraprodukte Ecuador 1961-2014'.DM4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1">
                <text:p>0.051</text:p>
              </table:table-cell>
              <table:table-cell office:value-type="float" office:value="0.044">
                <text:p>0.044</text:p>
              </table:table-cell>
              <table:table-cell office:value-type="float" office:value="0.011">
                <text:p>0.011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  <table:table-cell office:value-type="float" office:value="0.012">
                <text:p>0.012</text:p>
              </table:table-cell>
              <table:table-cell office:value-type="float" office:value="0.111">
                <text:p>0.111</text:p>
              </table:table-cell>
              <table:table-cell office:value-type="float" office:value="0.131">
                <text:p>0.131</text:p>
              </table:table-cell>
              <table:table-cell office:value-type="float" office:value="0.13">
                <text:p>0.13</text:p>
              </table:table-cell>
              <table:table-cell office:value-type="float" office:value="0.066">
                <text:p>0.066</text:p>
              </table:table-cell>
              <table:table-cell office:value-type="float" office:value="0.087">
                <text:p>0.087</text:p>
              </table:table-cell>
              <table:table-cell office:value-type="float" office:value="0.099">
                <text:p>0.099</text:p>
              </table:table-cell>
              <table:table-cell office:value-type="float" office:value="0.822">
                <text:p>0.822</text:p>
              </table:table-cell>
              <table:table-cell office:value-type="float" office:value="1.71">
                <text:p>1.71</text:p>
              </table:table-cell>
              <table:table-cell office:value-type="float" office:value="2.435">
                <text:p>2.435</text:p>
              </table:table-cell>
              <table:table-cell office:value-type="float" office:value="2.823">
                <text:p>2.823</text:p>
              </table:table-cell>
              <table:table-cell office:value-type="float" office:value="1.915">
                <text:p>1.915</text:p>
              </table:table-cell>
              <table:table-cell office:value-type="float" office:value="0.615">
                <text:p>0.615</text:p>
              </table:table-cell>
              <table:table-cell office:value-type="float" office:value="0.588">
                <text:p>0.588</text:p>
              </table:table-cell>
              <table:table-cell office:value-type="float" office:value="0.313">
                <text:p>0.313</text:p>
              </table:table-cell>
              <table:table-cell office:value-type="float" office:value="1.445">
                <text:p>1.445</text:p>
              </table:table-cell>
              <table:table-cell office:value-type="float" office:value="0.902">
                <text:p>0.902</text:p>
              </table:table-cell>
              <table:table-cell office:value-type="float" office:value="1.118">
                <text:p>1.118</text:p>
              </table:table-cell>
              <table:table-cell office:value-type="float" office:value="0.582">
                <text:p>0.582</text:p>
              </table:table-cell>
              <table:table-cell office:value-type="float" office:value="1.067">
                <text:p>1.067</text:p>
              </table:table-cell>
              <table:table-cell office:value-type="float" office:value="1.215">
                <text:p>1.215</text:p>
              </table:table-cell>
              <table:table-cell office:value-type="float" office:value="2.547">
                <text:p>2.547</text:p>
              </table:table-cell>
              <table:table-cell office:value-type="float" office:value="3.638">
                <text:p>3.638</text:p>
              </table:table-cell>
              <table:table-cell office:value-type="float" office:value="11.267">
                <text:p>11.267</text:p>
              </table:table-cell>
              <table:table-cell office:value-type="float" office:value="22.653">
                <text:p>22.653</text:p>
              </table:table-cell>
              <table:table-cell office:value-type="float" office:value="20.409">
                <text:p>20.409</text:p>
              </table:table-cell>
              <table:table-cell office:value-type="float" office:value="15.987">
                <text:p>15.987</text:p>
              </table:table-cell>
              <table:table-cell office:value-type="float" office:value="15.186">
                <text:p>15.186</text:p>
              </table:table-cell>
              <table:table-cell office:value-type="float" office:value="17.191">
                <text:p>17.191</text:p>
              </table:table-cell>
              <table:table-cell office:value-type="float" office:value="23.09">
                <text:p>23.09</text:p>
              </table:table-cell>
              <table:table-cell office:value-type="float" office:value="25.968">
                <text:p>25.968</text:p>
              </table:table-cell>
              <table:table-cell office:value-type="float" office:value="28.725">
                <text:p>28.725</text:p>
              </table:table-cell>
              <table:table-cell office:value-type="float" office:value="26.202">
                <text:p>26.202</text:p>
              </table:table-cell>
              <table:table-cell office:value-type="float" office:value="30.332">
                <text:p>30.332</text:p>
              </table:table-cell>
              <table:table-cell office:value-type="float" office:value="34.254">
                <text:p>34.254</text:p>
              </table:table-cell>
              <table:table-cell office:value-type="float" office:value="68.56">
                <text:p>68.56</text:p>
              </table:table-cell>
              <table:table-cell office:value-type="float" office:value="46.54">
                <text:p>46.54</text:p>
              </table:table-cell>
              <table:table-cell office:value-type="float" office:value="56.678">
                <text:p>56.678</text:p>
              </table:table-cell>
              <table:table-cell office:value-type="float" office:value="39.213">
                <text:p>39.213</text:p>
              </table:table-cell>
              <table:table-cell office:value-type="float" office:value="41.634">
                <text:p>41.634</text:p>
              </table:table-cell>
              <table:table-cell office:value-type="float" office:value="47.434">
                <text:p>47.434</text:p>
              </table:table-cell>
              <table:table-cell office:value-type="float" office:value="44.645">
                <text:p>44.645</text:p>
              </table:table-cell>
              <table:table-cell office:value-type="float" office:value="41.19">
                <text:p>41.19</text:p>
              </table:table-cell>
            </table:table-row>
            <table:table-row>
              <table:table-cell office:value-type="string">
                <text:p>Bananen</text:p>
                <draw:g>
                  <svg:desc>'Ausgewählte Agraprodukte Ecuador 1961-2014'.BL38:'Ausgewählte Agraprodukte Ecuador 1961-2014'.BL38</svg:desc>
                </draw:g>
              </table:table-cell>
              <table:table-cell office:value-type="float" office:value="80.9">
                <text:p>80.9</text:p>
                <draw:g>
                  <svg:desc>'Ausgewählte Agraprodukte Ecuador 1961-2014'.BM38:'Ausgewählte Agraprodukte Ecuador 1961-2014'.DM38</svg:desc>
                </draw:g>
              </table:table-cell>
              <table:table-cell office:value-type="float" office:value="88.5">
                <text:p>88.5</text:p>
              </table:table-cell>
              <table:table-cell office:value-type="float" office:value="85.2">
                <text:p>85.2</text:p>
              </table:table-cell>
              <table:table-cell office:value-type="float" office:value="88.08">
                <text:p>88.08</text:p>
              </table:table-cell>
              <table:table-cell office:value-type="float" office:value="95.904">
                <text:p>95.904</text:p>
              </table:table-cell>
              <table:table-cell office:value-type="float" office:value="105.358">
                <text:p>105.358</text:p>
              </table:table-cell>
              <table:table-cell office:value-type="float" office:value="104.651">
                <text:p>104.651</text:p>
              </table:table-cell>
              <table:table-cell office:value-type="float" office:value="93.864">
                <text:p>93.864</text:p>
              </table:table-cell>
              <table:table-cell office:value-type="float" office:value="101">
                <text:p>101</text:p>
              </table:table-cell>
              <table:table-cell office:value-type="float" office:value="83.299">
                <text:p>83.299</text:p>
              </table:table-cell>
              <table:table-cell office:value-type="float" office:value="101.155">
                <text:p>101.155</text:p>
              </table:table-cell>
              <table:table-cell office:value-type="float" office:value="109.009">
                <text:p>109.009</text:p>
              </table:table-cell>
              <table:table-cell office:value-type="float" office:value="109.418">
                <text:p>109.418</text:p>
              </table:table-cell>
              <table:table-cell office:value-type="float" office:value="113.528">
                <text:p>113.528</text:p>
              </table:table-cell>
              <table:table-cell office:value-type="float" office:value="138.652">
                <text:p>138.652</text:p>
              </table:table-cell>
              <table:table-cell office:value-type="float" office:value="103.224">
                <text:p>103.224</text:p>
              </table:table-cell>
              <table:table-cell office:value-type="float" office:value="148.26">
                <text:p>148.26</text:p>
              </table:table-cell>
              <table:table-cell office:value-type="float" office:value="150.935">
                <text:p>150.935</text:p>
              </table:table-cell>
              <table:table-cell office:value-type="float" office:value="156.539">
                <text:p>156.539</text:p>
              </table:table-cell>
              <table:table-cell office:value-type="float" office:value="195.591">
                <text:p>195.591</text:p>
              </table:table-cell>
              <table:table-cell office:value-type="float" office:value="207.879">
                <text:p>207.879</text:p>
              </table:table-cell>
              <table:table-cell office:value-type="float" office:value="213.297">
                <text:p>213.297</text:p>
              </table:table-cell>
              <table:table-cell office:value-type="float" office:value="152.926">
                <text:p>152.926</text:p>
              </table:table-cell>
              <table:table-cell office:value-type="float" office:value="136.46">
                <text:p>136.46</text:p>
              </table:table-cell>
              <table:table-cell office:value-type="float" office:value="186.341">
                <text:p>186.341</text:p>
              </table:table-cell>
              <table:table-cell office:value-type="float" office:value="257.897">
                <text:p>257.897</text:p>
              </table:table-cell>
              <table:table-cell office:value-type="float" office:value="261.699">
                <text:p>261.699</text:p>
              </table:table-cell>
              <table:table-cell office:value-type="float" office:value="292.189">
                <text:p>292.189</text:p>
              </table:table-cell>
              <table:table-cell office:value-type="float" office:value="369">
                <text:p>369</text:p>
              </table:table-cell>
              <table:table-cell office:value-type="float" office:value="460.312">
                <text:p>460.312</text:p>
              </table:table-cell>
              <table:table-cell office:value-type="float" office:value="707.617">
                <text:p>707.617</text:p>
              </table:table-cell>
              <table:table-cell office:value-type="float" office:value="667.917">
                <text:p>667.917</text:p>
              </table:table-cell>
              <table:table-cell office:value-type="float" office:value="550.643">
                <text:p>550.643</text:p>
              </table:table-cell>
              <table:table-cell office:value-type="float" office:value="692.17">
                <text:p>692.17</text:p>
              </table:table-cell>
              <table:table-cell office:value-type="float" office:value="818.545">
                <text:p>818.545</text:p>
              </table:table-cell>
              <table:table-cell office:value-type="float" office:value="964.119">
                <text:p>964.119</text:p>
              </table:table-cell>
              <table:table-cell office:value-type="float" office:value="1311.639">
                <text:p>1311.639</text:p>
              </table:table-cell>
              <table:table-cell office:value-type="float" office:value="1058.729">
                <text:p>1058.729</text:p>
              </table:table-cell>
              <table:table-cell office:value-type="float" office:value="945.56">
                <text:p>945.56</text:p>
              </table:table-cell>
              <table:table-cell office:value-type="float" office:value="809.364">
                <text:p>809.364</text:p>
              </table:table-cell>
              <table:table-cell office:value-type="float" office:value="828.573">
                <text:p>828.573</text:p>
              </table:table-cell>
              <table:table-cell office:value-type="float" office:value="936.596">
                <text:p>936.596</text:p>
              </table:table-cell>
              <table:table-cell office:value-type="float" office:value="1084.169">
                <text:p>1084.169</text:p>
              </table:table-cell>
              <table:table-cell office:value-type="float" office:value="972.899">
                <text:p>972.899</text:p>
              </table:table-cell>
              <table:table-cell office:value-type="float" office:value="1068.659">
                <text:p>1068.659</text:p>
              </table:table-cell>
              <table:table-cell office:value-type="float" office:value="1184.355">
                <text:p>1184.355</text:p>
              </table:table-cell>
              <table:table-cell office:value-type="float" office:value="1282.036">
                <text:p>1282.036</text:p>
              </table:table-cell>
              <table:table-cell office:value-type="float" office:value="1626.17">
                <text:p>1626.17</text:p>
              </table:table-cell>
              <table:table-cell office:value-type="float" office:value="1983.974">
                <text:p>1983.974</text:p>
              </table:table-cell>
              <table:table-cell office:value-type="float" office:value="2033.794">
                <text:p>2033.794</text:p>
              </table:table-cell>
              <table:table-cell office:value-type="float" office:value="2246.351">
                <text:p>2246.351</text:p>
              </table:table-cell>
              <table:table-cell office:value-type="float" office:value="2068.175">
                <text:p>2068.175</text:p>
              </table:table-cell>
              <table:table-cell office:value-type="float" office:value="2292.73">
                <text:p>2292.73</text:p>
              </table:table-cell>
            </table:table-row>
            <table:table-row>
              <table:table-cell office:value-type="string">
                <text:p>Kakaobohnen</text:p>
                <draw:g>
                  <svg:desc>'Ausgewählte Agraprodukte Ecuador 1961-2014'.BL40:'Ausgewählte Agraprodukte Ecuador 1961-2014'.BL40</svg:desc>
                </draw:g>
              </table:table-cell>
              <table:table-cell office:value-type="float" office:value="15.57">
                <text:p>15.57</text:p>
                <draw:g>
                  <svg:desc>'Ausgewählte Agraprodukte Ecuador 1961-2014'.BM40:'Ausgewählte Agraprodukte Ecuador 1961-2014'.DM40</svg:desc>
                </draw:g>
              </table:table-cell>
              <table:table-cell office:value-type="float" office:value="15.913">
                <text:p>15.913</text:p>
              </table:table-cell>
              <table:table-cell office:value-type="float" office:value="19.772">
                <text:p>19.772</text:p>
              </table:table-cell>
              <table:table-cell office:value-type="float" office:value="16.2">
                <text:p>16.2</text:p>
              </table:table-cell>
              <table:table-cell office:value-type="float" office:value="19.132">
                <text:p>19.132</text:p>
              </table:table-cell>
              <table:table-cell office:value-type="float" office:value="16.96">
                <text:p>16.96</text:p>
              </table:table-cell>
              <table:table-cell office:value-type="float" office:value="23.497">
                <text:p>23.497</text:p>
              </table:table-cell>
              <table:table-cell office:value-type="float" office:value="38.883">
                <text:p>38.883</text:p>
              </table:table-cell>
              <table:table-cell office:value-type="float" office:value="24.24">
                <text:p>24.24</text:p>
              </table:table-cell>
              <table:table-cell office:value-type="float" office:value="22.189">
                <text:p>22.189</text:p>
              </table:table-cell>
              <table:table-cell office:value-type="float" office:value="24.332">
                <text:p>24.332</text:p>
              </table:table-cell>
              <table:table-cell office:value-type="float" office:value="23.745">
                <text:p>23.745</text:p>
              </table:table-cell>
              <table:table-cell office:value-type="float" office:value="25.887">
                <text:p>25.887</text:p>
              </table:table-cell>
              <table:table-cell office:value-type="float" office:value="102.523">
                <text:p>102.523</text:p>
              </table:table-cell>
              <table:table-cell office:value-type="float" office:value="41.766">
                <text:p>41.766</text:p>
              </table:table-cell>
              <table:table-cell office:value-type="float" office:value="31.461">
                <text:p>31.461</text:p>
              </table:table-cell>
              <table:table-cell office:value-type="float" office:value="59.96">
                <text:p>59.96</text:p>
              </table:table-cell>
              <table:table-cell office:value-type="float" office:value="50.385">
                <text:p>50.385</text:p>
              </table:table-cell>
              <table:table-cell office:value-type="float" office:value="40.264">
                <text:p>40.264</text:p>
              </table:table-cell>
              <table:table-cell office:value-type="float" office:value="31.294">
                <text:p>31.294</text:p>
              </table:table-cell>
              <table:table-cell office:value-type="float" office:value="43.839">
                <text:p>43.839</text:p>
              </table:table-cell>
              <table:table-cell office:value-type="float" office:value="55.864">
                <text:p>55.864</text:p>
              </table:table-cell>
              <table:table-cell office:value-type="float" office:value="11.899">
                <text:p>11.899</text:p>
              </table:table-cell>
              <table:table-cell office:value-type="float" office:value="96.768">
                <text:p>96.768</text:p>
              </table:table-cell>
              <table:table-cell office:value-type="float" office:value="120.752">
                <text:p>120.752</text:p>
              </table:table-cell>
              <table:table-cell office:value-type="float" office:value="88.855">
                <text:p>88.855</text:p>
              </table:table-cell>
              <table:table-cell office:value-type="float" office:value="80.3">
                <text:p>80.3</text:p>
              </table:table-cell>
              <table:table-cell office:value-type="float" office:value="77.636">
                <text:p>77.636</text:p>
              </table:table-cell>
              <table:table-cell office:value-type="float" office:value="55.62">
                <text:p>55.62</text:p>
              </table:table-cell>
              <table:table-cell office:value-type="float" office:value="74.617">
                <text:p>74.617</text:p>
              </table:table-cell>
              <table:table-cell office:value-type="float" office:value="53.861">
                <text:p>53.861</text:p>
              </table:table-cell>
              <table:table-cell office:value-type="float" office:value="35.361">
                <text:p>35.361</text:p>
              </table:table-cell>
              <table:table-cell office:value-type="float" office:value="46.287">
                <text:p>46.287</text:p>
              </table:table-cell>
              <table:table-cell office:value-type="float" office:value="66.48">
                <text:p>66.48</text:p>
              </table:table-cell>
              <table:table-cell office:value-type="float" office:value="81.939">
                <text:p>81.939</text:p>
              </table:table-cell>
              <table:table-cell office:value-type="float" office:value="91.036">
                <text:p>91.036</text:p>
              </table:table-cell>
              <table:table-cell office:value-type="float" office:value="59.185">
                <text:p>59.185</text:p>
              </table:table-cell>
              <table:table-cell office:value-type="float" office:value="18.651">
                <text:p>18.651</text:p>
              </table:table-cell>
              <table:table-cell office:value-type="float" office:value="63.931">
                <text:p>63.931</text:p>
              </table:table-cell>
              <table:table-cell office:value-type="float" office:value="37.513">
                <text:p>37.513</text:p>
              </table:table-cell>
              <table:table-cell office:value-type="float" office:value="54.907">
                <text:p>54.907</text:p>
              </table:table-cell>
              <table:table-cell office:value-type="float" office:value="89.173">
                <text:p>89.173</text:p>
              </table:table-cell>
              <table:table-cell office:value-type="float" office:value="112.556">
                <text:p>112.556</text:p>
              </table:table-cell>
              <table:table-cell office:value-type="float" office:value="102.364">
                <text:p>102.364</text:p>
              </table:table-cell>
              <table:table-cell office:value-type="float" office:value="114.011">
                <text:p>114.011</text:p>
              </table:table-cell>
              <table:table-cell office:value-type="float" office:value="143.288">
                <text:p>143.288</text:p>
              </table:table-cell>
              <table:table-cell office:value-type="float" office:value="190.44">
                <text:p>190.44</text:p>
              </table:table-cell>
              <table:table-cell office:value-type="float" office:value="201.566">
                <text:p>201.566</text:p>
              </table:table-cell>
              <table:table-cell office:value-type="float" office:value="334.925">
                <text:p>334.925</text:p>
              </table:table-cell>
              <table:table-cell office:value-type="float" office:value="350.199">
                <text:p>350.199</text:p>
              </table:table-cell>
              <table:table-cell office:value-type="float" office:value="471.652">
                <text:p>471.652</text:p>
              </table:table-cell>
              <table:table-cell office:value-type="float" office:value="346.191">
                <text:p>346.191</text:p>
              </table:table-cell>
              <table:table-cell office:value-type="float" office:value="433.272">
                <text:p>433.272</text:p>
              </table:table-cell>
            </table:table-row>
            <table:table-row>
              <table:table-cell office:value-type="string">
                <text:p>Palmöl</text:p>
                <draw:g>
                  <svg:desc>'Ausgewählte Agraprodukte Ecuador 1961-2014'.BL41:'Ausgewählte Agraprodukte Ecuador 1961-2014'.BL41</svg:desc>
                </draw:g>
              </table:table-cell>
              <table:table-cell office:value-type="float" office:value="0">
                <text:p>0</text:p>
                <draw:g>
                  <svg:desc>'Ausgewählte Agraprodukte Ecuador 1961-2014'.BM41:'Ausgewählte Agraprodukte Ecuador 1961-2014'.DM4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06">
                <text:p>1.506</text:p>
              </table:table-cell>
              <table:table-cell office:value-type="float" office:value="0.466">
                <text:p>0.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5">
                <text:p>1.35</text:p>
              </table:table-cell>
              <table:table-cell office:value-type="float" office:value="0.41">
                <text:p>0.41</text:p>
              </table:table-cell>
              <table:table-cell office:value-type="float" office:value="4.873">
                <text:p>4.873</text:p>
              </table:table-cell>
              <table:table-cell office:value-type="float" office:value="4.876">
                <text:p>4.876</text:p>
              </table:table-cell>
              <table:table-cell office:value-type="float" office:value="12.282">
                <text:p>12.282</text:p>
              </table:table-cell>
              <table:table-cell office:value-type="float" office:value="11.182">
                <text:p>11.182</text:p>
              </table:table-cell>
              <table:table-cell office:value-type="float" office:value="7.839">
                <text:p>7.839</text:p>
              </table:table-cell>
              <table:table-cell office:value-type="float" office:value="7.542">
                <text:p>7.542</text:p>
              </table:table-cell>
              <table:table-cell office:value-type="float" office:value="24.877">
                <text:p>24.877</text:p>
              </table:table-cell>
              <table:table-cell office:value-type="float" office:value="4.587">
                <text:p>4.587</text:p>
              </table:table-cell>
              <table:table-cell office:value-type="float" office:value="2.273">
                <text:p>2.273</text:p>
              </table:table-cell>
              <table:table-cell office:value-type="float" office:value="14.586">
                <text:p>14.586</text:p>
              </table:table-cell>
              <table:table-cell office:value-type="float" office:value="31.913">
                <text:p>31.913</text:p>
              </table:table-cell>
              <table:table-cell office:value-type="float" office:value="35.179">
                <text:p>35.179</text:p>
              </table:table-cell>
              <table:table-cell office:value-type="float" office:value="47.876">
                <text:p>47.876</text:p>
              </table:table-cell>
              <table:table-cell office:value-type="float" office:value="59.485">
                <text:p>59.485</text:p>
              </table:table-cell>
              <table:table-cell office:value-type="float" office:value="121.323">
                <text:p>121.323</text:p>
              </table:table-cell>
              <table:table-cell office:value-type="float" office:value="185.963">
                <text:p>185.963</text:p>
              </table:table-cell>
              <table:table-cell office:value-type="float" office:value="141.292">
                <text:p>141.292</text:p>
              </table:table-cell>
              <table:table-cell office:value-type="float" office:value="140.487">
                <text:p>140.487</text:p>
              </table:table-cell>
              <table:table-cell office:value-type="float" office:value="302.175">
                <text:p>302.175</text:p>
              </table:table-cell>
              <table:table-cell office:value-type="float" office:value="300.915">
                <text:p>300.915</text:p>
              </table:table-cell>
              <table:table-cell office:value-type="float" office:value="208.429">
                <text:p>208.429</text:p>
              </table:table-cell>
            </table:table-row>
            <table:table-row>
              <table:table-cell office:value-type="string">
                <text:p>Kaffee</text:p>
                <draw:g>
                  <svg:desc>'Ausgewählte Agraprodukte Ecuador 1961-2014'.BL42:'Ausgewählte Agraprodukte Ecuador 1961-2014'.BL42</svg:desc>
                </draw:g>
              </table:table-cell>
              <table:table-cell office:value-type="float" office:value="0.006">
                <text:p>0.006</text:p>
                <draw:g>
                  <svg:desc>'Ausgewählte Agraprodukte Ecuador 1961-2014'.BM42:'Ausgewählte Agraprodukte Ecuador 1961-2014'.DM42</svg:desc>
                </draw:g>
              </table:table-cell>
              <table:table-cell office:value-type="float" office:value="0.018">
                <text:p>0.018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  <table:table-cell office:value-type="float" office:value="0.024">
                <text:p>0.024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3">
                <text:p>0.003</text:p>
              </table:table-cell>
              <table:table-cell office:value-type="float" office:value="0.015">
                <text:p>0.015</text:p>
              </table:table-cell>
              <table:table-cell office:value-type="float" office:value="0">
                <text:p>0</text:p>
              </table:table-cell>
              <table:table-cell office:value-type="float" office:value="0.592">
                <text:p>0.592</text:p>
              </table:table-cell>
              <table:table-cell office:value-type="float" office:value="0.739">
                <text:p>0.739</text:p>
              </table:table-cell>
              <table:table-cell office:value-type="float" office:value="1.023">
                <text:p>1.023</text:p>
              </table:table-cell>
              <table:table-cell office:value-type="float" office:value="1.009">
                <text:p>1.009</text:p>
              </table:table-cell>
              <table:table-cell office:value-type="float" office:value="1.115">
                <text:p>1.115</text:p>
              </table:table-cell>
              <table:table-cell office:value-type="float" office:value="2.872">
                <text:p>2.872</text:p>
              </table:table-cell>
              <table:table-cell office:value-type="float" office:value="4.46">
                <text:p>4.46</text:p>
              </table:table-cell>
              <table:table-cell office:value-type="float" office:value="12.477">
                <text:p>12.477</text:p>
              </table:table-cell>
              <table:table-cell office:value-type="float" office:value="13.361">
                <text:p>13.361</text:p>
              </table:table-cell>
              <table:table-cell office:value-type="float" office:value="17.703">
                <text:p>17.703</text:p>
              </table:table-cell>
              <table:table-cell office:value-type="float" office:value="16.89">
                <text:p>16.89</text:p>
              </table:table-cell>
              <table:table-cell office:value-type="float" office:value="19.36">
                <text:p>19.36</text:p>
              </table:table-cell>
              <table:table-cell office:value-type="float" office:value="19.34">
                <text:p>19.34</text:p>
              </table:table-cell>
              <table:table-cell office:value-type="float" office:value="13.322">
                <text:p>13.322</text:p>
              </table:table-cell>
              <table:table-cell office:value-type="float" office:value="18.156">
                <text:p>18.156</text:p>
              </table:table-cell>
              <table:table-cell office:value-type="float" office:value="15.018">
                <text:p>15.018</text:p>
              </table:table-cell>
              <table:table-cell office:value-type="float" office:value="17.479">
                <text:p>17.479</text:p>
              </table:table-cell>
              <table:table-cell office:value-type="float" office:value="12.742">
                <text:p>12.742</text:p>
              </table:table-cell>
              <table:table-cell office:value-type="float" office:value="11.362">
                <text:p>11.362</text:p>
              </table:table-cell>
              <table:table-cell office:value-type="float" office:value="11.504">
                <text:p>11.504</text:p>
              </table:table-cell>
              <table:table-cell office:value-type="float" office:value="17.904">
                <text:p>17.904</text:p>
              </table:table-cell>
              <table:table-cell office:value-type="float" office:value="27.215">
                <text:p>27.215</text:p>
              </table:table-cell>
              <table:table-cell office:value-type="float" office:value="45.053">
                <text:p>45.053</text:p>
              </table:table-cell>
              <table:table-cell office:value-type="float" office:value="58.154">
                <text:p>58.154</text:p>
              </table:table-cell>
              <table:table-cell office:value-type="float" office:value="29.977">
                <text:p>29.977</text:p>
              </table:table-cell>
              <table:table-cell office:value-type="float" office:value="27.726">
                <text:p>27.726</text:p>
              </table:table-cell>
              <table:table-cell office:value-type="float" office:value="33.124">
                <text:p>33.124</text:p>
              </table:table-cell>
              <table:table-cell office:value-type="float" office:value="21.012">
                <text:p>21.012</text:p>
              </table:table-cell>
              <table:table-cell office:value-type="float" office:value="20.918">
                <text:p>20.918</text:p>
              </table:table-cell>
              <table:table-cell office:value-type="float" office:value="28.649">
                <text:p>28.649</text:p>
              </table:table-cell>
              <table:table-cell office:value-type="float" office:value="31.049">
                <text:p>31.049</text:p>
              </table:table-cell>
              <table:table-cell office:value-type="float" office:value="52.079">
                <text:p>52.079</text:p>
              </table:table-cell>
              <table:table-cell office:value-type="float" office:value="67.586">
                <text:p>67.586</text:p>
              </table:table-cell>
              <table:table-cell office:value-type="float" office:value="64.505">
                <text:p>64.505</text:p>
              </table:table-cell>
              <table:table-cell office:value-type="float" office:value="67.424">
                <text:p>67.424</text:p>
              </table:table-cell>
              <table:table-cell office:value-type="float" office:value="98.271">
                <text:p>98.271</text:p>
              </table:table-cell>
              <table:table-cell office:value-type="float" office:value="107.118">
                <text:p>107.118</text:p>
              </table:table-cell>
              <table:table-cell office:value-type="float" office:value="92.785">
                <text:p>92.785</text:p>
              </table:table-cell>
              <table:table-cell office:value-type="float" office:value="104.688">
                <text:p>104.688</text:p>
              </table:table-cell>
              <table:table-cell office:value-type="float" office:value="143.244">
                <text:p>143.244</text:p>
              </table:table-cell>
              <table:table-cell office:value-type="float" office:value="184.761">
                <text:p>184.761</text:p>
              </table:table-cell>
              <table:table-cell office:value-type="float" office:value="190.132">
                <text:p>190.132</text:p>
              </table:table-cell>
            </table:table-row>
            <table:table-row>
              <table:table-cell office:value-type="string">
                <text:p>Plantains (Kochbanane)</text:p>
                <draw:g>
                  <svg:desc>'Ausgewählte Agraprodukte Ecuador 1961-2014'.BL43:'Ausgewählte Agraprodukte Ecuador 1961-2014'.BL43</svg:desc>
                </draw:g>
              </table:table-cell>
              <table:table-cell office:value-type="float" office:value="0">
                <text:p>0</text:p>
                <draw:g>
                  <svg:desc>'Ausgewählte Agraprodukte Ecuador 1961-2014'.BM43:'Ausgewählte Agraprodukte Ecuador 1961-2014'.DM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503">
                <text:p>5.503</text:p>
              </table:table-cell>
              <table:table-cell office:value-type="float" office:value="5.235">
                <text:p>5.235</text:p>
              </table:table-cell>
              <table:table-cell office:value-type="float" office:value="5.614">
                <text:p>5.614</text:p>
              </table:table-cell>
              <table:table-cell office:value-type="float" office:value="6.921">
                <text:p>6.921</text:p>
              </table:table-cell>
              <table:table-cell office:value-type="float" office:value="8.152">
                <text:p>8.152</text:p>
              </table:table-cell>
              <table:table-cell office:value-type="float" office:value="8.245">
                <text:p>8.245</text:p>
              </table:table-cell>
              <table:table-cell office:value-type="float" office:value="8">
                <text:p>8</text:p>
              </table:table-cell>
              <table:table-cell office:value-type="float" office:value="6.847">
                <text:p>6.847</text:p>
              </table:table-cell>
              <table:table-cell office:value-type="float" office:value="8.1">
                <text:p>8.1</text:p>
              </table:table-cell>
              <table:table-cell office:value-type="float" office:value="26.56">
                <text:p>26.56</text:p>
              </table:table-cell>
              <table:table-cell office:value-type="float" office:value="8.924">
                <text:p>8.924</text:p>
              </table:table-cell>
              <table:table-cell office:value-type="float" office:value="15.338">
                <text:p>15.338</text:p>
              </table:table-cell>
              <table:table-cell office:value-type="float" office:value="11.396">
                <text:p>11.396</text:p>
              </table:table-cell>
              <table:table-cell office:value-type="float" office:value="8.867">
                <text:p>8.867</text:p>
              </table:table-cell>
              <table:table-cell office:value-type="float" office:value="11.231">
                <text:p>11.231</text:p>
              </table:table-cell>
              <table:table-cell office:value-type="float" office:value="17.989">
                <text:p>17.989</text:p>
              </table:table-cell>
              <table:table-cell office:value-type="float" office:value="32.625">
                <text:p>32.625</text:p>
              </table:table-cell>
              <table:table-cell office:value-type="float" office:value="15.082">
                <text:p>15.082</text:p>
              </table:table-cell>
              <table:table-cell office:value-type="float" office:value="50">
                <text:p>50</text:p>
              </table:table-cell>
              <table:table-cell office:value-type="float" office:value="13.882">
                <text:p>13.882</text:p>
              </table:table-cell>
              <table:table-cell office:value-type="float" office:value="29.134">
                <text:p>29.134</text:p>
              </table:table-cell>
              <table:table-cell office:value-type="float" office:value="20.484">
                <text:p>20.484</text:p>
              </table:table-cell>
              <table:table-cell office:value-type="float" office:value="13.23">
                <text:p>13.23</text:p>
              </table:table-cell>
              <table:table-cell office:value-type="float" office:value="11.15">
                <text:p>11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396">
                <text:p>10.396</text:p>
              </table:table-cell>
              <table:table-cell office:value-type="float" office:value="83.256">
                <text:p>83.256</text:p>
              </table:table-cell>
            </table:table-row>
            <table:table-row>
              <table:table-cell office:value-type="string">
                <text:p>Tabak</text:p>
                <draw:g>
                  <svg:desc>'Ausgewählte Agraprodukte Ecuador 1961-2014'.BL44:'Ausgewählte Agraprodukte Ecuador 1961-2014'.BL44</svg:desc>
                </draw:g>
              </table:table-cell>
              <table:table-cell office:value-type="float" office:value="0">
                <text:p>0</text:p>
                <draw:g>
                  <svg:desc>'Ausgewählte Agraprodukte Ecuador 1961-2014'.BM44:'Ausgewählte Agraprodukte Ecuador 1961-2014'.DM4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38">
                <text:p>0.38</text:p>
              </table:table-cell>
              <table:table-cell office:value-type="float" office:value="0.713">
                <text:p>0.713</text:p>
              </table:table-cell>
              <table:table-cell office:value-type="float" office:value="0.315">
                <text:p>0.315</text:p>
              </table:table-cell>
              <table:table-cell office:value-type="float" office:value="0.611">
                <text:p>0.611</text:p>
              </table:table-cell>
              <table:table-cell office:value-type="float" office:value="0.096">
                <text:p>0.096</text:p>
              </table:table-cell>
              <table:table-cell office:value-type="float" office:value="0.52">
                <text:p>0.52</text:p>
              </table:table-cell>
              <table:table-cell office:value-type="float" office:value="0.366">
                <text:p>0.366</text:p>
              </table:table-cell>
              <table:table-cell office:value-type="float" office:value="0.304">
                <text:p>0.304</text:p>
              </table:table-cell>
              <table:table-cell office:value-type="float" office:value="0.199">
                <text:p>0.199</text:p>
              </table:table-cell>
              <table:table-cell office:value-type="float" office:value="0.336">
                <text:p>0.336</text:p>
              </table:table-cell>
              <table:table-cell office:value-type="float" office:value="0.401">
                <text:p>0.401</text:p>
              </table:table-cell>
              <table:table-cell office:value-type="float" office:value="0.626">
                <text:p>0.626</text:p>
              </table:table-cell>
              <table:table-cell office:value-type="float" office:value="0.515">
                <text:p>0.515</text:p>
              </table:table-cell>
              <table:table-cell office:value-type="float" office:value="0.701">
                <text:p>0.701</text:p>
              </table:table-cell>
              <table:table-cell office:value-type="float" office:value="1.51">
                <text:p>1.51</text:p>
              </table:table-cell>
              <table:table-cell office:value-type="float" office:value="1.377">
                <text:p>1.377</text:p>
              </table:table-cell>
              <table:table-cell office:value-type="float" office:value="1.134">
                <text:p>1.134</text:p>
              </table:table-cell>
              <table:table-cell office:value-type="float" office:value="4.708">
                <text:p>4.708</text:p>
              </table:table-cell>
              <table:table-cell office:value-type="float" office:value="1.27">
                <text:p>1.27</text:p>
              </table:table-cell>
              <table:table-cell office:value-type="float" office:value="1.479">
                <text:p>1.479</text:p>
              </table:table-cell>
              <table:table-cell office:value-type="float" office:value="1.861">
                <text:p>1.861</text:p>
              </table:table-cell>
              <table:table-cell office:value-type="float" office:value="3.04">
                <text:p>3.04</text:p>
              </table:table-cell>
              <table:table-cell office:value-type="float" office:value="1.917">
                <text:p>1.917</text:p>
              </table:table-cell>
              <table:table-cell office:value-type="float" office:value="1.505">
                <text:p>1.505</text:p>
              </table:table-cell>
              <table:table-cell office:value-type="float" office:value="2.518">
                <text:p>2.518</text:p>
              </table:table-cell>
              <table:table-cell office:value-type="float" office:value="4.278">
                <text:p>4.278</text:p>
              </table:table-cell>
              <table:table-cell office:value-type="float" office:value="9.994">
                <text:p>9.994</text:p>
              </table:table-cell>
              <table:table-cell office:value-type="float" office:value="7.49">
                <text:p>7.49</text:p>
              </table:table-cell>
              <table:table-cell office:value-type="float" office:value="7.17">
                <text:p>7.17</text:p>
              </table:table-cell>
              <table:table-cell office:value-type="float" office:value="3.487">
                <text:p>3.487</text:p>
              </table:table-cell>
              <table:table-cell office:value-type="float" office:value="4.898">
                <text:p>4.898</text:p>
              </table:table-cell>
              <table:table-cell office:value-type="float" office:value="6.257">
                <text:p>6.257</text:p>
              </table:table-cell>
              <table:table-cell office:value-type="float" office:value="7.801">
                <text:p>7.801</text:p>
              </table:table-cell>
              <table:table-cell office:value-type="float" office:value="9.998">
                <text:p>9.998</text:p>
              </table:table-cell>
              <table:table-cell office:value-type="float" office:value="12.251">
                <text:p>12.251</text:p>
              </table:table-cell>
              <table:table-cell office:value-type="float" office:value="9.197">
                <text:p>9.197</text:p>
              </table:table-cell>
              <table:table-cell office:value-type="float" office:value="10.43">
                <text:p>10.43</text:p>
              </table:table-cell>
              <table:table-cell office:value-type="float" office:value="14.798">
                <text:p>14.798</text:p>
              </table:table-cell>
              <table:table-cell office:value-type="float" office:value="14.889">
                <text:p>14.889</text:p>
              </table:table-cell>
              <table:table-cell office:value-type="float" office:value="19.228">
                <text:p>19.228</text:p>
              </table:table-cell>
              <table:table-cell office:value-type="float" office:value="24.98">
                <text:p>24.98</text:p>
              </table:table-cell>
              <table:table-cell office:value-type="float" office:value="26.216">
                <text:p>26.216</text:p>
              </table:table-cell>
              <table:table-cell office:value-type="float" office:value="33.044">
                <text:p>33.044</text:p>
              </table:table-cell>
              <table:table-cell office:value-type="float" office:value="31.065">
                <text:p>31.065</text:p>
              </table:table-cell>
              <table:table-cell office:value-type="float" office:value="39.686">
                <text:p>39.686</text:p>
              </table:table-cell>
              <table:table-cell office:value-type="float" office:value="39.827">
                <text:p>39.827</text:p>
              </table:table-cell>
              <table:table-cell office:value-type="float" office:value="43.743">
                <text:p>43.743</text:p>
              </table:table-cell>
              <table:table-cell office:value-type="float" office:value="46.662">
                <text:p>46.662</text:p>
              </table:table-cell>
              <table:table-cell office:value-type="float" office:value="49.473">
                <text:p>49.473</text:p>
              </table:table-cell>
            </table:table-row>
            <table:table-row>
              <table:table-cell office:value-type="string">
                <text:p>Mangos, Guavas</text:p>
                <draw:g>
                  <svg:desc>'Ausgewählte Agraprodukte Ecuador 1961-2014'.BL46:'Ausgewählte Agraprodukte Ecuador 1961-2014'.BL46</svg:desc>
                </draw:g>
              </table:table-cell>
              <table:table-cell office:value-type="float" office:value="0.008">
                <text:p>0.008</text:p>
                <draw:g>
                  <svg:desc>'Ausgewählte Agraprodukte Ecuador 1961-2014'.BM46:'Ausgewählte Agraprodukte Ecuador 1961-2014'.DM46</svg:desc>
                </draw:g>
              </table:table-cell>
              <table:table-cell office:value-type="float" office:value="0.013">
                <text:p>0.013</text:p>
              </table:table-cell>
              <table:table-cell office:value-type="float" office:value="0.015">
                <text:p>0.015</text:p>
              </table:table-cell>
              <table:table-cell office:value-type="float" office:value="0.002">
                <text:p>0.002</text:p>
              </table:table-cell>
              <table:table-cell office:value-type="float" office:value="0.01">
                <text:p>0.01</text:p>
              </table:table-cell>
              <table:table-cell office:value-type="float" office:value="0.012">
                <text:p>0.012</text:p>
              </table:table-cell>
              <table:table-cell office:value-type="float" office:value="0.009">
                <text:p>0.0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0.022">
                <text:p>0.022</text:p>
              </table:table-cell>
              <table:table-cell office:value-type="float" office:value="0.036">
                <text:p>0.036</text:p>
              </table:table-cell>
              <table:table-cell office:value-type="float" office:value="0.036">
                <text:p>0.036</text:p>
              </table:table-cell>
              <table:table-cell office:value-type="float" office:value="0.039">
                <text:p>0.039</text:p>
              </table:table-cell>
              <table:table-cell office:value-type="float" office:value="0.034">
                <text:p>0.034</text:p>
              </table:table-cell>
              <table:table-cell office:value-type="float" office:value="0.076">
                <text:p>0.076</text:p>
              </table:table-cell>
              <table:table-cell office:value-type="float" office:value="0.271">
                <text:p>0.271</text:p>
              </table:table-cell>
              <table:table-cell office:value-type="float" office:value="0.162">
                <text:p>0.162</text:p>
              </table:table-cell>
              <table:table-cell office:value-type="float" office:value="0.022">
                <text:p>0.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57">
                <text:p>0.557</text:p>
              </table:table-cell>
              <table:table-cell office:value-type="float" office:value="5.517">
                <text:p>5.517</text:p>
              </table:table-cell>
              <table:table-cell office:value-type="float" office:value="6.546">
                <text:p>6.546</text:p>
              </table:table-cell>
              <table:table-cell office:value-type="float" office:value="9.309">
                <text:p>9.309</text:p>
              </table:table-cell>
              <table:table-cell office:value-type="float" office:value="11.852">
                <text:p>11.852</text:p>
              </table:table-cell>
              <table:table-cell office:value-type="float" office:value="11.933">
                <text:p>11.933</text:p>
              </table:table-cell>
              <table:table-cell office:value-type="float" office:value="16.335">
                <text:p>16.335</text:p>
              </table:table-cell>
              <table:table-cell office:value-type="float" office:value="18.133">
                <text:p>18.133</text:p>
              </table:table-cell>
              <table:table-cell office:value-type="float" office:value="16.944">
                <text:p>16.944</text:p>
              </table:table-cell>
              <table:table-cell office:value-type="float" office:value="21.677">
                <text:p>21.677</text:p>
              </table:table-cell>
              <table:table-cell office:value-type="float" office:value="19.812">
                <text:p>19.812</text:p>
              </table:table-cell>
              <table:table-cell office:value-type="float" office:value="15.807">
                <text:p>15.807</text:p>
              </table:table-cell>
              <table:table-cell office:value-type="float" office:value="21.802">
                <text:p>21.802</text:p>
              </table:table-cell>
              <table:table-cell office:value-type="float" office:value="18.1">
                <text:p>18.1</text:p>
              </table:table-cell>
              <table:table-cell office:value-type="float" office:value="23.728">
                <text:p>23.728</text:p>
              </table:table-cell>
              <table:table-cell office:value-type="float" office:value="35.83">
                <text:p>35.83</text:p>
              </table:table-cell>
              <table:table-cell office:value-type="float" office:value="38.12">
                <text:p>38.12</text:p>
              </table:table-cell>
            </table:table-row>
            <table:table-row>
              <table:table-cell office:value-type="string">
                <text:p>Reis – total  (Rice milled equivalent)</text:p>
                <draw:g>
                  <svg:desc>'Ausgewählte Agraprodukte Ecuador 1961-2014'.BL47:'Ausgewählte Agraprodukte Ecuador 1961-2014'.BL47</svg:desc>
                </draw:g>
              </table:table-cell>
              <table:table-cell office:value-type="float" office:value="2.921">
                <text:p>2.921</text:p>
                <draw:g>
                  <svg:desc>'Ausgewählte Agraprodukte Ecuador 1961-2014'.BM47:'Ausgewählte Agraprodukte Ecuador 1961-2014'.DM47</svg:desc>
                </draw:g>
              </table:table-cell>
              <table:table-cell office:value-type="float" office:value="0.658">
                <text:p>0.658</text:p>
              </table:table-cell>
              <table:table-cell office:value-type="float" office:value="3.691">
                <text:p>3.691</text:p>
              </table:table-cell>
              <table:table-cell office:value-type="float" office:value="1.332">
                <text:p>1.332</text:p>
              </table:table-cell>
              <table:table-cell office:value-type="float" office:value="0">
                <text:p>0</text:p>
              </table:table-cell>
              <table:table-cell office:value-type="float" office:value="2.97">
                <text:p>2.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  <table:table-cell office:value-type="float" office:value="2.539">
                <text:p>2.539</text:p>
              </table:table-cell>
              <table:table-cell office:value-type="float" office:value="2.406">
                <text:p>2.406</text:p>
              </table:table-cell>
              <table:table-cell office:value-type="float" office:value="0">
                <text:p>0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165">
                <text:p>7.165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.017">
                <text:p>0.017</text:p>
              </table:table-cell>
              <table:table-cell office:value-type="float" office:value="0.989">
                <text:p>0.989</text:p>
              </table:table-cell>
              <table:table-cell office:value-type="float" office:value="0.014">
                <text:p>0.014</text:p>
              </table:table-cell>
              <table:table-cell office:value-type="float" office:value="16.601">
                <text:p>16.601</text:p>
              </table:table-cell>
              <table:table-cell office:value-type="float" office:value="8.853">
                <text:p>8.853</text:p>
              </table:table-cell>
              <table:table-cell office:value-type="float" office:value="33.848">
                <text:p>33.848</text:p>
              </table:table-cell>
              <table:table-cell office:value-type="float" office:value="46.402">
                <text:p>46.402</text:p>
              </table:table-cell>
              <table:table-cell office:value-type="float" office:value="21.878">
                <text:p>21.878</text:p>
              </table:table-cell>
              <table:table-cell office:value-type="float" office:value="10.608">
                <text:p>10.608</text:p>
              </table:table-cell>
              <table:table-cell office:value-type="float" office:value="3.449">
                <text:p>3.449</text:p>
              </table:table-cell>
              <table:table-cell office:value-type="float" office:value="27.742">
                <text:p>27.742</text:p>
              </table:table-cell>
              <table:table-cell office:value-type="float" office:value="7.2">
                <text:p>7.2</text:p>
              </table:table-cell>
              <table:table-cell office:value-type="float" office:value="11.449">
                <text:p>11.449</text:p>
              </table:table-cell>
              <table:table-cell office:value-type="float" office:value="0.57">
                <text:p>0.57</text:p>
              </table:table-cell>
              <table:table-cell office:value-type="float" office:value="12.522">
                <text:p>12.522</text:p>
              </table:table-cell>
              <table:table-cell office:value-type="float" office:value="62.014">
                <text:p>62.014</text:p>
              </table:table-cell>
              <table:table-cell office:value-type="float" office:value="56.616">
                <text:p>56.616</text:p>
              </table:table-cell>
              <table:table-cell office:value-type="float" office:value="1.986">
                <text:p>1.986</text:p>
              </table:table-cell>
              <table:table-cell office:value-type="float" office:value="3.415">
                <text:p>3.415</text:p>
              </table:table-cell>
              <table:table-cell office:value-type="float" office:value="12.883">
                <text:p>12.883</text:p>
              </table:table-cell>
              <table:table-cell office:value-type="float" office:value="29.314">
                <text:p>29.314</text:p>
              </table:table-cell>
              <table:table-cell office:value-type="float" office:value="10.829">
                <text:p>10.829</text:p>
              </table:table-cell>
              <table:table-cell office:value-type="float" office:value="33.066">
                <text:p>33.066</text:p>
              </table:table-cell>
            </table:table-row>
            <table:table-row>
              <table:table-cell office:value-type="string">
                <text:p>Ananas</text:p>
                <draw:g>
                  <svg:desc>'Ausgewählte Agraprodukte Ecuador 1961-2014'.BL49:'Ausgewählte Agraprodukte Ecuador 1961-2014'.BL49</svg:desc>
                </draw:g>
              </table:table-cell>
              <table:table-cell office:value-type="float" office:value="0.165">
                <text:p>0.165</text:p>
                <draw:g>
                  <svg:desc>'Ausgewählte Agraprodukte Ecuador 1961-2014'.BM49:'Ausgewählte Agraprodukte Ecuador 1961-2014'.DM49</svg:desc>
                </draw:g>
              </table:table-cell>
              <table:table-cell office:value-type="float" office:value="0.162">
                <text:p>0.162</text:p>
              </table:table-cell>
              <table:table-cell office:value-type="float" office:value="0.083">
                <text:p>0.083</text:p>
              </table:table-cell>
              <table:table-cell office:value-type="float" office:value="0.092">
                <text:p>0.092</text:p>
              </table:table-cell>
              <table:table-cell office:value-type="float" office:value="0.156">
                <text:p>0.156</text:p>
              </table:table-cell>
              <table:table-cell office:value-type="float" office:value="0.223">
                <text:p>0.223</text:p>
              </table:table-cell>
              <table:table-cell office:value-type="float" office:value="0.165">
                <text:p>0.165</text:p>
              </table:table-cell>
              <table:table-cell office:value-type="float" office:value="0.166">
                <text:p>0.166</text:p>
              </table:table-cell>
              <table:table-cell office:value-type="float" office:value="0.195">
                <text:p>0.195</text:p>
              </table:table-cell>
              <table:table-cell office:value-type="float" office:value="0.26">
                <text:p>0.26</text:p>
              </table:table-cell>
              <table:table-cell office:value-type="float" office:value="0.237">
                <text:p>0.237</text:p>
              </table:table-cell>
              <table:table-cell office:value-type="float" office:value="0.281">
                <text:p>0.281</text:p>
              </table:table-cell>
              <table:table-cell office:value-type="float" office:value="0.062">
                <text:p>0.062</text:p>
              </table:table-cell>
              <table:table-cell office:value-type="float" office:value="0.16">
                <text:p>0.16</text:p>
              </table:table-cell>
              <table:table-cell office:value-type="float" office:value="0.141">
                <text:p>0.141</text:p>
              </table:table-cell>
              <table:table-cell office:value-type="float" office:value="0.236">
                <text:p>0.236</text:p>
              </table:table-cell>
              <table:table-cell office:value-type="float" office:value="0.118">
                <text:p>0.118</text:p>
              </table:table-cell>
              <table:table-cell office:value-type="float" office:value="0.145">
                <text:p>0.145</text:p>
              </table:table-cell>
              <table:table-cell office:value-type="float" office:value="0.193">
                <text:p>0.193</text:p>
              </table:table-cell>
              <table:table-cell office:value-type="float" office:value="0.166">
                <text:p>0.166</text:p>
              </table:table-cell>
              <table:table-cell office:value-type="float" office:value="0.258">
                <text:p>0.258</text:p>
              </table:table-cell>
              <table:table-cell office:value-type="float" office:value="0.118">
                <text:p>0.118</text:p>
              </table:table-cell>
              <table:table-cell office:value-type="float" office:value="0.075">
                <text:p>0.075</text:p>
              </table:table-cell>
              <table:table-cell office:value-type="float" office:value="0.118">
                <text:p>0.118</text:p>
              </table:table-cell>
              <table:table-cell office:value-type="float" office:value="0.078">
                <text:p>0.078</text:p>
              </table:table-cell>
              <table:table-cell office:value-type="float" office:value="0.106">
                <text:p>0.106</text:p>
              </table:table-cell>
              <table:table-cell office:value-type="float" office:value="0.177">
                <text:p>0.177</text:p>
              </table:table-cell>
              <table:table-cell office:value-type="float" office:value="0.239">
                <text:p>0.239</text:p>
              </table:table-cell>
              <table:table-cell office:value-type="float" office:value="0.473">
                <text:p>0.473</text:p>
              </table:table-cell>
              <table:table-cell office:value-type="float" office:value="0.547">
                <text:p>0.547</text:p>
              </table:table-cell>
              <table:table-cell office:value-type="float" office:value="0.602">
                <text:p>0.602</text:p>
              </table:table-cell>
              <table:table-cell office:value-type="float" office:value="0.495">
                <text:p>0.495</text:p>
              </table:table-cell>
              <table:table-cell office:value-type="float" office:value="0.695">
                <text:p>0.695</text:p>
              </table:table-cell>
              <table:table-cell office:value-type="float" office:value="1.171">
                <text:p>1.171</text:p>
              </table:table-cell>
              <table:table-cell office:value-type="float" office:value="1.581">
                <text:p>1.581</text:p>
              </table:table-cell>
              <table:table-cell office:value-type="float" office:value="2.763">
                <text:p>2.763</text:p>
              </table:table-cell>
              <table:table-cell office:value-type="float" office:value="2.599">
                <text:p>2.599</text:p>
              </table:table-cell>
              <table:table-cell office:value-type="float" office:value="2.129">
                <text:p>2.129</text:p>
              </table:table-cell>
              <table:table-cell office:value-type="float" office:value="3.771">
                <text:p>3.771</text:p>
              </table:table-cell>
              <table:table-cell office:value-type="float" office:value="2.608">
                <text:p>2.608</text:p>
              </table:table-cell>
              <table:table-cell office:value-type="float" office:value="4.659">
                <text:p>4.659</text:p>
              </table:table-cell>
              <table:table-cell office:value-type="float" office:value="12.753">
                <text:p>12.753</text:p>
              </table:table-cell>
              <table:table-cell office:value-type="float" office:value="21.241">
                <text:p>21.241</text:p>
              </table:table-cell>
              <table:table-cell office:value-type="float" office:value="24.627">
                <text:p>24.627</text:p>
              </table:table-cell>
              <table:table-cell office:value-type="float" office:value="29.913">
                <text:p>29.913</text:p>
              </table:table-cell>
              <table:table-cell office:value-type="float" office:value="30.369">
                <text:p>30.369</text:p>
              </table:table-cell>
              <table:table-cell office:value-type="float" office:value="33.58">
                <text:p>33.58</text:p>
              </table:table-cell>
              <table:table-cell office:value-type="float" office:value="36.59">
                <text:p>36.59</text:p>
              </table:table-cell>
              <table:table-cell office:value-type="float" office:value="44.189">
                <text:p>44.189</text:p>
              </table:table-cell>
              <table:table-cell office:value-type="float" office:value="41.238">
                <text:p>41.238</text:p>
              </table:table-cell>
              <table:table-cell office:value-type="float" office:value="41.805">
                <text:p>41.805</text:p>
              </table:table-cell>
              <table:table-cell office:value-type="float" office:value="30.317">
                <text:p>30.317</text:p>
              </table:table-cell>
              <table:table-cell office:value-type="float" office:value="25.863">
                <text:p>25.8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DejaVu Sans'" style:font-style-name="Fett" fo:font-size="16pt" style:font-size-asian="13pt" style:font-size-complex="13pt"/>
    </style:style>
    <style:style style:name="ch3" style:family="chart">
      <style:chart-properties style:rotation-angle="0"/>
      <style:text-properties fo:font-family="'DejaVu Sans'" style:font-style-name="Book" fo:font-size="12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DejaVu Sans'" style:font-style-name="Book" fo:font-size="12pt" style:font-size-asian="10pt" style:font-size-complex="10pt"/>
    </style:style>
    <style:style style:name="ch5" style:family="chart">
      <style:chart-properties chart:stacked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'DejaVu Sans'" style:font-style-name="Fett" fo:font-size="12pt" style:font-size-asian="10pt" style:font-size-complex="10pt"/>
    </style:style>
    <style:style style:name="ch7" style:family="chart">
      <style:chart-properties style:rotation-angle="0"/>
      <style:text-properties fo:font-family="'DejaVu Sans'" style:font-style-name="Fett" fo:font-size="12pt" style:font-size-asian="9pt" style:font-size-complex="9pt"/>
    </style:style>
    <style:style style:name="ch8" style:family="chart" style:data-style-name="N3">
      <style:chart-properties chart:display-label="true" chart:logarithmic="false" chart:maximum="2250" chart:origin="0" chart:interval-major="250" chart:reverse-direction="false" text:line-break="false" loext:try-staggering-first="true" chart:link-data-style-to-source="false" chart:axis-position="1"/>
      <style:graphic-properties svg:stroke-color="#b3b3b3"/>
      <style:text-properties fo:font-family="'DejaVu Sans'" style:font-style-name="Fett" fo:font-size="12pt" style:font-size-asian="10pt" style:font-size-complex="10pt"/>
    </style:style>
    <style:style style:name="ch9" style:family="chart">
      <style:chart-properties style:rotation-angle="90"/>
      <style:text-properties fo:font-family="'DejaVu Sans'" style:font-style-name="Fett"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family="'DejaVu Sans'" style:font-style-name="Book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chart-properties chart:solid-type="cuboid" chart:data-label-number="value" chart:data-label-text="false" chart:data-label-symbol="false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chart-properties chart:solid-type="cuboid"/>
    </style:style>
    <style:style style:name="ch1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e0021" dr3d:edge-rounding="5%"/>
      <style:text-properties fo:color="#ffffff" fo:font-family="'DejaVu Sans'" style:font-style-name="Book"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aecf00" dr3d:edge-rounding="5%"/>
      <style:text-properties fo:font-family="'DejaVu Sans'" style:font-style-name="Book"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9.773cm" svg:height="18.136cm" xlink:href=".." xlink:type="simple" chart:class="chart:bar" chart:style-name="ch1">
        <chart:title svg:x="6.37cm" svg:y="0.011cm" chart:style-name="ch2">
          <text:p>Agrarfläche Ecuador 2014</text:p>
        </chart:title>
        <chart:subtitle svg:x="4.351cm" svg:y="0.934cm" chart:style-name="ch3">
          <text:p>FAO - Top 11, *mit permanenter saisonalen Bewässerung</text:p>
        </chart:subtitle>
        <chart:legend svg:x="13.663cm" svg:y="5.59cm" style:legend-expansion="custom" chartooo:width="5.457cm" chartooo:height="6.953cm" style:legend-expansion-aspect-ratio="0.784841075794621" chart:style-name="ch4"/>
        <chart:plot-area chart:style-name="ch5" table:cell-range-address="'Ausgewählte Agraprodukte Ecuador 1961-2014'.DP20:'Ausgewählte Agraprodukte Ecuador 1961-2014'.DS31" chart:data-source-has-labels="both" svg:x="0.209cm" svg:y="1.659cm" svg:width="13.128cm" svg:height="16.045cm">
          <chartooo:coordinate-region svg:x="1.589cm" svg:y="1.895cm" svg:width="11.748cm" svg:height="15.089cm"/>
          <chart:axis chart:dimension="x" chart:name="primary-x" chart:style-name="ch6" chartooo:axis-type="auto">
            <chartooo:date-scale/>
            <chart:title svg:x="13.369cm" svg:y="17.056cm" chart:style-name="ch7">
              <text:p>Jahr</text:p>
            </chart:title>
            <chart:categories table:cell-range-address="'Ausgewählte Agraprodukte Ecuador 1961-2014'.DQ20:'Ausgewählte Agraprodukte Ecuador 1961-2014'.DS20"/>
          </chart:axis>
          <chart:axis chart:dimension="y" chart:name="primary-y" chart:style-name="ch8">
            <chart:title svg:x="0.411cm" svg:y="16.738cm" chart:style-name="ch9">
              <text:p>k.ha</text:p>
            </chart:title>
            <chart:grid chart:style-name="ch10" chart:class="major"/>
          </chart:axis>
          <chart:series chart:style-name="ch11" chart:values-cell-range-address="'Ausgewählte Agraprodukte Ecuador 1961-2014'.DQ21:'Ausgewählte Agraprodukte Ecuador 1961-2014'.DS21" chart:label-cell-address="'Ausgewählte Agraprodukte Ecuador 1961-2014'.DP21:'Ausgewählte Agraprodukte Ecuador 1961-2014'.DP21" chart:class="chart:bar">
            <chart:data-point chart:repeated="3"/>
          </chart:series>
          <chart:series chart:style-name="ch12" chart:values-cell-range-address="'Ausgewählte Agraprodukte Ecuador 1961-2014'.DQ22:'Ausgewählte Agraprodukte Ecuador 1961-2014'.DS22" chart:label-cell-address="'Ausgewählte Agraprodukte Ecuador 1961-2014'.DP22:'Ausgewählte Agraprodukte Ecuador 1961-2014'.DP22" chart:class="chart:bar">
            <chart:data-point chart:repeated="3"/>
          </chart:series>
          <chart:series chart:style-name="ch13" chart:values-cell-range-address="'Ausgewählte Agraprodukte Ecuador 1961-2014'.DQ23:'Ausgewählte Agraprodukte Ecuador 1961-2014'.DS23" chart:label-cell-address="'Ausgewählte Agraprodukte Ecuador 1961-2014'.DP23:'Ausgewählte Agraprodukte Ecuador 1961-2014'.DP23" chart:class="chart:bar">
            <chart:data-point/>
            <chart:data-point chart:style-name="ch14" chart:repeated="2"/>
          </chart:series>
          <chart:series chart:style-name="ch15" chart:values-cell-range-address="'Ausgewählte Agraprodukte Ecuador 1961-2014'.DQ24:'Ausgewählte Agraprodukte Ecuador 1961-2014'.DS24" chart:label-cell-address="'Ausgewählte Agraprodukte Ecuador 1961-2014'.DP24:'Ausgewählte Agraprodukte Ecuador 1961-2014'.DP24" chart:class="chart:bar">
            <chart:data-point/>
            <chart:data-point chart:style-name="ch16" chart:repeated="2"/>
          </chart:series>
          <chart:series chart:style-name="ch17" chart:values-cell-range-address="'Ausgewählte Agraprodukte Ecuador 1961-2014'.DQ25:'Ausgewählte Agraprodukte Ecuador 1961-2014'.DS25" chart:label-cell-address="'Ausgewählte Agraprodukte Ecuador 1961-2014'.DP25:'Ausgewählte Agraprodukte Ecuador 1961-2014'.DP25" chart:class="chart:bar">
            <chart:data-point chart:repeated="3"/>
          </chart:series>
          <chart:series chart:style-name="ch18" chart:values-cell-range-address="'Ausgewählte Agraprodukte Ecuador 1961-2014'.DQ26:'Ausgewählte Agraprodukte Ecuador 1961-2014'.DS26" chart:label-cell-address="'Ausgewählte Agraprodukte Ecuador 1961-2014'.DP26:'Ausgewählte Agraprodukte Ecuador 1961-2014'.DP26" chart:class="chart:bar">
            <chart:data-point/>
            <chart:data-point chart:style-name="ch14" chart:repeated="2"/>
          </chart:series>
          <chart:series chart:style-name="ch19" chart:values-cell-range-address="'Ausgewählte Agraprodukte Ecuador 1961-2014'.DQ27:'Ausgewählte Agraprodukte Ecuador 1961-2014'.DS27" chart:label-cell-address="'Ausgewählte Agraprodukte Ecuador 1961-2014'.DP27:'Ausgewählte Agraprodukte Ecuador 1961-2014'.DP27" chart:class="chart:bar">
            <chart:data-point chart:repeated="3"/>
          </chart:series>
          <chart:series chart:style-name="ch20" chart:values-cell-range-address="'Ausgewählte Agraprodukte Ecuador 1961-2014'.DQ28:'Ausgewählte Agraprodukte Ecuador 1961-2014'.DS28" chart:label-cell-address="'Ausgewählte Agraprodukte Ecuador 1961-2014'.DP28:'Ausgewählte Agraprodukte Ecuador 1961-2014'.DP28" chart:class="chart:bar">
            <chart:data-point/>
            <chart:data-point chart:style-name="ch14" chart:repeated="2"/>
          </chart:series>
          <chart:series chart:style-name="ch21" chart:values-cell-range-address="'Ausgewählte Agraprodukte Ecuador 1961-2014'.DQ29:'Ausgewählte Agraprodukte Ecuador 1961-2014'.DS29" chart:label-cell-address="'Ausgewählte Agraprodukte Ecuador 1961-2014'.DP29:'Ausgewählte Agraprodukte Ecuador 1961-2014'.DP29" chart:class="chart:bar">
            <chart:data-point chart:repeated="3"/>
          </chart:series>
          <chart:series chart:style-name="ch22" chart:values-cell-range-address="'Ausgewählte Agraprodukte Ecuador 1961-2014'.DQ30:'Ausgewählte Agraprodukte Ecuador 1961-2014'.DS30" chart:label-cell-address="'Ausgewählte Agraprodukte Ecuador 1961-2014'.DP30:'Ausgewählte Agraprodukte Ecuador 1961-2014'.DP30" chart:class="chart:bar">
            <chart:data-point chart:repeated="3"/>
          </chart:series>
          <chart:series chart:style-name="ch23" chart:values-cell-range-address="'Ausgewählte Agraprodukte Ecuador 1961-2014'.DQ31:'Ausgewählte Agraprodukte Ecuador 1961-2014'.DS31" chart:label-cell-address="'Ausgewählte Agraprodukte Ecuador 1961-2014'.DP31:'Ausgewählte Agraprodukte Ecuador 1961-2014'.DP31" chart:class="chart:bar">
            <chart:data-point/>
            <chart:data-point chart:style-name="ch14"/>
            <chart:data-point/>
          </chart:series>
          <chart:wall chart:style-name="ch24"/>
          <chart:floor chart:style-name="ch25"/>
        </chart:plot-area>
        <draw:frame draw:style-name="gr1" draw:text-style-name="P1" svg:width="2.283cm" svg:height="0.492cm" svg:x="9.769cm" svg:y="3.141cm">
          <draw:image xlink:href="Pictures/20000011000008D3000001C52B129C8B69827A2D.svm" xlink:type="simple" xlink:show="embed" xlink:actuate="onLoad">
            <text:p/>
          </draw:image>
          <draw:image xlink:href="Pictures/10000200000000480000000E3D4DBA43884015E8.png" xlink:type="simple" xlink:show="embed" xlink:actuate="onLoad"/>
        </draw:frame>
        <draw:frame draw:style-name="gr1" draw:text-style-name="P1" svg:width="2.159cm" svg:height="0.515cm" svg:x="5.971cm" svg:y="2.129cm">
          <draw:image xlink:href="Pictures/20000011000008D3000001C5517EA268266036C0.svm" xlink:type="simple" xlink:show="embed" xlink:actuate="onLoad">
            <text:p/>
          </draw:image>
          <draw:image xlink:href="Pictures/10000200000000480000000E0C2646ED6B6E5828.png" xlink:type="simple" xlink:show="embed" xlink:actuate="onLoad"/>
        </draw:frame>
        <draw:frame draw:style-name="gr1" draw:text-style-name="P1" svg:width="2.106cm" svg:height="0.58cm" svg:x="1.917cm" svg:y="11.997cm">
          <draw:image xlink:href="Pictures/20000011000008D3000001C555B7B0904F910E39.svm" xlink:type="simple" xlink:show="embed" xlink:actuate="onLoad">
            <text:p/>
          </draw:image>
          <draw:image xlink:href="Pictures/10000200000000480000000ED234ED4C96D71648.png" xlink:type="simple" xlink:show="embed" xlink:actuate="onLoad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*</text:p>
                <draw:g>
                  <svg:desc>'Ausgewählte Agraprodukte Ecuador 1961-2014'.DQ20:'Ausgewählte Agraprodukte Ecuador 1961-2014'.DS20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14">
                <text:p>2014</text:p>
              </table:table-cell>
            </table:table-row>
          </table:table-header-rows>
          <table:table-rows>
            <table:table-row>
              <table:table-cell office:value-type="string">
                <text:p>Zuckerrohr</text:p>
                <draw:g>
                  <svg:desc>'Ausgewählte Agraprodukte Ecuador 1961-2014'.DP21:'Ausgewählte Agraprodukte Ecuador 1961-2014'.DP21</svg:desc>
                </draw:g>
              </table:table-cell>
              <table:table-cell office:value-type="float" office:value="90.83">
                <text:p>90.83</text:p>
                <draw:g>
                  <svg:desc>'Ausgewählte Agraprodukte Ecuador 1961-2014'.DQ21:'Ausgewählte Agraprodukte Ecuador 1961-2014'.DS21</svg:desc>
                </draw:g>
              </table:table-cell>
              <table:table-cell office:value-type="float" office:value="77.3750478010103">
                <text:p>77.3750478010103</text:p>
              </table:table-cell>
              <table:table-cell office:value-type="float" office:value="113.22696071773">
                <text:p>113.22696071773</text:p>
              </table:table-cell>
            </table:table-row>
            <table:table-row>
              <table:table-cell office:value-type="string">
                <text:p>Bananen</text:p>
                <draw:g>
                  <svg:desc>'Ausgewählte Agraprodukte Ecuador 1961-2014'.DP22:'Ausgewählte Agraprodukte Ecuador 1961-2014'.DP22</svg:desc>
                </draw:g>
              </table:table-cell>
              <table:table-cell office:value-type="float" office:value="148.5">
                <text:p>148.5</text:p>
                <draw:g>
                  <svg:desc>'Ausgewählte Agraprodukte Ecuador 1961-2014'.DQ22:'Ausgewählte Agraprodukte Ecuador 1961-2014'.DS22</svg:desc>
                </draw:g>
              </table:table-cell>
              <table:table-cell office:value-type="float" office:value="252.571282619207">
                <text:p>252.571282619207</text:p>
              </table:table-cell>
              <table:table-cell office:value-type="float" office:value="183.333333333333">
                <text:p>183.333333333333</text:p>
              </table:table-cell>
            </table:table-row>
            <table:table-row>
              <table:table-cell office:value-type="string">
                <text:p>Palmfrüchte</text:p>
                <draw:g>
                  <svg:desc>'Ausgewählte Agraprodukte Ecuador 1961-2014'.DP23:'Ausgewählte Agraprodukte Ecuador 1961-2014'.DP23</svg:desc>
                </draw:g>
              </table:table-cell>
              <table:table-cell office:value-type="float" office:value="15">
                <text:p>15</text:p>
                <draw:g>
                  <svg:desc>'Ausgewählte Agraprodukte Ecuador 1961-2014'.DQ23:'Ausgewählte Agraprodukte Ecuador 1961-2014'.DS23</svg:desc>
                </draw:g>
              </table:table-cell>
              <table:table-cell office:value-type="float" office:value="113.685747266925">
                <text:p>113.685747266925</text:p>
              </table:table-cell>
              <table:table-cell office:value-type="float" office:value="214.570507182644">
                <text:p>214.570507182644</text:p>
              </table:table-cell>
            </table:table-row>
            <table:table-row>
              <table:table-cell office:value-type="string">
                <text:p>Mais</text:p>
                <draw:g>
                  <svg:desc>'Ausgewählte Agraprodukte Ecuador 1961-2014'.DP24:'Ausgewählte Agraprodukte Ecuador 1961-2014'.DP24</svg:desc>
                </draw:g>
              </table:table-cell>
              <table:table-cell office:value-type="float" office:value="60.64">
                <text:p>60.64</text:p>
                <draw:g>
                  <svg:desc>'Ausgewählte Agraprodukte Ecuador 1961-2014'.DQ24:'Ausgewählte Agraprodukte Ecuador 1961-2014'.DS24</svg:desc>
                </draw:g>
              </table:table-cell>
              <table:table-cell office:value-type="float" office:value="438.751794430089">
                <text:p>438.751794430089</text:p>
              </table:table-cell>
              <table:table-cell office:value-type="float" office:value="399.944817533448">
                <text:p>399.944817533448</text:p>
              </table:table-cell>
            </table:table-row>
            <table:table-row>
              <table:table-cell office:value-type="string">
                <text:p>Reis</text:p>
                <draw:g>
                  <svg:desc>'Ausgewählte Agraprodukte Ecuador 1961-2014'.DP25:'Ausgewählte Agraprodukte Ecuador 1961-2014'.DP25</svg:desc>
                </draw:g>
              </table:table-cell>
              <table:table-cell office:value-type="float" office:value="153.9">
                <text:p>153.9</text:p>
                <draw:g>
                  <svg:desc>'Ausgewählte Agraprodukte Ecuador 1961-2014'.DQ25:'Ausgewählte Agraprodukte Ecuador 1961-2014'.DS25</svg:desc>
                </draw:g>
              </table:table-cell>
              <table:table-cell office:value-type="float" office:value="338.647723568402">
                <text:p>338.647723568402</text:p>
              </table:table-cell>
              <table:table-cell office:value-type="float" office:value="397.953621277063">
                <text:p>397.953621277063</text:p>
              </table:table-cell>
            </table:table-row>
            <table:table-row>
              <table:table-cell office:value-type="string">
                <text:p>Plantains(Kochbanane)</text:p>
                <draw:g>
                  <svg:desc>'Ausgewählte Agraprodukte Ecuador 1961-2014'.DP26:'Ausgewählte Agraprodukte Ecuador 1961-2014'.DP26</svg:desc>
                </draw:g>
              </table:table-cell>
              <table:table-cell office:value-type="float" office:value="30">
                <text:p>30</text:p>
                <draw:g>
                  <svg:desc>'Ausgewählte Agraprodukte Ecuador 1961-2014'.DQ26:'Ausgewählte Agraprodukte Ecuador 1961-2014'.DS26</svg:desc>
                </draw:g>
              </table:table-cell>
              <table:table-cell office:value-type="float" office:value="87.6813624299617">
                <text:p>87.681362429961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Kartoffeln</text:p>
                <draw:g>
                  <svg:desc>'Ausgewählte Agraprodukte Ecuador 1961-2014'.DP27:'Ausgewählte Agraprodukte Ecuador 1961-2014'.DP27</svg:desc>
                </draw:g>
              </table:table-cell>
              <table:table-cell office:value-type="float" office:value="13.23">
                <text:p>13.23</text:p>
                <draw:g>
                  <svg:desc>'Ausgewählte Agraprodukte Ecuador 1961-2014'.DQ27:'Ausgewählte Agraprodukte Ecuador 1961-2014'.DS27</svg:desc>
                </draw:g>
              </table:table-cell>
              <table:table-cell office:value-type="float" office:value="42.5539657743378">
                <text:p>42.5539657743378</text:p>
              </table:table-cell>
              <table:table-cell office:value-type="float" office:value="35.4600495880989">
                <text:p>35.4600495880989</text:p>
              </table:table-cell>
            </table:table-row>
            <table:table-row>
              <table:table-cell office:value-type="string">
                <text:p>Kakao</text:p>
                <draw:g>
                  <svg:desc>'Ausgewählte Agraprodukte Ecuador 1961-2014'.DP28:'Ausgewählte Agraprodukte Ecuador 1961-2014'.DP28</svg:desc>
                </draw:g>
              </table:table-cell>
              <table:table-cell office:value-type="float" office:value="33.34">
                <text:p>33.34</text:p>
                <draw:g>
                  <svg:desc>'Ausgewählte Agraprodukte Ecuador 1961-2014'.DQ28:'Ausgewählte Agraprodukte Ecuador 1961-2014'.DS28</svg:desc>
                </draw:g>
              </table:table-cell>
              <table:table-cell office:value-type="float" office:value="402.884227511093">
                <text:p>402.884227511093</text:p>
              </table:table-cell>
              <table:table-cell office:value-type="float" office:value="433.333333333333">
                <text:p>433.333333333333</text:p>
              </table:table-cell>
            </table:table-row>
            <table:table-row>
              <table:table-cell office:value-type="string">
                <text:p>Sojabohnen</text:p>
                <draw:g>
                  <svg:desc>'Ausgewählte Agraprodukte Ecuador 1961-2014'.DP29:'Ausgewählte Agraprodukte Ecuador 1961-2014'.DP29</svg:desc>
                </draw:g>
              </table:table-cell>
              <table:table-cell office:value-type="float" office:value="67.21">
                <text:p>67.21</text:p>
                <draw:g>
                  <svg:desc>'Ausgewählte Agraprodukte Ecuador 1961-2014'.DQ29:'Ausgewählte Agraprodukte Ecuador 1961-2014'.DS29</svg:desc>
                </draw:g>
              </table:table-cell>
              <table:table-cell office:value-type="float" office:value="55.1550319442002">
                <text:p>55.1550319442002</text:p>
              </table:table-cell>
              <table:table-cell office:value-type="float" office:value="28.290487319311">
                <text:p>28.290487319311</text:p>
              </table:table-cell>
            </table:table-row>
            <table:table-row>
              <table:table-cell office:value-type="string">
                <text:p>Maniok</text:p>
                <draw:g>
                  <svg:desc>'Ausgewählte Agraprodukte Ecuador 1961-2014'.DP30:'Ausgewählte Agraprodukte Ecuador 1961-2014'.DP30</svg:desc>
                </draw:g>
              </table:table-cell>
              <table:table-cell office:value-type="float" office:value="45">
                <text:p>45</text:p>
                <draw:g>
                  <svg:desc>'Ausgewählte Agraprodukte Ecuador 1961-2014'.DQ30:'Ausgewählte Agraprodukte Ecuador 1961-2014'.DS30</svg:desc>
                </draw:g>
              </table:table-cell>
              <table:table-cell office:value-type="float" office:value="34.9085904441067">
                <text:p>34.9085904441067</text:p>
              </table:table-cell>
              <table:table-cell office:value-type="float" office:value="19.3209993948301">
                <text:p>19.3209993948301</text:p>
              </table:table-cell>
            </table:table-row>
            <table:table-row>
              <table:table-cell office:value-type="string">
                <text:p>Kaffee</text:p>
                <draw:g>
                  <svg:desc>'Ausgewählte Agraprodukte Ecuador 1961-2014'.DP31:'Ausgewählte Agraprodukte Ecuador 1961-2014'.DP31</svg:desc>
                </draw:g>
              </table:table-cell>
              <table:table-cell office:value-type="float" office:value="8.746">
                <text:p>8.746</text:p>
                <draw:g>
                  <svg:desc>'Ausgewählte Agraprodukte Ecuador 1961-2014'.DQ31:'Ausgewählte Agraprodukte Ecuador 1961-2014'.DS31</svg:desc>
                </draw:g>
              </table:table-cell>
              <table:table-cell office:value-type="float" office:value="286.72621520565">
                <text:p>286.72621520565</text:p>
              </table:table-cell>
              <table:table-cell office:value-type="float" office:value="33.3333333333333">
                <text:p>33.33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DejaVu Sans'" style:font-style-name="Fett" fo:font-size="16pt" style:font-size-asian="13pt" style:font-size-complex="13pt"/>
    </style:style>
    <style:style style:name="ch3" style:family="chart">
      <style:chart-properties style:rotation-angle="0"/>
      <style:text-properties fo:font-family="'DejaVu Sans'" style:font-style-name="Book" fo:font-size="12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DejaVu Sans'" style:font-style-name="Book" fo:font-size="12pt" style:font-size-asian="10pt" style:font-size-complex="10pt"/>
    </style:style>
    <style:style style:name="ch5" style:family="chart">
      <style:chart-properties chart:include-hidden-cells="false" chart:treat-empty-cells="ignore" chart:series-source="rows" chart:sort-by-x-values="true" chart:right-angled-axes="true"/>
    </style:style>
    <style:style style:name="ch6" style:family="chart" style:data-style-name="N0">
      <style:chart-properties chart:display-label="true" chart:logarithmic="false" chart:minimum="1961" chart:maximum="2015" chart:interval-major="2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family="'DejaVu Sans'" style:font-style-name="Fett" fo:font-size="10pt" style:font-size-asian="10pt" style:font-size-complex="10pt"/>
    </style:style>
    <style:style style:name="ch7" style:family="chart">
      <style:chart-properties style:rotation-angle="45"/>
      <style:text-properties fo:font-family="'DejaVu Sans'" style:font-style-name="Fett" fo:font-size="12pt" style:font-size-asian="9pt" style:font-size-complex="9pt"/>
    </style:style>
    <style:style style:name="ch8" style:family="chart" style:data-style-name="N0">
      <style:chart-properties chart:display-label="true" chart:logarithmic="false" chart:minimum="-15" chart:maximum="25" chart:origin="0" chart:interval-major="5" chart:reverse-direction="false" text:line-break="false" loext:try-staggering-first="true" chart:link-data-style-to-source="true" chart:axis-position="0"/>
      <style:graphic-properties svg:stroke-color="#b3b3b3"/>
      <style:text-properties fo:font-family="'DejaVu Sans'" style:font-style-name="Book" fo:font-size="12pt" style:font-size-asian="10pt" style:font-size-complex="10pt"/>
    </style:style>
    <style:style style:name="ch9" style:family="chart">
      <style:chart-properties style:rotation-angle="90"/>
      <style:text-properties fo:font-family="'DejaVu Sans'" style:font-style-name="Fett"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b2b2b2" draw:fill-color="#b2b2b2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9.924cm" svg:height="16.461cm" xlink:href=".." xlink:type="simple" chart:class="chart:scatter" chart:row-mapping="0 1 2" chart:style-name="ch1">
        <chart:title svg:x="9.739cm" svg:y="-0.024cm" chart:style-name="ch2">
          <text:p>Agrarwirtschaft Ecuador 1961 - 2014</text:p>
        </chart:title>
        <chart:subtitle svg:x="10.73cm" svg:y="0.633cm" chart:style-name="ch3">
          <text:p>FAO Top 11, Produktion, Export, Änderung</text:p>
        </chart:subtitle>
        <chart:legend svg:x="1.163cm" svg:y="15.526cm" style:legend-expansion="custom" chartooo:width="26.98cm" chartooo:height="0.793cm" style:legend-expansion-aspect-ratio="34.0226986128625" chart:style-name="ch4"/>
        <chart:plot-area chart:style-name="ch5" table:cell-range-address="'Ausgewählte Agraprodukte Ecuador 1961-2014'.BM68:'Ausgewählte Agraprodukte Ecuador 1961-2014'.DN69 'Ausgewählte Agraprodukte Ecuador 1961-2014'.BK68:'Ausgewählte Agraprodukte Ecuador 1961-2014'.BL69 'Ausgewählte Agraprodukte Ecuador 1961-2014'.BK71:'Ausgewählte Agraprodukte Ecuador 1961-2014'.DN72" chart:data-source-has-labels="both" svg:x="0.732cm" svg:y="1.729cm" svg:width="28.19cm" svg:height="13.641cm">
          <chartooo:coordinate-region svg:x="1.642cm" svg:y="1.965cm" svg:width="27.135cm" svg:height="13.17cm"/>
          <chart:axis chart:dimension="x" chart:name="primary-x" chart:style-name="ch6" chartooo:axis-type="auto">
            <chart:title svg:x="28.758cm" svg:y="11.087cm" chart:style-name="ch7">
              <text:p>Jahr</text:p>
            </chart:title>
            <chart:categories table:cell-range-address="'Ausgewählte Agraprodukte Ecuador 1961-2014'.BM68:'Ausgewählte Agraprodukte Ecuador 1961-2014'.DN68"/>
          </chart:axis>
          <chart:axis chart:dimension="y" chart:name="primary-y" chart:style-name="ch8">
            <chart:title svg:x="0.151cm" svg:y="10.379cm" chart:style-name="ch9">
              <text:p>M.t | % | G.USD</text:p>
            </chart:title>
            <chart:grid chart:style-name="ch10" chart:class="major"/>
          </chart:axis>
          <chart:series chart:style-name="ch11" chart:values-cell-range-address="'Ausgewählte Agraprodukte Ecuador 1961-2014'.BM69:'Ausgewählte Agraprodukte Ecuador 1961-2014'.DN69" chart:label-cell-address="'Ausgewählte Agraprodukte Ecuador 1961-2014'.BK69:'Ausgewählte Agraprodukte Ecuador 1961-2014'.BL69" chart:class="chart:scatter">
            <chart:domain table:cell-range-address="'Ausgewählte Agraprodukte Ecuador 1961-2014'.BM68:'Ausgewählte Agraprodukte Ecuador 1961-2014'.DN68"/>
            <chart:data-point chart:repeated="54"/>
          </chart:series>
          <chart:series chart:style-name="ch12" chart:values-cell-range-address="'Ausgewählte Agraprodukte Ecuador 1961-2014'.BM71:'Ausgewählte Agraprodukte Ecuador 1961-2014'.DN71" chart:label-cell-address="'Ausgewählte Agraprodukte Ecuador 1961-2014'.BK71:'Ausgewählte Agraprodukte Ecuador 1961-2014'.BL71" chart:class="chart:scatter">
            <chart:data-point chart:repeated="54"/>
          </chart:series>
          <chart:series chart:style-name="ch13" chart:values-cell-range-address="'Ausgewählte Agraprodukte Ecuador 1961-2014'.BM72:'Ausgewählte Agraprodukte Ecuador 1961-2014'.DN72" chart:label-cell-address="'Ausgewählte Agraprodukte Ecuador 1961-2014'.BK72:'Ausgewählte Agraprodukte Ecuador 1961-2014'.BL72" chart:class="chart:scatter">
            <chart:data-point chart:repeated="5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4"/>
          </table:table-columns>
          <table:table-header-rows>
            <table:table-row>
              <table:table-cell>
                <text:p/>
              </table:table-cell>
              <table:table-cell office:value-type="float" office:value="1961">
                <text:p>1961</text:p>
                <draw:g>
                  <svg:desc>'Ausgewählte Agraprodukte Ecuador 1961-2014'.BM68:'Ausgewählte Agraprodukte Ecuador 1961-2014'.DN68</svg:desc>
                </draw:g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</table:table-row>
          </table:table-header-rows>
          <table:table-rows>
            <table:table-row>
              <table:table-cell office:value-type="string">
                <text:p>Zeile 68</text:p>
                <draw:g>
                  <svg:desc/>
                </draw:g>
              </table:table-cell>
              <table:table-cell office:value-type="float" office:value="1961">
                <text:p>1961</text:p>
                <draw:g>
                  <svg:desc>'Ausgewählte Agraprodukte Ecuador 1961-2014'.BM68:'Ausgewählte Agraprodukte Ecuador 1961-2014'.DN68</svg:desc>
                </draw:g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string">
                <text:p>Summe Produktion Top 11 M.t/a</text:p>
                <text:list>
                  <text:list-item>
                    <text:p>Summe Produktion Top 11</text:p>
                  </text:list-item>
                  <text:list-item>
                    <text:p>M.t/a</text:p>
                  </text:list-item>
                </text:list>
                <draw:g>
                  <svg:desc>'Ausgewählte Agraprodukte Ecuador 1961-2014'.BK69:'Ausgewählte Agraprodukte Ecuador 1961-2014'.BL69</svg:desc>
                </draw:g>
              </table:table-cell>
              <table:table-cell office:value-type="float" office:value="9.651064">
                <text:p>9.651064</text:p>
                <draw:g>
                  <svg:desc>'Ausgewählte Agraprodukte Ecuador 1961-2014'.BM69:'Ausgewählte Agraprodukte Ecuador 1961-2014'.DN69</svg:desc>
                </draw:g>
              </table:table-cell>
              <table:table-cell office:value-type="float" office:value="9.448167">
                <text:p>9.448167</text:p>
              </table:table-cell>
              <table:table-cell office:value-type="float" office:value="10.382225">
                <text:p>10.382225</text:p>
              </table:table-cell>
              <table:table-cell office:value-type="float" office:value="12.699662">
                <text:p>12.699662</text:p>
              </table:table-cell>
              <table:table-cell office:value-type="float" office:value="13.438396">
                <text:p>13.438396</text:p>
              </table:table-cell>
              <table:table-cell office:value-type="float" office:value="13.574037">
                <text:p>13.574037</text:p>
              </table:table-cell>
              <table:table-cell office:value-type="float" office:value="12.049565">
                <text:p>12.049565</text:p>
              </table:table-cell>
              <table:table-cell office:value-type="float" office:value="14.285303">
                <text:p>14.285303</text:p>
              </table:table-cell>
              <table:table-cell office:value-type="float" office:value="12.101613">
                <text:p>12.101613</text:p>
              </table:table-cell>
              <table:table-cell office:value-type="float" office:value="11.535891">
                <text:p>11.535891</text:p>
              </table:table-cell>
              <table:table-cell office:value-type="float" office:value="11.04434">
                <text:p>11.04434</text:p>
              </table:table-cell>
              <table:table-cell office:value-type="float" office:value="10.233101">
                <text:p>10.233101</text:p>
              </table:table-cell>
              <table:table-cell office:value-type="float" office:value="10.099883">
                <text:p>10.099883</text:p>
              </table:table-cell>
              <table:table-cell office:value-type="float" office:value="11.454956">
                <text:p>11.454956</text:p>
              </table:table-cell>
              <table:table-cell office:value-type="float" office:value="12.421702">
                <text:p>12.421702</text:p>
              </table:table-cell>
              <table:table-cell office:value-type="float" office:value="10.499123">
                <text:p>10.499123</text:p>
              </table:table-cell>
              <table:table-cell office:value-type="float" office:value="12.223921">
                <text:p>12.223921</text:p>
              </table:table-cell>
              <table:table-cell office:value-type="float" office:value="11.123613">
                <text:p>11.123613</text:p>
              </table:table-cell>
              <table:table-cell office:value-type="float" office:value="10.639273">
                <text:p>10.639273</text:p>
              </table:table-cell>
              <table:table-cell office:value-type="float" office:value="11.249627">
                <text:p>11.249627</text:p>
              </table:table-cell>
              <table:table-cell office:value-type="float" office:value="10.893365">
                <text:p>10.893365</text:p>
              </table:table-cell>
              <table:table-cell office:value-type="float" office:value="10.009425">
                <text:p>10.009425</text:p>
              </table:table-cell>
              <table:table-cell office:value-type="float" office:value="9.455428">
                <text:p>9.455428</text:p>
              </table:table-cell>
              <table:table-cell office:value-type="float" office:value="10.105811">
                <text:p>10.105811</text:p>
              </table:table-cell>
              <table:table-cell office:value-type="float" office:value="10.094232">
                <text:p>10.094232</text:p>
              </table:table-cell>
              <table:table-cell office:value-type="float" office:value="10.98126">
                <text:p>10.98126</text:p>
              </table:table-cell>
              <table:table-cell office:value-type="float" office:value="11.547186">
                <text:p>11.547186</text:p>
              </table:table-cell>
              <table:table-cell office:value-type="float" office:value="11.510748">
                <text:p>11.510748</text:p>
              </table:table-cell>
              <table:table-cell office:value-type="float" office:value="12.38972">
                <text:p>12.38972</text:p>
              </table:table-cell>
              <table:table-cell office:value-type="float" office:value="12.883388">
                <text:p>12.883388</text:p>
              </table:table-cell>
              <table:table-cell office:value-type="float" office:value="14.458854">
                <text:p>14.458854</text:p>
              </table:table-cell>
              <table:table-cell office:value-type="float" office:value="15.271822">
                <text:p>15.271822</text:p>
              </table:table-cell>
              <table:table-cell office:value-type="float" office:value="15.891124">
                <text:p>15.891124</text:p>
              </table:table-cell>
              <table:table-cell office:value-type="float" office:value="16.961967">
                <text:p>16.961967</text:p>
              </table:table-cell>
              <table:table-cell office:value-type="float" office:value="16.580163">
                <text:p>16.580163</text:p>
              </table:table-cell>
              <table:table-cell office:value-type="float" office:value="17.099728">
                <text:p>17.099728</text:p>
              </table:table-cell>
              <table:table-cell office:value-type="float" office:value="17.425063">
                <text:p>17.425063</text:p>
              </table:table-cell>
              <table:table-cell office:value-type="float" office:value="16.56026">
                <text:p>16.56026</text:p>
              </table:table-cell>
              <table:table-cell office:value-type="float" office:value="16.301126">
                <text:p>16.301126</text:p>
              </table:table-cell>
              <table:table-cell office:value-type="float" office:value="16.209133">
                <text:p>16.209133</text:p>
              </table:table-cell>
              <table:table-cell office:value-type="float" office:value="16.441017">
                <text:p>16.441017</text:p>
              </table:table-cell>
              <table:table-cell office:value-type="float" office:value="16.162006">
                <text:p>16.162006</text:p>
              </table:table-cell>
              <table:table-cell office:value-type="float" office:value="17.355566">
                <text:p>17.355566</text:p>
              </table:table-cell>
              <table:table-cell office:value-type="float" office:value="18.178602">
                <text:p>18.178602</text:p>
              </table:table-cell>
              <table:table-cell office:value-type="float" office:value="18.17025">
                <text:p>18.17025</text:p>
              </table:table-cell>
              <table:table-cell office:value-type="float" office:value="18.183502">
                <text:p>18.183502</text:p>
              </table:table-cell>
              <table:table-cell office:value-type="float" office:value="20.01693">
                <text:p>20.01693</text:p>
              </table:table-cell>
              <table:table-cell office:value-type="float" office:value="21.563673">
                <text:p>21.563673</text:p>
              </table:table-cell>
              <table:table-cell office:value-type="float" office:value="21.852714">
                <text:p>21.852714</text:p>
              </table:table-cell>
              <table:table-cell office:value-type="float" office:value="23.040389">
                <text:p>23.040389</text:p>
              </table:table-cell>
              <table:table-cell office:value-type="float" office:value="21.406849">
                <text:p>21.406849</text:p>
              </table:table-cell>
              <table:table-cell office:value-type="float" office:value="21.073312">
                <text:p>21.073312</text:p>
              </table:table-cell>
              <table:table-cell office:value-type="float" office:value="19.698738">
                <text:p>19.698738</text:p>
              </table:table-cell>
              <table:table-cell office:value-type="float" office:value="20.571915">
                <text:p>20.571915</text:p>
              </table:table-cell>
            </table:table-row>
            <table:table-row>
              <table:table-cell office:value-type="string">
                <text:p>Summe Export Top 10 G.USD</text:p>
                <text:list>
                  <text:list-item>
                    <text:p>Summe Export Top 10</text:p>
                  </text:list-item>
                  <text:list-item>
                    <text:p>G.USD</text:p>
                  </text:list-item>
                </text:list>
                <draw:g>
                  <svg:desc>'Ausgewählte Agraprodukte Ecuador 1961-2014'.BK71:'Ausgewählte Agraprodukte Ecuador 1961-2014'.BL71</svg:desc>
                </draw:g>
              </table:table-cell>
              <table:table-cell office:value-type="float" office:value="2.104655">
                <text:p>2.104655</text:p>
                <draw:g>
                  <svg:desc>'Ausgewählte Agraprodukte Ecuador 1961-2014'.BM71:'Ausgewählte Agraprodukte Ecuador 1961-2014'.DN71</svg:desc>
                </draw:g>
              </table:table-cell>
              <table:table-cell office:value-type="float" office:value="2.125109">
                <text:p>2.125109</text:p>
              </table:table-cell>
              <table:table-cell office:value-type="float" office:value="2.128063">
                <text:p>2.128063</text:p>
              </table:table-cell>
              <table:table-cell office:value-type="float" office:value="2.12853">
                <text:p>2.12853</text:p>
              </table:table-cell>
              <table:table-cell office:value-type="float" office:value="2.17642">
                <text:p>2.17642</text:p>
              </table:table-cell>
              <table:table-cell office:value-type="float" office:value="2.175636">
                <text:p>2.175636</text:p>
              </table:table-cell>
              <table:table-cell office:value-type="float" office:value="2.20032">
                <text:p>2.20032</text:p>
              </table:table-cell>
              <table:table-cell office:value-type="float" office:value="2.212382">
                <text:p>2.212382</text:p>
              </table:table-cell>
              <table:table-cell office:value-type="float" office:value="2.172975">
                <text:p>2.172975</text:p>
              </table:table-cell>
              <table:table-cell office:value-type="float" office:value="2.201415">
                <text:p>2.201415</text:p>
              </table:table-cell>
              <table:table-cell office:value-type="float" office:value="2.198416">
                <text:p>2.198416</text:p>
              </table:table-cell>
              <table:table-cell office:value-type="float" office:value="2.231137">
                <text:p>2.231137</text:p>
              </table:table-cell>
              <table:table-cell office:value-type="float" office:value="2.276378">
                <text:p>2.276378</text:p>
              </table:table-cell>
              <table:table-cell office:value-type="float" office:value="2.455431">
                <text:p>2.455431</text:p>
              </table:table-cell>
              <table:table-cell office:value-type="float" office:value="2.362174">
                <text:p>2.362174</text:p>
              </table:table-cell>
              <table:table-cell office:value-type="float" office:value="2.599736">
                <text:p>2.599736</text:p>
              </table:table-cell>
              <table:table-cell office:value-type="float" office:value="2.793984">
                <text:p>2.793984</text:p>
              </table:table-cell>
              <table:table-cell office:value-type="float" office:value="2.984217">
                <text:p>2.984217</text:p>
              </table:table-cell>
              <table:table-cell office:value-type="float" office:value="3.008054">
                <text:p>3.008054</text:p>
              </table:table-cell>
              <table:table-cell office:value-type="float" office:value="2.714938">
                <text:p>2.714938</text:p>
              </table:table-cell>
              <table:table-cell office:value-type="float" office:value="2.62868">
                <text:p>2.62868</text:p>
              </table:table-cell>
              <table:table-cell office:value-type="float" office:value="2.691064">
                <text:p>2.691064</text:p>
              </table:table-cell>
              <table:table-cell office:value-type="float" office:value="2.525725">
                <text:p>2.525725</text:p>
              </table:table-cell>
              <table:table-cell office:value-type="float" office:value="2.756037">
                <text:p>2.756037</text:p>
              </table:table-cell>
              <table:table-cell office:value-type="float" office:value="2.863911">
                <text:p>2.863911</text:p>
              </table:table-cell>
              <table:table-cell office:value-type="float" office:value="3.171564">
                <text:p>3.171564</text:p>
              </table:table-cell>
              <table:table-cell office:value-type="float" office:value="2.904437">
                <text:p>2.904437</text:p>
              </table:table-cell>
              <table:table-cell office:value-type="float" office:value="2.830189">
                <text:p>2.830189</text:p>
              </table:table-cell>
              <table:table-cell office:value-type="float" office:value="2.861374">
                <text:p>2.861374</text:p>
              </table:table-cell>
              <table:table-cell office:value-type="float" office:value="2.930532">
                <text:p>2.930532</text:p>
              </table:table-cell>
              <table:table-cell office:value-type="float" office:value="3.107736">
                <text:p>3.107736</text:p>
              </table:table-cell>
              <table:table-cell office:value-type="float" office:value="2.93464">
                <text:p>2.93464</text:p>
              </table:table-cell>
              <table:table-cell office:value-type="float" office:value="2.911243">
                <text:p>2.911243</text:p>
              </table:table-cell>
              <table:table-cell office:value-type="float" office:value="3.729361">
                <text:p>3.729361</text:p>
              </table:table-cell>
              <table:table-cell office:value-type="float" office:value="3.594475">
                <text:p>3.594475</text:p>
              </table:table-cell>
              <table:table-cell office:value-type="float" office:value="3.617901">
                <text:p>3.617901</text:p>
              </table:table-cell>
              <table:table-cell office:value-type="float" office:value="3.825094">
                <text:p>3.825094</text:p>
              </table:table-cell>
              <table:table-cell office:value-type="float" office:value="3.405767">
                <text:p>3.405767</text:p>
              </table:table-cell>
              <table:table-cell office:value-type="float" office:value="3.358331">
                <text:p>3.358331</text:p>
              </table:table-cell>
              <table:table-cell office:value-type="float" office:value="3.078594">
                <text:p>3.078594</text:p>
              </table:table-cell>
              <table:table-cell office:value-type="float" office:value="3.161677">
                <text:p>3.161677</text:p>
              </table:table-cell>
              <table:table-cell office:value-type="float" office:value="3.362952">
                <text:p>3.362952</text:p>
              </table:table-cell>
              <table:table-cell office:value-type="float" office:value="3.625135">
                <text:p>3.625135</text:p>
              </table:table-cell>
              <table:table-cell office:value-type="float" office:value="3.57958">
                <text:p>3.57958</text:p>
              </table:table-cell>
              <table:table-cell office:value-type="float" office:value="3.716656">
                <text:p>3.716656</text:p>
              </table:table-cell>
              <table:table-cell office:value-type="float" office:value="4.005133">
                <text:p>4.005133</text:p>
              </table:table-cell>
              <table:table-cell office:value-type="float" office:value="4.283569">
                <text:p>4.283569</text:p>
              </table:table-cell>
              <table:table-cell office:value-type="float" office:value="4.698883">
                <text:p>4.698883</text:p>
              </table:table-cell>
              <table:table-cell office:value-type="float" office:value="5.302497">
                <text:p>5.302497</text:p>
              </table:table-cell>
              <table:table-cell office:value-type="float" office:value="5.445569">
                <text:p>5.445569</text:p>
              </table:table-cell>
              <table:table-cell office:value-type="float" office:value="6.322366">
                <text:p>6.322366</text:p>
              </table:table-cell>
              <table:table-cell office:value-type="float" office:value="5.885071">
                <text:p>5.885071</text:p>
              </table:table-cell>
              <table:table-cell office:value-type="float" office:value="6.193144">
                <text:p>6.19314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Gewichtete Änderung Produktivität Top 11 %</text:p>
                <text:list>
                  <text:list-item>
                    <text:p>Gewichtete Änderung Produktivität Top 11</text:p>
                  </text:list-item>
                  <text:list-item>
                    <text:p>%</text:p>
                  </text:list-item>
                </text:list>
                <draw:g>
                  <svg:desc>'Ausgewählte Agraprodukte Ecuador 1961-2014'.BK72:'Ausgewählte Agraprodukte Ecuador 1961-2014'.BL72</svg:desc>
                </draw:g>
              </table:table-cell>
              <table:table-cell office:value-type="float" office:value="0">
                <text:p>0</text:p>
                <draw:g>
                  <svg:desc>'Ausgewählte Agraprodukte Ecuador 1961-2014'.BM72:'Ausgewählte Agraprodukte Ecuador 1961-2014'.DN72</svg:desc>
                </draw:g>
              </table:table-cell>
              <table:table-cell office:value-type="float" office:value="-2.16735767468018">
                <text:p>-2.16735767468018</text:p>
              </table:table-cell>
              <table:table-cell office:value-type="float" office:value="1.05756185506506">
                <text:p>1.05756185506506</text:p>
              </table:table-cell>
              <table:table-cell office:value-type="float" office:value="-5.14766450403425">
                <text:p>-5.14766450403425</text:p>
              </table:table-cell>
              <table:table-cell office:value-type="float" office:value="-4.08643597843334">
                <text:p>-4.08643597843334</text:p>
              </table:table-cell>
              <table:table-cell office:value-type="float" office:value="-5.4520431038406">
                <text:p>-5.4520431038406</text:p>
              </table:table-cell>
              <table:table-cell office:value-type="float" office:value="-10.9738452777074">
                <text:p>-10.9738452777074</text:p>
              </table:table-cell>
              <table:table-cell office:value-type="float" office:value="12.2575857603868">
                <text:p>12.2575857603868</text:p>
              </table:table-cell>
              <table:table-cell office:value-type="float" office:value="10.0798053510604">
                <text:p>10.0798053510604</text:p>
              </table:table-cell>
              <table:table-cell office:value-type="float" office:value="-3.34729498512769">
                <text:p>-3.34729498512769</text:p>
              </table:table-cell>
              <table:table-cell office:value-type="float" office:value="-2.96162691282606">
                <text:p>-2.96162691282606</text:p>
              </table:table-cell>
              <table:table-cell office:value-type="float" office:value="-7.26671149193475">
                <text:p>-7.26671149193475</text:p>
              </table:table-cell>
              <table:table-cell office:value-type="float" office:value="0.190711220602691">
                <text:p>0.190711220602691</text:p>
              </table:table-cell>
              <table:table-cell office:value-type="float" office:value="7.77475384303605">
                <text:p>7.77475384303605</text:p>
              </table:table-cell>
              <table:table-cell office:value-type="float" office:value="6.48608110564428">
                <text:p>6.48608110564428</text:p>
              </table:table-cell>
              <table:table-cell office:value-type="float" office:value="0.255061991484847">
                <text:p>0.255061991484847</text:p>
              </table:table-cell>
              <table:table-cell office:value-type="float" office:value="4.45362434069127">
                <text:p>4.45362434069127</text:p>
              </table:table-cell>
              <table:table-cell office:value-type="float" office:value="2.59679319551358">
                <text:p>2.59679319551358</text:p>
              </table:table-cell>
              <table:table-cell office:value-type="float" office:value="-0.635958098547416">
                <text:p>-0.635958098547416</text:p>
              </table:table-cell>
              <table:table-cell office:value-type="float" office:value="0.439331387504907">
                <text:p>0.439331387504907</text:p>
              </table:table-cell>
              <table:table-cell office:value-type="float" office:value="0.676194370745014">
                <text:p>0.676194370745014</text:p>
              </table:table-cell>
              <table:table-cell office:value-type="float" office:value="-1.56880084691046">
                <text:p>-1.56880084691046</text:p>
              </table:table-cell>
              <table:table-cell office:value-type="float" office:value="8.92418576659172">
                <text:p>8.92418576659172</text:p>
              </table:table-cell>
              <table:table-cell office:value-type="float" office:value="-2.19420018550873">
                <text:p>-2.19420018550873</text:p>
              </table:table-cell>
              <table:table-cell office:value-type="float" office:value="-0.624778895455035">
                <text:p>-0.624778895455035</text:p>
              </table:table-cell>
              <table:table-cell office:value-type="float" office:value="-13.0400288629752">
                <text:p>-13.0400288629752</text:p>
              </table:table-cell>
              <table:table-cell office:value-type="float" office:value="1.28847532989511">
                <text:p>1.28847532989511</text:p>
              </table:table-cell>
              <table:table-cell office:value-type="float" office:value="8.1314283964694">
                <text:p>8.1314283964694</text:p>
              </table:table-cell>
              <table:table-cell office:value-type="float" office:value="7.18461855495997">
                <text:p>7.18461855495997</text:p>
              </table:table-cell>
              <table:table-cell office:value-type="float" office:value="-1.40132586807776">
                <text:p>-1.40132586807776</text:p>
              </table:table-cell>
              <table:table-cell office:value-type="float" office:value="5.24214364124404">
                <text:p>5.24214364124404</text:p>
              </table:table-cell>
              <table:table-cell office:value-type="float" office:value="0.120633596591228">
                <text:p>0.120633596591228</text:p>
              </table:table-cell>
              <table:table-cell office:value-type="float" office:value="-1.75215431471208">
                <text:p>-1.75215431471208</text:p>
              </table:table-cell>
              <table:table-cell office:value-type="float" office:value="-0.465999543707084">
                <text:p>-0.465999543707084</text:p>
              </table:table-cell>
              <table:table-cell office:value-type="float" office:value="-2.7295162888816">
                <text:p>-2.7295162888816</text:p>
              </table:table-cell>
              <table:table-cell office:value-type="float" office:value="3.07748787145594">
                <text:p>3.07748787145594</text:p>
              </table:table-cell>
              <table:table-cell office:value-type="float" office:value="17.5107391208705">
                <text:p>17.5107391208705</text:p>
              </table:table-cell>
              <table:table-cell office:value-type="float" office:value="-2.34283562115931">
                <text:p>-2.34283562115931</text:p>
              </table:table-cell>
              <table:table-cell office:value-type="float" office:value="22.3940714441942">
                <text:p>22.3940714441942</text:p>
              </table:table-cell>
              <table:table-cell office:value-type="float" office:value="-13.8619872368988">
                <text:p>-13.8619872368988</text:p>
              </table:table-cell>
              <table:table-cell office:value-type="float" office:value="6.49141549245187">
                <text:p>6.49141549245187</text:p>
              </table:table-cell>
              <table:table-cell office:value-type="float" office:value="-2.27071584632434">
                <text:p>-2.27071584632434</text:p>
              </table:table-cell>
              <table:table-cell office:value-type="float" office:value="4.58661555869431">
                <text:p>4.58661555869431</text:p>
              </table:table-cell>
              <table:table-cell office:value-type="float" office:value="3.48552075126995">
                <text:p>3.48552075126995</text:p>
              </table:table-cell>
              <table:table-cell office:value-type="float" office:value="2.3312378435508">
                <text:p>2.3312378435508</text:p>
              </table:table-cell>
              <table:table-cell office:value-type="float" office:value="4.22750717485874">
                <text:p>4.22750717485874</text:p>
              </table:table-cell>
              <table:table-cell office:value-type="float" office:value="8.50627195450194">
                <text:p>8.50627195450194</text:p>
              </table:table-cell>
              <table:table-cell office:value-type="float" office:value="6.47893192227309">
                <text:p>6.47893192227309</text:p>
              </table:table-cell>
              <table:table-cell office:value-type="float" office:value="-4.22407336166008">
                <text:p>-4.22407336166008</text:p>
              </table:table-cell>
              <table:table-cell office:value-type="float" office:value="6.00631875116347">
                <text:p>6.00631875116347</text:p>
              </table:table-cell>
              <table:table-cell office:value-type="float" office:value="6.47971407749619">
                <text:p>6.47971407749619</text:p>
              </table:table-cell>
              <table:table-cell office:value-type="float" office:value="-3.09488614934791">
                <text:p>-3.09488614934791</text:p>
              </table:table-cell>
              <table:table-cell office:value-type="float" office:value="-6.00263531128669">
                <text:p>-6.00263531128669</text:p>
              </table:table-cell>
              <table:table-cell office:value-type="float" office:value="3.58776967744049">
                <text:p>3.5877696774404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DejaVu Sans'" style:font-style-name="Fett" fo:font-size="12pt" style:font-size-asian="13pt" style:font-size-complex="13pt"/>
    </style:style>
    <style:style style:name="ch3" style:family="chart">
      <style:chart-properties style:rotation-angle="0"/>
      <style:text-properties fo:font-family="'DejaVu Sans'" style:font-style-name="Book" fo:font-size="10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DejaVu Sans'" style:font-style-name="Book" fo:font-size="10pt" style:font-size-asian="10pt" style:font-size-complex="10pt"/>
    </style:style>
    <style:style style:name="ch5" style:family="chart">
      <style:chart-properties chart:stacked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family="'DejaVu Sans'" style:font-style-name="Book" fo:font-size="10pt" style:font-size-asian="9pt" style:font-size-complex="9pt"/>
    </style:style>
    <style:style style:name="ch8" style:family="chart" style:data-style-name="N3">
      <style:chart-properties chart:display-label="true" chart:logarithmic="false" chart:minimum="0" chart:maximum="2100" chart:interval-major="250" chart:reverse-direction="false" text:line-break="false" loext:try-staggering-first="false" chart:link-data-style-to-source="false" chart:axis-position="1"/>
      <style:graphic-properties svg:stroke-color="#b3b3b3"/>
      <style:text-properties fo:font-family="'DejaVu Sans'" style:font-style-name="Book"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family="'Glacial Indifference'" style:font-style-name="Standard" style:font-family-generic="modern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ff66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dddddd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13" style:family="chart">
      <style:chart-properties chart:solid-type="cuboid"/>
      <style:graphic-properties draw:fill-color="#eeeeee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950e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e0021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16" style:family="chart">
      <style:chart-properties chart:solid-type="cuboid"/>
      <style:text-properties fo:color="#ffffff"/>
    </style:style>
    <style:style style:name="ch17" style:family="chart" style:data-style-name="N0">
      <style:chart-properties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29fcf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1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aecf00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4.409cm" svg:height="10.225cm" xlink:href=".." xlink:type="simple" chart:class="chart:bar" chart:style-name="ch1">
        <chart:title svg:x="1.903cm" svg:y="0cm" chart:style-name="ch2">
          <text:p>Virtueller Wasserverbrauch Ecuador Ø 1996 - 2005</text:p>
        </chart:title>
        <chart:subtitle svg:x="0.999cm" svg:y="0.849cm" chart:style-name="ch3">
          <text:p>nach internem Ursprung</text:p>
        </chart:subtitle>
        <chart:legend svg:x="5.205cm" svg:y="3.627cm" style:legend-expansion="custom" chartooo:width="2.843cm" chartooo:height="4.172cm" style:legend-expansion-aspect-ratio="0.681447746883988" chart:style-name="ch4"/>
        <chart:plot-area chart:style-name="ch5" table:cell-range-address="'Wasserhaushalt Ecuador'.B7:'Wasserhaushalt Ecuador'.J8" chart:data-source-has-labels="both" svg:x="0.122cm" svg:y="1.648cm" svg:width="5.083cm" svg:height="8.163cm">
          <chartooo:coordinate-region svg:x="1.345cm" svg:y="1.648cm" svg:width="3.86cm" svg:height="7.959cm"/>
          <chart:axis chart:dimension="x" chart:name="primary-x" chart:style-name="ch6" chartooo:axis-type="auto">
            <chartooo:date-scale/>
            <chart:title svg:x="2.197cm" svg:y="9.61cm" chart:style-name="ch7">
              <text:p>m³/(hab*a)</text:p>
            </chart:title>
            <chart:categories table:cell-range-address="'Wasserhaushalt Ecuador'.B8:'Wasserhaushalt Ecuador'.B8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Wasserhaushalt Ecuador'.C8:'Wasserhaushalt Ecuador'.C8" chart:label-cell-address="'Wasserhaushalt Ecuador'.C7:'Wasserhaushalt Ecuador'.C7" chart:class="chart:bar">
            <chart:data-point/>
          </chart:series>
          <chart:series chart:style-name="ch11" chart:values-cell-range-address="'Wasserhaushalt Ecuador'.D8:'Wasserhaushalt Ecuador'.D8" chart:label-cell-address="'Wasserhaushalt Ecuador'.D7:'Wasserhaushalt Ecuador'.D7" chart:class="chart:bar">
            <chart:data-point/>
          </chart:series>
          <chart:series chart:style-name="ch12" chart:values-cell-range-address="'Wasserhaushalt Ecuador'.E8:'Wasserhaushalt Ecuador'.E8" chart:label-cell-address="'Wasserhaushalt Ecuador'.E7:'Wasserhaushalt Ecuador'.E7" chart:class="chart:bar">
            <chart:data-point chart:style-name="ch13"/>
          </chart:series>
          <chart:series chart:style-name="ch14" chart:values-cell-range-address="'Wasserhaushalt Ecuador'.F8:'Wasserhaushalt Ecuador'.F8" chart:label-cell-address="'Wasserhaushalt Ecuador'.F7:'Wasserhaushalt Ecuador'.F7" chart:class="chart:bar">
            <chart:data-point/>
          </chart:series>
          <chart:series chart:style-name="ch15" chart:values-cell-range-address="'Wasserhaushalt Ecuador'.G8:'Wasserhaushalt Ecuador'.G8" chart:label-cell-address="'Wasserhaushalt Ecuador'.G7:'Wasserhaushalt Ecuador'.G7" chart:class="chart:bar">
            <chart:data-point chart:style-name="ch16"/>
          </chart:series>
          <chart:series chart:style-name="ch17" chart:values-cell-range-address="'Wasserhaushalt Ecuador'.H8:'Wasserhaushalt Ecuador'.H8" chart:label-cell-address="'Wasserhaushalt Ecuador'.H7:'Wasserhaushalt Ecuador'.H7" chart:class="chart:bar">
            <chart:data-point/>
          </chart:series>
          <chart:series chart:style-name="ch18" chart:values-cell-range-address="'Wasserhaushalt Ecuador'.I8:'Wasserhaushalt Ecuador'.I8" chart:label-cell-address="'Wasserhaushalt Ecuador'.I7:'Wasserhaushalt Ecuador'.I7" chart:class="chart:bar">
            <chart:data-point/>
          </chart:series>
          <chart:series chart:style-name="ch19" chart:values-cell-range-address="'Wasserhaushalt Ecuador'.J8:'Wasserhaushalt Ecuador'.J8" chart:label-cell-address="'Wasserhaushalt Ecuador'.J7:'Wasserhaushalt Ecuador'.J7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eisch</text:p>
                <draw:g>
                  <svg:desc>'Wasserhaushalt Ecuador'.C7:'Wasserhaushalt Ecuador'.C7</svg:desc>
                </draw:g>
              </table:table-cell>
              <table:table-cell office:value-type="string">
                <text:p>Getreide</text:p>
                <draw:g>
                  <svg:desc>'Wasserhaushalt Ecuador'.D7:'Wasserhaushalt Ecuador'.D7</svg:desc>
                </draw:g>
              </table:table-cell>
              <table:table-cell office:value-type="string">
                <text:p>Milch</text:p>
                <draw:g>
                  <svg:desc>'Wasserhaushalt Ecuador'.E7:'Wasserhaushalt Ecuador'.E7</svg:desc>
                </draw:g>
              </table:table-cell>
              <table:table-cell office:value-type="string">
                <text:p>Obst</text:p>
                <draw:g>
                  <svg:desc>'Wasserhaushalt Ecuador'.F7:'Wasserhaushalt Ecuador'.F7</svg:desc>
                </draw:g>
              </table:table-cell>
              <table:table-cell office:value-type="string">
                <text:p>Genußmittel</text:p>
                <draw:g>
                  <svg:desc>'Wasserhaushalt Ecuador'.G7:'Wasserhaushalt Ecuador'.G7</svg:desc>
                </draw:g>
              </table:table-cell>
              <table:table-cell office:value-type="string">
                <text:p>Industrie</text:p>
                <draw:g>
                  <svg:desc>'Wasserhaushalt Ecuador'.H7:'Wasserhaushalt Ecuador'.H7</svg:desc>
                </draw:g>
              </table:table-cell>
              <table:table-cell office:value-type="string">
                <text:p>Haushalte</text:p>
                <draw:g>
                  <svg:desc>'Wasserhaushalt Ecuador'.I7:'Wasserhaushalt Ecuador'.I7</svg:desc>
                </draw:g>
              </table:table-cell>
              <table:table-cell office:value-type="string">
                <text:p>Rest</text:p>
                <draw:g>
                  <svg:desc>'Wasserhaushalt Ecuador'.J7:'Wasserhaushalt Ecuador'.J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Wasserhaushalt Ecuador'.B8:'Wasserhaushalt Ecuador'.B8</svg:desc>
                </draw:g>
              </table:table-cell>
              <table:table-cell office:value-type="float" office:value="700">
                <text:p>700</text:p>
                <draw:g>
                  <svg:desc>'Wasserhaushalt Ecuador'.C8:'Wasserhaushalt Ecuador'.C8</svg:desc>
                </draw:g>
              </table:table-cell>
              <table:table-cell office:value-type="float" office:value="300">
                <text:p>300</text:p>
                <draw:g>
                  <svg:desc>'Wasserhaushalt Ecuador'.D8:'Wasserhaushalt Ecuador'.D8</svg:desc>
                </draw:g>
              </table:table-cell>
              <table:table-cell office:value-type="float" office:value="250">
                <text:p>250</text:p>
                <draw:g>
                  <svg:desc>'Wasserhaushalt Ecuador'.E8:'Wasserhaushalt Ecuador'.E8</svg:desc>
                </draw:g>
              </table:table-cell>
              <table:table-cell office:value-type="float" office:value="170">
                <text:p>170</text:p>
                <draw:g>
                  <svg:desc>'Wasserhaushalt Ecuador'.F8:'Wasserhaushalt Ecuador'.F8</svg:desc>
                </draw:g>
              </table:table-cell>
              <table:table-cell office:value-type="float" office:value="120">
                <text:p>120</text:p>
                <draw:g>
                  <svg:desc>'Wasserhaushalt Ecuador'.G8:'Wasserhaushalt Ecuador'.G8</svg:desc>
                </draw:g>
              </table:table-cell>
              <table:table-cell office:value-type="float" office:value="60">
                <text:p>60</text:p>
                <draw:g>
                  <svg:desc>'Wasserhaushalt Ecuador'.H8:'Wasserhaushalt Ecuador'.H8</svg:desc>
                </draw:g>
              </table:table-cell>
              <table:table-cell office:value-type="float" office:value="180">
                <text:p>180</text:p>
                <draw:g>
                  <svg:desc>'Wasserhaushalt Ecuador'.I8:'Wasserhaushalt Ecuador'.I8</svg:desc>
                </draw:g>
              </table:table-cell>
              <table:table-cell office:value-type="float" office:value="230">
                <text:p>230</text:p>
                <draw:g>
                  <svg:desc>'Wasserhaushalt Ecuador'.J8:'Wasserhaushalt Ecuador'.J8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DejaVu Sans'" style:font-style-name="Book" fo:font-size="10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family="'DejaVu Sans'" style:font-style-name="Book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'DejaVu Sans'" style:font-style-name="Book" fo:font-size="10pt" style:font-size-asian="9pt" style:font-size-complex="9pt"/>
    </style:style>
    <style:style style:name="ch7" style:family="chart" style:data-style-name="N3">
      <style:chart-properties chart:display-label="true" chart:logarithmic="false" chart:minimum="0" chart:maximum="2750" chart:interval-major="250" chart:reverse-direction="false" text:line-break="false" loext:try-staggering-first="false" chart:link-data-style-to-source="false" chart:axis-position="1"/>
      <style:graphic-properties svg:stroke-color="#b3b3b3"/>
      <style:text-properties fo:font-family="'DejaVu Sans'" style:font-style-name="Book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84d1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b2b2b2" dr3d:edge-rounding="5%"/>
      <style:text-properties fo:font-family="'Glacial Indifference'" style:font-style-name="Standard" style:font-family-generic="modern"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6.618cm" svg:height="9.435cm" xlink:href=".." xlink:type="simple" chart:class="chart:bar" chart:column-mapping="0 1 3 2" chart:style-name="ch1">
        <chart:subtitle svg:x="0.008cm" svg:y="0.149cm" chart:style-name="ch2">
          <text:p>nach Herkunft des Wasser</text:p>
        </chart:subtitle>
        <chart:legend svg:x="4.405cm" svg:y="3.66cm" style:legend-expansion="custom" chartooo:width="1.656cm" chartooo:height="2.149cm" style:legend-expansion-aspect-ratio="0.77059097254537" chart:style-name="ch3"/>
        <chart:plot-area chart:style-name="ch4" table:cell-range-address="'Wasserhaushalt Ecuador'.B10:'Wasserhaushalt Ecuador'.E10 'Wasserhaushalt Ecuador'.B9:'Wasserhaushalt Ecuador'.E9 'Wasserhaushalt Ecuador'.F9:'Wasserhaushalt Ecuador'.F10" chart:data-source-has-labels="both" svg:x="0.141cm" svg:y="0.835cm" svg:width="4.262cm" svg:height="8.184cm">
          <chartooo:coordinate-region svg:x="1.364cm" svg:y="1.04cm" svg:width="3.039cm" svg:height="7.775cm"/>
          <chart:axis chart:dimension="x" chart:name="primary-x" chart:style-name="ch5" chartooo:axis-type="auto">
            <chartooo:date-scale/>
            <chart:title svg:x="1.76cm" svg:y="8.82cm" chart:style-name="ch6">
              <text:p>m³/(hab*a)</text:p>
            </chart:title>
            <chart:categories table:cell-range-address="'Wasserhaushalt Ecuador'.B10:'Wasserhaushalt Ecuador'.B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Wasserhaushalt Ecuador'.C10:'Wasserhaushalt Ecuador'.C10" chart:label-cell-address="'Wasserhaushalt Ecuador'.C9:'Wasserhaushalt Ecuador'.C9" chart:class="chart:bar">
            <chart:data-point/>
          </chart:series>
          <chart:series chart:style-name="ch10" chart:values-cell-range-address="'Wasserhaushalt Ecuador'.D10:'Wasserhaushalt Ecuador'.D10" chart:label-cell-address="'Wasserhaushalt Ecuador'.D9:'Wasserhaushalt Ecuador'.D9" chart:class="chart:bar">
            <chart:data-point/>
          </chart:series>
          <chart:series chart:style-name="ch11" chart:values-cell-range-address="'Wasserhaushalt Ecuador'.F10:'Wasserhaushalt Ecuador'.F10" chart:label-cell-address="'Wasserhaushalt Ecuador'.F9:'Wasserhaushalt Ecuador'.F9" chart:class="chart:bar">
            <chart:data-point/>
          </chart:series>
          <chart:series chart:style-name="ch12" chart:values-cell-range-address="'Wasserhaushalt Ecuador'.E10:'Wasserhaushalt Ecuador'.E10" chart:label-cell-address="'Wasserhaushalt Ecuador'.E9:'Wasserhaushalt Ecuador'.E9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ün</text:p>
                <draw:g>
                  <svg:desc>'Wasserhaushalt Ecuador'.C9:'Wasserhaushalt Ecuador'.C9</svg:desc>
                </draw:g>
              </table:table-cell>
              <table:table-cell office:value-type="string">
                <text:p>blau</text:p>
                <draw:g>
                  <svg:desc>'Wasserhaushalt Ecuador'.D9:'Wasserhaushalt Ecuador'.D9</svg:desc>
                </draw:g>
              </table:table-cell>
              <table:table-cell office:value-type="string">
                <text:p>extern</text:p>
                <draw:g>
                  <svg:desc>'Wasserhaushalt Ecuador'.F9:'Wasserhaushalt Ecuador'.F9</svg:desc>
                </draw:g>
              </table:table-cell>
              <table:table-cell office:value-type="string">
                <text:p>grau</text:p>
                <draw:g>
                  <svg:desc>'Wasserhaushalt Ecuador'.E9:'Wasserhaushalt Ecuador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Wasserhaushalt Ecuador'.B10:'Wasserhaushalt Ecuador'.B10</svg:desc>
                </draw:g>
              </table:table-cell>
              <table:table-cell office:value-type="float" office:value="1850">
                <text:p>1850</text:p>
                <draw:g>
                  <svg:desc>'Wasserhaushalt Ecuador'.C10:'Wasserhaushalt Ecuador'.C10</svg:desc>
                </draw:g>
              </table:table-cell>
              <table:table-cell office:value-type="float" office:value="160">
                <text:p>160</text:p>
                <draw:g>
                  <svg:desc>'Wasserhaushalt Ecuador'.D10:'Wasserhaushalt Ecuador'.D10</svg:desc>
                </draw:g>
              </table:table-cell>
              <table:table-cell office:value-type="float" office:value="270">
                <text:p>270</text:p>
                <draw:g>
                  <svg:desc>'Wasserhaushalt Ecuador'.F10:'Wasserhaushalt Ecuador'.F10</svg:desc>
                </draw:g>
              </table:table-cell>
              <table:table-cell office:value-type="float" office:value="270">
                <text:p>270</text:p>
                <draw:g>
                  <svg:desc>'Wasserhaushalt Ecuador'.E10:'Wasserhaushalt Ecuador'.E10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